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INĖS TABAKO IR ALKOHOLIO KONTROLĖS TARNYBOS PRIE LIETUVOS RESPUBLIKOS VYRIAUSYBĖS DIREKTORIUS</text:span></text:p>
      <text:p text:style-name="P8"/>
      <text:p text:style-name="P9">Į S A K Y M A S</text:p>
      <text:p text:style-name="P10">DĖL LICENCIJOS GALIOJIMO PANAIKINIMO</text:p>
      <text:p text:style-name="P11"/>
      <text:p text:style-name="P12">2003 m. rugpjūčio 4 d. Nr. 1S-362</text:p>
      <text:p text:style-name="P13">Vilnius</text:p>
      <text:p text:style-name="P14"/>
      <text:p text:style-name="P15"><text:span text:style-name="T16">Vadovaudamasi Lietuvos Respublikos Vyriausybės 1997 m.<text:s/></text:span><text:span text:style-name="T17">birželio 5 d. nutarimu Nr. 559 patvirtintų Alkoholio produktų importo, didmeninės ir mažmeninės prekybos jais licencijavimo taisyklių (LR Vyriausybės 2002 m. rugsėjo 19 d. nutarimo Nr. 1477 redakcija; Žin., 2002, Nr. 93-3991) 46 ir 46.4 punktais,</text:span></text:p>
      <text:p text:style-name="P18"><text:span text:style-name="T19">Įsaka</text:span><text:span text:style-name="T20">u:</text:span></text:p>
      <text:p text:style-name="P21">Panaikinti nuo 2003 m. rugpjūčio 4 d. UAB „Agenva“ (įmonės kodas 6580023, Stoties g. 2a, Marijampolė) licencijos Nr. 19c, išduotos 1997 m. liepos 3 d. verstis didmenine prekyba alumi, galiojimą.</text:p>
      <text:p text:style-name="P22"/>
      <text:p text:style-name="P23"/>
      <text:p text:style-name="P24"><text:span text:style-name="T25">DIREKTORIAUS PAVADUOTOJA</text:span><text:span text:style-name="T26"><text:tab/>GRAŽINA BELIAN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07:00Z</meta:creation-date>
    <dc:date>2015-08-28T18:07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759" meta:row-count="31" meta:non-whitespace-character-count="659"/>
  </office:meta>
</office:document-meta>
</file>