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RUGSĖJO 20 D. NUTARIMO NR. 1101 „DĖL DELEGACIJOS DIRBTI BENDROJE LIETUVOS RESPUBLIKOS IR BALTARUSIJOS RESPUBLIKOS KOMISIJOJE LIETUVOS RESPUBLIKOS IR BALTARUSIJOS RESPUBLIKOS VALSTYBĖS SIENAI DEMARKUOTI SUDARYMO“ DALINIO PAKEITIMO</text:p>
      <text:p text:style-name="P14"/>
      <text:p text:style-name="P15">1998 m. rugpjūčio 4 d. Nr. 100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6 m. rugsėjo 20 d. nutarimą Nr. 1101 „Dėl delegacijos dirbti bendroje Lietuvos Respublikos ir Baltarusijos Respublikos komisijoje Lietuvos Respublikos ir Baltarusijos Respublikos valstybės sienai demarkuoti sudarymo“ ir išdėstyti 1 punktą taip:</text:span></text:p>
      <text:p text:style-name="P24"><text:span text:style-name="T25">„</text:span><text:span text:style-name="T26">1</text:span><text:span text:style-name="T27">. Sudaryti šią Lietuvos Respublikos delegaciją dirbti bendroje Lietuvos Respublikos ir Baltarusijos Respublikos komisijoje Lietuvos Respublikos ir Baltarusijos Respublikos valstybės sienai demarkuoti:</text:span></text:p>
      <text:p text:style-name="P28">K. Peško – Pasienio policijos departamento prie Vidaus reikalų ministerijos Inžinerinio-techninio skyriaus viršininkas (delegacijos vadovas);</text:p>
      <text:p text:style-name="P29">E. Šleiteris – Valstybinės geodezijos ir kartografijos tarnybos prie Lietuvos Respublikos Vyriausybės direktoriaus pavaduotojas – Geodezijos skyriaus viršininkas (komisijos pirmininko pavaduotojas);</text:p>
      <text:soft-page-break/>
      <text:p text:style-name="P30"><text:span text:style-name="T31">Z. Derela – Valstybinės geodezijos ir kartografijos tarnybos prie Lietuvos Respublikos Vyriausybės vyriausiasis specialistas – žemėtvarkininkas valstybės sienos klausimais“.</text:span></text:p>
      <text:p text:style-name="P32"/>
      <text:p text:style-name="P33"/>
      <text:p text:style-name="P34"/>
      <text:p text:style-name="P35">TEISINGUMO MINISTRAS, PAVADUOJANTIS</text:p>
      <text:p text:style-name="P36">MINISTRĄ PIRMININKĄ<text:tab/>VYTAUTAS PAKALNIŠKIS</text:p>
      <text:p text:style-name="P37"/>
      <text:p text:style-name="P38"/>
      <text:p text:style-name="P39"/>
      <text:p text:style-name="P40">UŽSIENIO REIKALŲ MINISTRAS<text:tab/>ALGIRDAS SAUDARG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3T14:23:00Z</meta:creation-date>
    <dc:date>2022-01-13T14:23:00Z</dc:date>
    <meta:template xlink:href="Normal.dotm" xlink:type="simple"/>
    <meta:editing-cycles>2</meta:editing-cycles>
    <meta:editing-duration>PT0S</meta:editing-duration>
    <meta:document-statistic meta:page-count="2" meta:paragraph-count="9" meta:word-count="195" meta:character-count="1563" meta:row-count="22" meta:non-whitespace-character-count="1377"/>
  </office:meta>
</office:document-meta>
</file>