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/>
      <style:text-properties fo:color="#000000" fo:hyphenate="false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NACIONALINĖS MOKĖJIMO AGENTŪROS<text:s/></text:span></text:p>
      <text:p text:style-name="P6">PRIE ŽEMĖS ŪKIO MINISTERIJOS DIREKTORIAUS</text:p>
      <text:p text:style-name="P7">ĮSAKYMAS</text:p>
      <text:p text:style-name="P8"/>
      <text:p text:style-name="P9">DĖL MOKĖJIMO PRAŠYMŲ PAGAL LIETUVOS KAIMO PLĖTROS 2007–2013 METŲ PROGRAMOS PRIEMONĘ „PUSIAU NATŪRINIS ŪKININKAVIMAS“ PATEIKIMO TERMINO NUSTATYMO</text:p>
      <text:p text:style-name="P10"/>
      <text:p text:style-name="P11">2011 m. sausio 24 d. Nr. BR1-82</text:p>
      <text:p text:style-name="P12">Vilnius</text:p>
      <text:p text:style-name="P13"/>
      <text:p text:style-name="P14"><text:span text:style-name="T15">Vadovaudamasis Lietuvos kaimo plėtros 2007–2013 metų programos priemonės „Pusiau natūrinis ūkininkavimas“ įgyvendinimo taisyklių, patvirtintų Lietuvos Respublikos žemės ūkio ministro 2008 m. sausio 31 d. į</text:span><text:span text:style-name="T16">sakymu Nr. 3D-54 (Žin., 2008, Nr.<text:s/></text:span><text:a xlink:href="https://www.e-tar.lt/portal/lt/legalAct/TAR.D0D729915101" office:target-frame-name="_blank" xlink:show="new"><text:span text:style-name="T17">14-494</text:span></text:a><text:span text:style-name="T18">), 79 punktu,</text:span></text:p>
      <text:p text:style-name="P19"><text:span text:style-name="T20">nustatau</text:span><text:span text:style-name="T21"><text:s/>mokėjimo prašymų (kartu su mokėjimo prašymą pagrindžiančių dokumentų originalais bei kopijomis (arba notaro patv</text:span><text:span text:style-name="T22">irtintais nuorašais), buhalterinės apskaitos dokumentais (už atsiskaitomus paramos teikimo metus) ir investicijų įgyvendinimą pagrindžiančiais dokumentais) pagal 2008 m. pateiktas paraiškas pagal Lietuvos kaimo plėtros 2007–2013 metų programos priemonę „Pu</text:span><text:span text:style-name="T23">siau natūrinis ūkininkavimas“ pateikimo terminą – iki 2011 m. balandžio 29 d.</text:span></text:p>
      <text:p text:style-name="P24"/>
      <text:p text:style-name="P25"/>
      <text:p text:style-name="P26"><text:span text:style-name="T27">Direktorius</text:span><text:span text:style-name="T28"><text:tab/>Saulius Silickas</text:span></text:p>
      <text:p text:style-name="P29"/>
      <text:p text:style-name="P30"><text:span text:style-name="T3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Sandra</meta:initial-creator>
    <dc:creator>Adlib User</dc:creator>
    <meta:creation-date>2015-09-20T14:27:00Z</meta:creation-date>
    <dc:date>2015-09-20T14:27:00Z</dc:date>
    <meta:template xlink:href="Normal" xlink:type="simple"/>
    <meta:editing-cycles>2</meta:editing-cycles>
    <meta:editing-duration>PT0S</meta:editing-duration>
    <meta:document-statistic meta:page-count="1" meta:paragraph-count="12" meta:word-count="138" meta:character-count="1114" meta:row-count="39" meta:non-whitespace-character-count="988"/>
  </office:meta>
</office:document-meta>
</file>