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text-transform="uppercase"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fo:letter-spacing="0.0326in"/>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keep-together="always" fo:widows="0" fo:orphans="0" fo:break-before="page" fo:margin-left="3.1493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center"/>
    </style:style>
  </office:automatic-styles>
  <office:body>
    <office:text text:use-soft-page-breaks="true">
      <text:p text:style-name="P1"><text:span text:style-name="T4"/><text:span text:style-name="T5">LIETUVOS Policijos generalinio komisaro<text:s/></text:span></text:p>
      <text:p text:style-name="P6">Į s a k y m a s</text:p>
      <text:p text:style-name="P7"/>
      <text:p text:style-name="P8">DĖL LAIKINŲJŲ PRANEŠIMŲ POLICIJAI, TEIKIAMŲ ELEKTRONINIU BŪDU, DUOMENŲ TVARKYMO TAISYKLIŲ PATVIRTINIMO</text:p>
      <text:p text:style-name="P9"/>
      <text:p text:style-name="P10"><text:span text:style-name="T11">2010 m. birželio 30 d. Nr. 5-V-546</text:span></text:p>
      <text:p text:style-name="P12">Vilnius</text:p>
      <text:p text:style-name="P13"/>
      <text:p text:style-name="P14"/>
      <text:p text:style-name="P15"><text:span text:style-name="T16">Siekdamas tinkamai organizuoti informacijos policijai pateikimo elektroniniu būdu tvarką ir informacijos tvarkymą Policijos departamente prie Vidaus reikalų ministerijos ir kitose policijos įstaigose,</text:span></text:p>
      <text:p text:style-name="P17"><text:span text:style-name="T18">t v i r t i n u</text:span><text:span text:style-name="T19"><text:s/></text:span><text:span text:style-name="T20">Laikinąsias pranešimų policijai, teikiamų elektroniniu būdu, duomenų tvarkymo taisykles (pridedama).</text:span></text:p>
      <text:p text:style-name="P21"/>
      <text:p text:style-name="P22"/>
      <text:p text:style-name="P23"/>
      <text:p text:style-name="P24"><text:span text:style-name="T25">L. e. policijos generalinio komisaro pareigas</text:span><text:span text:style-name="T26"><text:tab/>Algirdas Stončaitis</text:span></text:p>
      <text:soft-page-break/>
      <text:p text:style-name="P27"><text:span text:style-name="T28">PATVIRTINTA</text:span></text:p>
      <text:p text:style-name="P29">Lietuvos policijos generalinio komisaro</text:p>
      <text:p text:style-name="P30">2010 m. birželio 30 d. įsakymu Nr. 5-V-546</text:p>
      <text:p text:style-name="P31"/>
      <text:p text:style-name="P32"><text:span text:style-name="T33">LAIKINOSIOS PRANEŠIMŲ POLICIJAI, TEIKIAMŲ ELEKTRONINIU BŪDU, DUOMENŲ TVARKYMO TAISYKLĖ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Laikinosios pranešimų policijai, teikiamų elektroniniu būdu, duomenų tvarkymo taisyklės (toliau – Taisyklės) nustato informacijos policijai pateikimo elektroniniu būdu tvarką ir duomenų tvarkymą Policijos departamente prie Vidaus reikalų ministerijos (toliau – Policijos departamentas) ir kitose policijos įstaigose.</text:span></text:p>
      <text:p text:style-name="P43"><text:span text:style-name="T44">2</text:span><text:span text:style-name="T45">. Asmenys, norintys teikti informaciją policijai elektroniniu būdu, gali tai daryti prisijungę interneto adresu https://ep.policija.lt (toliau – e. policija portalas).</text:span></text:p>
      <text:p text:style-name="P46"><text:span text:style-name="T47">3</text:span><text:span text:style-name="T48">. Šiose Taisyklėse vartojamos sąvokos:<text:s/></text:span></text:p>
      <text:p text:style-name="P49"><text:span text:style-name="T50">Skundas, pareiškimas ar pranešimas apie nusikalstamą veiką ar teisės pažeidimą</text:span><text:span text:style-name="T51"><text:s/>– fizinio ar juridinio asmens<text:s/></text:span><text:span text:style-name="T52">(toliau – pranešėjas) kreipimasis į policijos įstaigą elektroninio ryšio priemonėmis dėl rengiamos, daromos ar padarytos nusikalstamos veikos, administracinio ar kito teisės pažeidimo, pranešime nurodomas nusikalstamos veikos, administracinio ar kito teisės pažeidimo padarymo laikas, vieta, būdas, padariniai ir, jei yra žinoma, pažeidimą padaręs (-ę) ir nukentėjęs (-ę)<text:s/></text:span><text:span text:style-name="T53">asmuo (-enys).</text:span></text:p>
      <text:p text:style-name="P54"><text:span text:style-name="T55">Anoniminis pranešimas</text:span><text:span text:style-name="T56"><text:s/>– asmens kreipimasis e. policija portale, pranešime nenurodomas asmens vardas, pavardė ar juridinio asmens pavadinimas, adresas arba pranešimas nepasirašytas.</text:span></text:p>
      <text:p text:style-name="P57"><text:span text:style-name="T58">4</text:span><text:span text:style-name="T59">. Kitos Taisyklėse vartojamos sąvokos atitinka Taisyklių 5 punkte nurodytuose teisės aktuose vartojamas sąvokas.</text:span></text:p>
      <text:p text:style-name="P60"><text:span text:style-name="T61">5</text:span><text:span text:style-name="T62">. Šios Taisyklės parengtos vadovaujantis:</text:span></text:p>
      <text:p text:style-name="P63"><text:span text:style-name="T64">5.1</text:span><text:span text:style-name="T65">. Lietuvos Respublikos asmens duomenų teisinės apsaugos įstatymu (Žin., 1996, Nr.<text:s/></text:span><text:a xlink:href="https://www.e-tar.lt/portal/lt/legalAct/TAR.5368B592234C" office:target-frame-name="_blank" xlink:show="new"><text:span text:style-name="T66">63-1479</text:span></text:a><text:span text:style-name="T67">; 2008, Nr.<text:s/></text:span><text:a xlink:href="https://www.e-tar.lt/portal/lt/legalAct/TAR.C90729CAD468" office:target-frame-name="_blank" xlink:show="new"><text:span text:style-name="T68">22-804</text:span></text:a><text:span text:style-name="T69">);</text:span></text:p>
      <text:p text:style-name="P70"><text:span text:style-name="T71">5.2</text:span><text:span text:style-name="T72">. Lietuvos Respublikos viešojo administravimo įstatymu (Žin., 1999, Nr.<text:s/></text:span><text:a xlink:href="https://www.e-tar.lt/portal/lt/legalAct/TAR.0BDFFD850A66" office:target-frame-name="_blank" xlink:show="new"><text:span text:style-name="T73">60-1945</text:span></text:a><text:span text:style-name="T74">; 2006, Nr. 77-2975);</text:span></text:p>
      <text:p text:style-name="P75"><text:span text:style-name="T76">5.3</text:span><text:span text:style-name="T77">. Lietuvos Respublikos elektroninio parašo įstatymu (Žin., 2000, Nr.<text:s/></text:span><text:a xlink:href="https://www.e-tar.lt/portal/lt/legalAct/TAR.382345294FBF" office:target-frame-name="_blank" xlink:show="new"><text:span text:style-name="T78">61-1827</text:span></text:a><text:span text:style-name="T79">);</text:span></text:p>
      <text:p text:style-name="P80"><text:span text:style-name="T81">5.4</text:span><text:span text:style-name="T82">. Lietuvos Respublikos generalinio prokuroro 2008 m. rugpjūčio 11 d. įsakymu Nr. I-110 „Dėl Rekomendacijų dėl ikiteisminio tyrimo pradžios ir jos registravimo tvarkos patvirtinimo“;</text:span></text:p>
      <text:p text:style-name="P83"><text:span text:style-name="T84">5.5</text:span><text:span text:style-name="T85">. Lietuvos policijos generalinio komisaro 2008 m. balandžio 29 d. įsakymu Nr. 5-V-218 „Dėl Asmenų aptarnavimo Policijos departamente prie Lietuvos Respublikos vidaus reikalų ministerijos taisyklių patvirtinimo“;</text:span></text:p>
      <text:p text:style-name="P86"><text:span text:style-name="T87">5.6</text:span><text:span text:style-name="T88">. Lietuvos policijos generalinio komisaro 2005 m. lapkričio 30 d. įsakymu Nr. 5-V-766 „Dėl Policijos registruojamų įvykių registro steigimo“ (Žin., 2005, Nr.<text:s/></text:span><text:a xlink:href="https://www.e-tar.lt/portal/lt/legalAct/TAR.2C42FA3E1C1D" office:target-frame-name="_blank" xlink:show="new"><text:span text:style-name="T89">144-5267</text:span></text:a><text:span text:style-name="T90">);</text:span></text:p>
      <text:p text:style-name="P91"><text:span text:style-name="T92">5.7</text:span><text:span text:style-name="T93">. kitais teisės aktais.</text:span></text:p>
      <text:p text:style-name="P94"/>
      <text:p text:style-name="P95"><text:span text:style-name="T96">II</text:span><text:span text:style-name="T97">.<text:s/></text:span><text:span text:style-name="T98">PRANEŠIMO APIE PADARYTĄ TEISĖS PAŽEIDIMĄ PATEIKIMO TVARKA</text:span></text:p>
      <text:p text:style-name="P99"/>
      <text:p text:style-name="P100"><text:span text:style-name="T101">6</text:span><text:span text:style-name="T102">. E. policija portale registruojami asmenų skundai, pareiškimai ar pranešimai apie nusikalstamą veiką ar teisės pažeidimą arba anoniminiai pranešimai (toliau – pranešimai), kurių tyrimas įstatymų nustatyta tvarka pavestas policijai.<text:s/></text:span></text:p>
      <text:p text:style-name="P103"><text:span text:style-name="T104">7</text:span><text:span text:style-name="T105">. Pranešėjas pranešimą policijai e. policija portale gali pateikti šiais būdais:</text:span></text:p>
      <text:p text:style-name="P106"><text:span text:style-name="T107">7.1</text:span><text:span text:style-name="T108">. prisijungęs per elektroninės bankininkystės sistemą;</text:span></text:p>
      <text:p text:style-name="P109"><text:span text:style-name="T110">7.2</text:span><text:span text:style-name="T111">. prisijungęs per elektroninės bankininkystės sistemą ir pridėdamas elektroniniu parašu pasirašytą dokumentą;</text:span></text:p>
      <text:p text:style-name="P112"><text:span text:style-name="T113">7.3</text:span><text:span text:style-name="T114">. pateikti elektroniniu parašu pasirašytą dokumentą;</text:span></text:p>
      <text:p text:style-name="P115"><text:span text:style-name="T116">7.4</text:span><text:span text:style-name="T117">. anonimiškai.</text:span></text:p>
      <text:p text:style-name="P118"><text:span text:style-name="T119">8</text:span><text:span text:style-name="T120">. Norėdamas pateikti pranešimą, asmuo turi užpildyti privalomus laukus ir susipažinti su teisės aktuose numatyta atsakomybe už melagingą pranešimą.</text:span></text:p>
      <text:p text:style-name="P121"><text:span text:style-name="T122">9</text:span><text:span text:style-name="T123">. Prie pateikiamo pranešimo asmuo gali pridėti dokumentą (-us), nuotrauką (-as), vaizdo medžiagą.</text:span></text:p>
      <text:p text:style-name="P124"><text:span text:style-name="T125">10</text:span><text:span text:style-name="T126">. Pranešėjas gali peržiūrėti informaciją apie jo pateikto pranešimo būseną:</text:span></text:p>
      <text:p text:style-name="P127"><text:span text:style-name="T128">10.1</text:span><text:span text:style-name="T129">. „Pateiktas“ – pranešimas išsiųstas, bet dar neperžiūrėtas ir nepriimtas;</text:span></text:p>
      <text:p text:style-name="P130"><text:span text:style-name="T131">10.2</text:span><text:span text:style-name="T132">. „Priimtas“ – pranešimas išsiųstas ir priimtas;</text:span></text:p>
      <text:p text:style-name="P133"><text:span text:style-name="T134">10.3</text:span><text:span text:style-name="T135">. „Atmestas“ – pranešimas išsiųstas, bet nepriimtas.</text:span></text:p>
      <text:p text:style-name="P136"/>
      <text:p text:style-name="P137"><text:span text:style-name="T138">III</text:span><text:span text:style-name="T139">.<text:s/></text:span><text:span text:style-name="T140">PRANEŠIMO APIE PADARYTĄ TEISĖS PAŽEIDIMĄ PRIĖMIMAS, REGISTRAVIMAS IR PERDAVIMAS NAGRINĖTI</text:span></text:p>
      <text:p text:style-name="P141"/>
      <text:p text:style-name="P142"><text:span text:style-name="T143">11</text:span><text:span text:style-name="T144">. Pranešimą, gautą elektroniniu būdu per e. policija portalą, Policijos departamente priima ir peržiūri Policijos departamento Policijos informacijos valdyba.<text:s/></text:span></text:p>
      <text:p text:style-name="P145"><text:span text:style-name="T146">12</text:span><text:span text:style-name="T147">. Policijos departamento Policijos informacijos valdyba, elektroniniu būdu per e. policija portalą gavusi pranešimą:</text:span></text:p>
      <text:p text:style-name="P148"><text:span text:style-name="T149">12.1</text:span><text:span text:style-name="T150">. įvertina, ar gauta informacija turi nusikalstamos veikos, administracinio teisės pažeidimo ar kito teisės pažeidimo požymių;</text:span></text:p>
      <text:p text:style-name="P151"><text:span text:style-name="T152">12.2</text:span><text:span text:style-name="T153">. elektroninio parašo tikrinimo įranga pagal pateiktus duomenis ir pasirašiusio asmens sertifikato duomenis tikrina, ar gautas pranešimas pasirašytas saugiu elektroniniu parašu, kad nustatytų pranešimo duomenų tikrumą, galiojimą ir asmens tapatybę;</text:span></text:p>
      <text:p text:style-name="P154"><text:span text:style-name="T155">12.3</text:span><text:span text:style-name="T156">. sutikrinusi duomenis, pranešimą užregistruoja Policijos registruojamų įvykių registre;</text:span></text:p>
      <text:p text:style-name="P157"><text:span text:style-name="T158">12.4</text:span><text:span text:style-name="T159">. Policijos registruojamų įvykių registre užregistruotą pranešimą policijos generalinio komisaro nustatyta tvarka perduoda teritorinei policijos įstaigai, kurios prižiūrimoje teritorijoje įvyko įvykis, arba perduoda nagrinėti pagal kompetenciją Policijos departamento padaliniui ar kitai policijos įstaigai.</text:span></text:p>
      <text:p text:style-name="P160"><text:span text:style-name="T161">13</text:span><text:span text:style-name="T162">. Policijos įstaigos operatyvaus valdymo padalinio pareigūnai, gavę duomenų apie policijos registruojamą įvykį:</text:span></text:p>
      <text:p text:style-name="P163"><text:span text:style-name="T164">13.1</text:span><text:span text:style-name="T165">. atlieka pirminį pranešimo patikrinimą (įvertinimą);</text:span></text:p>
      <text:p text:style-name="P166"><text:span text:style-name="T167">13.2</text:span><text:span text:style-name="T168">. atsižvelgdami į patikrinimo rezultatus, pradeda ir atlieka arba priima sprendimą atsisakyti pradėti ikiteisminį tyrimą ar administracinės teisenos procedūrą;</text:span></text:p>
      <text:p text:style-name="P169"><text:span text:style-name="T170">13.3</text:span><text:span text:style-name="T171">. nustatyta tvarka pildo Policijos registruojamų įvykių registrą;</text:span></text:p>
      <text:p text:style-name="P172"><text:span text:style-name="T173">13.4</text:span><text:span text:style-name="T174">. vykdo kitus policijos registruojamo įvykio duomenų tvarkymo veiksmus, nurodytus kituose teisės aktuose.</text:span></text:p>
      <text:p text:style-name="P175"><text:span text:style-name="T176">14</text:span><text:span text:style-name="T177">. Elektroniniu būdu gautas pranešimas, kurį turi nagrinėti kitos institucijos, kompetentingos spręsti asmens pranešime išdėstytus klausimus, ne vėliau kaip per 5 darbo dienas nuo jo gavimo Policijos departamente dienos policijos generalinio komisaro nustatyta tvarka persiunčiamas nagrinėti šioms įstaigoms (vykdytojas pasilieka kopiją) ir apie tai pranešama asmeniui, pateikusiam pranešimą.</text:span></text:p>
      <text:p text:style-name="P178"><text:span text:style-name="T179">15</text:span><text:span text:style-name="T180">. Anoniminiai pranešimai policijos generalinio komisaro ar jo įgalioto asmens sprendimu gali būti nenagrinėjami, tačiau policijos generalinis komisaras arba jo įgaliotas asmuo, įvertinęs pateiktos informacijos turinį, gali pavesti pranešimą patikrinti.</text:span></text:p>
      <text:p text:style-name="P181"/>
      <text:p text:style-name="P182"><text:span text:style-name="T183">IV</text:span><text:span text:style-name="T184">.<text:s/></text:span><text:span text:style-name="T185">BAIGIAMOSIOS NUOSTATOS</text:span></text:p>
      <text:p text:style-name="P186"/>
      <text:p text:style-name="P187"><text:span text:style-name="T188">16</text:span><text:span text:style-name="T189">. Asmenys pranešimus elektroniniu būdu gali teikti 24 valandas per parą.</text:span></text:p>
      <text:p text:style-name="P190"><text:span text:style-name="T191">17</text:span><text:span text:style-name="T192">. Pranešimo pateikimo data laikoma ta data, kada pranešimas buvo pateiktas elektroniniu būdu e. policija portale. Ši data nustatoma programinėmis priemonėmis ir rodoma e. policija portale, pranešėjo lange.</text:span></text:p>
      <text:p text:style-name="P193"><text:span text:style-name="T194">18</text:span><text:span text:style-name="T195">. Pateikti pranešimai saugomi informacinėje sistemoje teisės aktų nustatytais terminais.</text:span></text:p>
      <text:p text:style-name="P196"><text:span text:style-name="T197">19</text:span><text:span text:style-name="T198">. Organizacines priemones, kuriomis užtikrinama e. portalu gaunamų asmens duomenų apsauga, nustato policijos generalinis komisaras.</text:span></text:p>
      <text:p text:style-name="P199"><text:span text:style-name="T200">20</text:span><text:span text:style-name="T201">. Pranešėjai ir asmenų pranešimų duomenis tvarkantys pareigūnai už savo neteisėtus veiksmus atsako teisės aktų nustatyta tvarka.</text:span></text:p>
      <text:p text:style-name="Normal"/>
      <text:p text:style-name="P20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7-04-26T12:11:00Z</meta:creation-date>
    <dc:date>2017-04-26T12:11:00Z</dc:date>
    <meta:template xlink:href="Normal.dotm" xlink:type="simple"/>
    <meta:editing-cycles>2</meta:editing-cycles>
    <meta:editing-duration>PT0S</meta:editing-duration>
    <meta:document-statistic meta:page-count="4" meta:paragraph-count="66" meta:word-count="1006" meta:character-count="7793" meta:row-count="228" meta:non-whitespace-character-count="6853"/>
  </office:meta>
</office:document-meta>
</file>