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position="super 62.5%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2.5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2.5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2.5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2.5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position="super 62.5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SPALIO 13 D. ĮSAKYMO NR. V-712 „DĖL ODONTOLOGINĖS PRIEŽIŪROS (PAGALBOS) IR BURNOS PRIEŽIŪROS PASLAUGŲ SĄRAŠO PATVIRTINIMO“ PAPILDYMO</text:p>
      <text:p text:style-name="P7"/>
      <text:p text:style-name="P8">2009 m. kovo 2 d. Nr. V-147</text:p>
      <text:p text:style-name="P9">Vilnius</text:p>
      <text:p text:style-name="P10"/>
      <text:p text:style-name="P11"/>
      <text:p text:style-name="P12"><text:span text:style-name="T13">Papildau</text:span><text:span text:style-name="T14"><text:s/>Odontologinės priežiūros (pagalbos) ir burnos priežiūros paslaugų sąrašą, patvirtintą Lietuvos Respublikos sveikatos apsaugos ministro 2004 m. spalio 13 d. įsakymu Nr. V-712 „Dėl Odontologinės priežiūros (pagalbos) ir burnos priežiūros paslaugų sąrašo patvirtinimo“ (Žin., 2004, Nr.<text:s/></text:span><text:a xlink:href="https://www.e-tar.lt/portal/lt/legalAct/TAR.DD9D7C19A833" office:target-frame-name="_blank" xlink:show="new"><text:span text:style-name="T15">155-5663</text:span></text:a><text:span text:style-name="T16">):</text:span></text:p>
      <text:p text:style-name="P17"><text:span text:style-name="T18">1</text:span><text:span text:style-name="T19">. šiuo 8</text:span><text:span text:style-name="T20">1</text:span><text:span text:style-name="T21"><text:s/>punktu:</text:span></text:p>
      <text:p text:style-name="P22"><text:span text:style-name="T23">„</text:span><text:span text:style-name="T24">8</text:span><text:span text:style-name="T25">1</text:span><text:span text:style-name="T26">. Burnos, veido ir žandikaulių chirurgijos.“;</text:span></text:p>
      <text:p text:style-name="P27"><text:span text:style-name="T28">2</text:span><text:span text:style-name="T29">. šiuo 11</text:span><text:span text:style-name="T30">1</text:span><text:span text:style-name="T31"><text:s/>punktu:</text:span></text:p>
      <text:p text:style-name="P32"><text:span text:style-name="T33">„</text:span><text:span text:style-name="T34">11</text:span><text:span text:style-name="T35">1</text:span><text:span text:style-name="T36">. Suaugusiųjų burnos, veido ir žandikaulių chirurgijos:</text:span></text:p>
      <text:p text:style-name="P37"><text:span text:style-name="T38">11</text:span><text:span text:style-name="T39">1</text:span><text:span text:style-name="T40">.1</text:span><text:span text:style-name="T41">. II lygio paslaugos;</text:span></text:p>
      <text:p text:style-name="P42"><text:span text:style-name="T43">11</text:span><text:span text:style-name="T44">1</text:span><text:span text:style-name="T45">.2</text:span><text:span text:style-name="T46">. III lygio paslaugos.“;</text:span></text:p>
      <text:p text:style-name="P47"><text:span text:style-name="T48">3</text:span><text:span text:style-name="T49">. šiuo 12</text:span><text:span text:style-name="T50">1</text:span><text:span text:style-name="T51"><text:s/>punktu:</text:span></text:p>
      <text:p text:style-name="P52"><text:span text:style-name="T53">„</text:span><text:span text:style-name="T54">12</text:span><text:span text:style-name="T55">1</text:span><text:span text:style-name="T56">. Vaikų burnos, veido ir žandikaulių chirurgijos:</text:span></text:p>
      <text:p text:style-name="P57"><text:span text:style-name="T58">12</text:span><text:span text:style-name="T59">1</text:span><text:span text:style-name="T60">.1</text:span><text:span text:style-name="T61">. II lygio paslaugos;</text:span></text:p>
      <text:p text:style-name="P62"><text:span text:style-name="T63">12</text:span><text:span text:style-name="T64">1</text:span><text:span text:style-name="T65">.2</text:span><text:span text:style-name="T66">. III lygio paslaugos.“</text:span></text:p>
      <text:p text:style-name="P67"/>
      <text:p text:style-name="P68"/>
      <text:p text:style-name="P69"/>
      <text:p text:style-name="P70"><text:span text:style-name="T71">SVEIKATOS APSAUGOS MINISTRAS</text:span><text:span text:style-name="T7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1T12:14:00Z</meta:creation-date>
    <dc:date>2016-03-01T12:14:00Z</dc:date>
    <meta:template xlink:href="Normal" xlink:type="simple"/>
    <meta:editing-cycles>2</meta:editing-cycles>
    <meta:editing-duration>PT0S</meta:editing-duration>
    <meta:document-statistic meta:page-count="1" meta:paragraph-count="22" meta:word-count="148" meta:character-count="1093" meta:row-count="74" meta:non-whitespace-character-count="967"/>
  </office:meta>
</office:document-meta>
</file>