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RYŠIŲ REGULIAVIMO TARNYBOS DIREKTORIAUS</text:p>
      <text:p text:style-name="P3">ĮSAKYMAS</text:p>
      <text:p text:style-name="P4"/>
      <text:p text:style-name="P5">DĖL RADIJO DAŽNIŲ (KANALŲ) SKYRIMO UAB „TELE2“</text:p>
      <text:p text:style-name="P6"/>
      <text:p text:style-name="P7">2009 m. kovo 9 d. Nr. 1V-294<text:s/></text:p>
      <text:p text:style-name="P8">Vilnius</text:p>
      <text:p text:style-name="Normal"/>
      <text:p text:style-name="P9">Vadovaudamasis Lietuvos Respublikos elektroninių ryšių įstatymo<text:s/>(Žin., 2004, Nr.<text:s/><text:a xlink:href="https://www.e-tar.lt/portal/lt/legalAct/TAR.82D8168D3049" office:target-frame-name="_blank" xlink:show="new"><text:span text:style-name="T10">69-2382</text:span></text:a>) 50 straipsnio 1 dalimi ir 53 straipsnio 1 dalimi, Radijo dažnių naudojimo plano, patvirtinto Lietuvos Respublikos ryšių reguliavimo tarnybos direktoriaus 2008 m. gruodžio 24 d. įsakymu Nr. 1V-1160 (Žin., 2009, Nr.<text:s/><text:a xlink:href="https://www.e-tar.lt/portal/lt/legalAct/TAR.15776D55BAA1" office:target-frame-name="_blank" xlink:show="new"><text:span text:style-name="T11">7-268</text:span></text:a>), II skyriaus lentelės 247 ir 250 eilutėmis, Radijo dažnių (kanalų) skyrimo ir naudojimo taisyklių, patvirtintų Lietuvos Respublikos ryšių reguliavimo tarnybos direktoriaus 2005 m. spalio 6 d. įsakymu Nr. 1V-854 (Žin., 2005, Nr.<text:s/><text:a xlink:href="https://www.e-tar.lt/portal/lt/legalAct/TAR.DB32089CD551" office:target-frame-name="_blank" xlink:show="new"><text:span text:style-name="T12">122-4382</text:span></text:a>), 16, 30 ir 33 punktais ir atsižvelgdamas į UAB „Tele2“ 2008 m. gruodžio 9 d. prašymą Nr. ER-RJ-SD-4496:</text:p>
      <text:p text:style-name="P13">1.<text:s/><text:span text:style-name="T14">Nustačia</text:span>u, kad UAB „Tele2“ 2008 m. gruodžio 9 d. prašymu Nr. ER-RJ-SD-4496 prašo skirti 4 dupleksinius 200 kHz pločio radijo ryšio kanalus korinio radijo ryšio viešiesiems tinklams (E-GSM) iš 884,9–887,5 MHz ir 929,9–932,5 MHz radijo dažnių juostų.</text:p>
      <text:p text:style-name="P15">2.<text:s/><text:span text:style-name="T16">Konstatuoj</text:span>u, kad:</text:p>
      <text:p text:style-name="P17">2.1. vadovaujantis Radijo dažnių naudojimo plano II skyriaus lentelės 247 ir 250 eilutėmis leidimų naudoti radijo dažnius (kanalus) iš 880–890 MHz ir 925–935 MHz radijo dažnių juostų skaičius yra ribotas;</text:p>
      <text:p text:style-name="P18">2.2. Lietuvos Respublikos ryšių reguliavimo tarnyba (toliau – Tarnyba) 2008 m. lapkričio 20 d. įsakymu Nr. 1V-1013 „Dėl paskelbimo apie pateiktas paraiškas skirti radijo dažnius (kanalus)“ („Informaciniai pranešimai“,<text:s/>2008, Nr.<text:s/><text:a xlink:href="https://www.e-tar.lt/portal/lt/legalAct/TAR.FB77B98DDBA6" office:target-frame-name="_blank" xlink:show="new"><text:span text:style-name="T19">91-1188</text:span></text:a>) paskelbė apie UAB „Bitė Lietuva“ pateiktą prašymą skirti radijo dažnius (kanalus) iš 884,9–886,5 MHz ir 929,9–931,5 MHz radijo dažnių juostų ir pranešė apie<text:s/>galimybę pateikti paraiškas skirti radijo dažnius (kanalus) iš 884,9–887,5 MHz ir 929,9–932,5 MHz radijo dažnių juostų;</text:p>
      <text:p text:style-name="P20">2.3. per Tarnybos 2008 m. lapkričio 20 d. įsakyme Nr. 1V-1013 nustatytą terminą gauta viena paraiška skirti radijo dažnius (kanalus);</text:p>
      <text:p text:style-name="P21">2.4. radijo dažnių (kanalų) yra pakankamai, kad būtų galima skirti visiems pateikusiems paraiškas.</text:p>
      <text:p text:style-name="P22">3.<text:s/><text:span text:style-name="T23">Nusprendžiu</text:span><text:s/>skirti UAB „Tele2“ (kodas 111471645) keturis dupleksinius 200 kHz pločio radijo ryšio kanalus iš 886,7–887,5 MHz ir 931,7–932,5 MHz radijo dažnių juostų naudoti Lietuvos Respublikos teritorijoje.</text:p>
      <text:p text:style-name="P24">4.<text:s/><text:span text:style-name="T25">Nustata</text:span>u, kad:</text:p>
      <text:p text:style-name="P26">4.1. šio įsakymo 3 punkte nurodytų<text:s/>radijo ryšio kanalų paskirtis – steigti viešuosius GSM judriojo radijo ryšio tinklus ir (arba) teikti viešąsias judriojo telefono ryšio paslaugas;</text:p>
      <text:p text:style-name="P27">4.2. šio įsakymo 3 punkte nurodytų radijo ryšio kanalų naudojimo terminas – iki 2017 m. spalio 31 d.</text:p>
      <text:p text:style-name="P28">5.<text:s/><text:span text:style-name="T29">Pavedu</text:span><text:s/>Radijo ryšio departamentui:</text:p>
      <text:p text:style-name="P30">5.1. išsiųsti šį įsakymą UAB „Tele2“ per 3 darbo dienas nuo šio įsakymo priėmimo dienos;</text:p>
      <text:p text:style-name="P31">5.2. nustatyti radijo ryšio kanalų naudojimo sąlygas ir išduoti UAB „Tele2“ leidimą naudoti radijo ryšio kanalus Taisyklių nustatyta tvarka ir sąlygomis.</text:p>
      <text:p text:style-name="P32">6.<text:s/><text:span text:style-name="T33">Nurodau</text:span><text:s/>paskelbti šį įsakymą oficialaus leidinio „Valstybės žinios“ priede „Informaciniai pranešimai“.</text:p>
      <text:p text:style-name="P34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35">13-308</text:span></text:a>; 2000, Nr.<text:s/><text:a xlink:href="https://www.e-tar.lt/portal/lt/legalAct/TAR.78FAC7B20AD8" office:target-frame-name="_blank" xlink:show="new"><text:span text:style-name="T36">85-2566</text:span></text:a>) nustatyta tvarka ir sąlygomis.</text:p>
      <text:p text:style-name="P37"/>
      <text:p text:style-name="P38">L. E. DIREKTORIAUS PAREIGAS<text:tab/>DIANA<text:s/>KORSAKAITĖ</text:p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8-31T01:39:00Z</meta:creation-date>
    <dc:date>2015-08-31T01:39:00Z</dc:date>
    <meta:template xlink:href="Normal" xlink:type="simple"/>
    <meta:editing-cycles>2</meta:editing-cycles>
    <meta:editing-duration>PT0S</meta:editing-duration>
    <meta:document-statistic meta:page-count="1" meta:paragraph-count="31" meta:word-count="529" meta:character-count="3677" meta:row-count="102" meta:non-whitespace-character-count="3179"/>
  </office:meta>
</office:document-meta>
</file>