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TARNYBINIO ATLYGINIMO PRIEMOKOS</text:p>
      <text:p text:style-name="P12"/>
      <text:p text:style-name="P13">1993 m. liepos 9 d. Nr. 521p</text:p>
      <text:p text:style-name="P14">Vilnius</text:p>
      <text:p text:style-name="P15"/>
      <text:p text:style-name="P16"><text:span text:style-name="T17">Remiantis Lietuvos Respublikos Vyriausybės 1993 m. sausio 14 d. nutarimu Nr. 9 „Dėl kai kurių d</text:span><text:span text:style-name="T18">arbo apmokėjimo klausimų valstybės įstaigose“, socialinės apsaugos ministro teikimu nustatyti socialinės apsaugos ministro pavaduotojui M. Mikailai 70 procentų tarnybinio atlyginimo priemoką.</text:span></text:p>
      <text:p text:style-name="P19"/>
      <text:p text:style-name="P20"/>
      <text:p text:style-name="P21"><text:span text:style-name="T22">Ministras Pirmininkas<text:s/></text:span><text:span text:style-name="T23"><text:tab/>Adolfas Šleževičius</text:span></text:p>
      <text:p text:style-name="P24">______________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3:00Z</meta:creation-date>
    <dc:date>2015-07-07T19:53:00Z</dc:date>
    <meta:template xlink:href="Normal" xlink:type="simple"/>
    <meta:editing-cycles>2</meta:editing-cycles>
    <meta:editing-duration>PT0S</meta:editing-duration>
    <meta:document-statistic meta:page-count="1" meta:paragraph-count="9" meta:word-count="67" meta:character-count="474" meta:row-count="26" meta:non-whitespace-character-count="416"/>
  </office:meta>
</office:document-meta>
</file>