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0.0013in"/>
    </style:style>
    <style:style style:name="T3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P40" style:parent-style-name="Normal" style:family="paragraph">
      <style:paragraph-properties fo:text-align="justify" fo:text-indent="0.3937in" fo:background-color="#FFFFFF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P43" style:parent-style-name="Normal" style:family="paragraph">
      <style:paragraph-properties fo:text-align="justify" fo:text-indent="0.3937in" fo:background-color="#FFFFFF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P61" style:parent-style-name="Normal" style:family="paragraph">
      <style:paragraph-properties fo:text-align="justify" fo:text-indent="0.3937in" fo:background-color="#FFFFFF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P65" style:parent-style-name="Normal" style:family="paragraph">
      <style:paragraph-properties fo:text-align="justify" fo:text-indent="0.3937in" fo:background-color="#FFFFFF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 fo:background-color="#FFFFFF"/>
    </style:style>
    <style:style style:name="TableColumn71" style:family="table-column">
      <style:table-column-properties style:column-width="0.8625in"/>
    </style:style>
    <style:style style:name="TableColumn72" style:family="table-column">
      <style:table-column-properties style:column-width="3.5437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1.0583in"/>
    </style:style>
    <style:style style:name="Table70" style:family="table">
      <style:table-properties style:width="6.44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keep-with-next="always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keep-with-next="always" fo:text-align="center"/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4">2008 m. gruodžio 3 d. Nr. 1271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2">20-729</text:span></text:a>, Nr.<text:s/><text:a xlink:href="https://www.e-tar.lt/portal/lt/legalAct/TAR.CCE882E7FABC" office:target-frame-name="_blank" xlink:show="new"><text:span text:style-name="T23">47-1758</text:span></text:a>, Nr.<text:s/><text:a xlink:href="https://www.e-tar.lt/portal/lt/legalAct/TAR.C316D4D39EEE" office:target-frame-name="_blank" xlink:show="new"><text:span text:style-name="T24">75-2963</text:span></text:a>, Nr.<text:s/><text:a xlink:href="https://www.e-tar.lt/portal/lt/legalAct/TAR.DD020BDACEC1" office:target-frame-name="_blank" xlink:show="new"><text:span text:style-name="T25">104-3995</text:span></text:a>, Nr.<text:s/><text:a xlink:href="https://www.e-tar.lt/portal/lt/legalAct/TAR.CCC1FB4F43DE" office:target-frame-name="_blank" xlink:show="new"><text:span text:style-name="T26">116-4429</text:span></text:a><text:span text:style-name="T27">,</text:span><text:span text:style-name="T28"><text:s/>Nr. </text:span><text:a xlink:href="https://www.e-tar.lt/portal/lt/legalAct/TAR.616D41341462" office:target-frame-name="_blank" xlink:show="new"><text:span text:style-name="T29">127-4854</text:span></text:a><text:span text:style-name="T30">, Nr. </text:span><text:a xlink:href="https://www.e-tar.lt/portal/lt/legalAct/TAR.7AC135A53260" office:target-frame-name="_blank" xlink:show="new"><text:span text:style-name="T31">132-5070</text:span></text:a><text:span text:style-name="T32">, Nr.<text:s/></text:span><text:a xlink:href="https://www.e-tar.lt/portal/lt/legalAct/TAR.B6BAD0587454" office:target-frame-name="_blank" xlink:show="new"><text:span text:style-name="T33">137-5399</text:span></text:a><text:span text:style-name="T34">) ir priede „Valstybės investicijų 2008–2010 metų programoje numatytų 2008 metams<text:s/></text:span>kapitalo investicijų paskirstymas pagal asignavimų valdytojus ir investicijų projektus (investicijų projektų įgyvendinimo programas)“:<text:s/></text:p>
      <text:p text:style-name="P35">1. Įrašyti 19.10 punkto trečiojoje skiltyje vietoj skaičiaus „250“ skaičių „0“, ketvirtojoje skiltyje vietoj skaičiaus „250“ skaičių „0“.</text:p>
      <text:p text:style-name="P36">2. Įrašyti 19.30 punkto trečiojoje skiltyje vietoj skaičiaus „5849“ skaičių „6099“, ketvirtojoje skiltyje vietoj skaičiaus „5849“ skaičių „6099“.</text:p>
      <text:p text:style-name="P37"><text:span text:style-name="T38">3</text:span><text:span text:style-name="T39">. Įrašyti 55.5.2 punkto trečiojoje skiltyje vietoj skaičiaus „500“ skaičių „179“, ketvirtojoje<text:s/></text:span>skiltyje vietoj skaičiaus „500“ skaičių „179“.</text:p>
      <text:p text:style-name="P40"><text:span text:style-name="T41">4</text:span><text:span text:style-name="T42">. Įrašyti 55.5.7 punkto trečiojoje skiltyje vietoj skaičiaus „1500“ skaičių „1292“, ketvirtojoje<text:s/></text:span>skiltyje vietoj skaičiaus „1500“ skaičių „1292“.</text:p>
      <text:p text:style-name="P43"><text:span text:style-name="T44">5</text:span><text:span text:style-name="T45">. Įrašyti 55.5.8 punkto trečiojoje skiltyje vietoj skaičiaus „4848“ skaičių „4064“, ketvirtojoje<text:s/></text:span>skiltyje vietoj skaičiaus „4848“ skaičių „4064“.</text:p>
      <text:p text:style-name="P46"><text:span text:style-name="T47">6</text:span><text:span text:style-name="T48">. Įrašyti 55.5.9 punkto trečiojoje skiltyje vietoj skaičiaus „15700“ skaičių „15248“, ketvirtojoje<text:s/></text:span>skiltyje vietoj skaičiaus „15700“ skaičių „15248“.</text:p>
      <text:p text:style-name="P49"><text:span text:style-name="T50">7</text:span><text:span text:style-name="T51">. Įrašyti 55.5.11 punkto trečiojoje skiltyje vietoj skaičiaus „500“ skaičių „132“, ketvirtojoje<text:s/></text:span>skiltyje vietoj skaičiaus „500“ skaičių „132“.</text:p>
      <text:p text:style-name="P52"><text:span text:style-name="T53">8</text:span><text:span text:style-name="T54">. Įrašyti 55.5.12 punkto trečiojoje skiltyje vietoj skaičiaus „500“ skaičių „0“, ketvirtojoje skiltyje vietoj skaičiaus „500“ skaičių „0“</text:span>.</text:p>
      <text:p text:style-name="P55"><text:span text:style-name="T56">9</text:span><text:span text:style-name="T57">. Įrašyti 55.5.13 punkto trečiojoje skiltyje vietoj skaičiaus „4100“ skaičių „8164“, ketvirtojoje<text:s/></text:span>skiltyje vietoj skaičiaus „4100“ skaičių „8164“.</text:p>
      <text:p text:style-name="P58"><text:span text:style-name="T59">10</text:span><text:span text:style-name="T60">. Įrašyti 55.5.14 punkto trečiojoje skiltyje vietoj skaičiaus „300“ skaičių „0“, ketvirtojoje skiltyje vietoj skaičiaus „300“ skaičių „0“</text:span>.</text:p>
      <text:p text:style-name="P61"><text:span text:style-name="T62">11</text:span><text:span text:style-name="T63">. Įrašyti 55.5.15 punkto trečiojoje skiltyje vietoj skaičiaus „300“ skaičių „65“, ketvirtojoje<text:s/></text:span>skiltyje vietoj skaičiaus „300“ skaičių „65“.</text:p>
      <text:p text:style-name="P64">12. Įrašyti 55.5.24 punkto trečiojoje skiltyje vietoj skaičiaus „1000“ skaičių „104“, ketvirtojoje skiltyje vietoj skaičiaus „1000“ skaičių „104“.</text:p>
      <text:p text:style-name="P65">13. Įrašyti 71.9.1 punkto trečiojoje skiltyje vietoj skaičiaus „500“ skaičių „74“, ketvirtojoje skiltyje vietoj skaičiaus „500“ skaičių „74“.</text:p>
      <text:p text:style-name="P66"><text:span text:style-name="T67">14</text:span><text:span text:style-name="T68">. Papildyti šiuo 71.9.3 punktu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71.9.3.</text:p>
          </table:table-cell>
          <table:table-cell table:style-name="TableCell78">
            <text:p text:style-name="P79">Mykolo Romerio universiteto išplėtimas ir pastato Vilniuje, Ateities g. 20, rekonstravimas (3-ioji eilė)</text:p>
          </table:table-cell>
          <table:table-cell table:style-name="TableCell80">
            <text:p text:style-name="P81">426</text:p>
          </table:table-cell>
          <table:table-cell table:style-name="TableCell82">
            <text:p text:style-name="P83">426“.</text:p>
          </table:table-cell>
        </table:table-row>
      </table:table>
      <text:p text:style-name="P84"/>
      <text:p text:style-name="P85"/>
      <text:p text:style-name="P86"/>
      <text:p text:style-name="P87">L. E. MINISTRO PIRMININKO PAREIGAS<text:tab/>GEDIMINAS KIRKILAS</text:p>
      <text:p text:style-name="P88"/>
      <text:p text:style-name="P89"/>
      <text:p text:style-name="P90"/>
      <text:p text:style-name="P91">L. E. FINANSŲ MINISTRO PAREIGAS<text:tab/>RIMANTAS ŠADŽIUS</text:p>
      <text:p text:style-name="Normal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15:04:00Z</meta:creation-date>
    <dc:date>2021-11-10T15:04:00Z</dc:date>
    <meta:print-date>2008-12-05T06:5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65" meta:character-count="3698" meta:row-count="125" meta:non-whitespace-character-count="3272"/>
  </office:meta>
</office:document-meta>
</file>