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ŠVIETIMO IR MOKSLO MINISTRO<text:s/></text:p>
      <text:p text:style-name="P2">ĮSAKYMAS</text:p>
      <text:p text:style-name="P3"/>
      <text:p text:style-name="P4">DĖL ŠVIETIMO IR MOKSLO MINISTRO 2005 M. SPALIO 18 D. ĮSAKYMO NR. ISAK-2061 „DĖL BIOCHEMIJOS STUDIJŲ KRYPTIES REGLAMENTO PATVIRTINIMO“ PAKEITIMO</text:p>
      <text:p text:style-name="P5"/>
      <text:p text:style-name="P6">2008 m. birželio 13 d. Nr. ISAK-1718</text:p>
      <text:p text:style-name="P7">Vilnius</text:p>
      <text:p text:style-name="P8"/>
      <text:p text:style-name="P9"><text:span text:style-name="T10">Pakeičiu</text:span><text:s/>Biochemijos studijų krypties reglamentą, patvirtintą Lietuvos Respublikos švietimo ir mokslo ministro 2005 m. spalio 18 d. įsakymu Nr. ISAK-2061 „Dėl Biochemijos studjų krypties reglamento patvirtinimo“ (Žin., 2005, Nr.<text:s/><text:a xlink:href="https://www.e-tar.lt/portal/lt/legalAct/TAR.9987F1BC9BD6" office:target-frame-name="_blank" xlink:show="new"><text:span text:style-name="T11">127-4579</text:span></text:a>), ir išdėstau 21 punktą taip:</text:p>
      <text:p text:style-name="P12">„21. Dėstytojai turi žinoti ir suprasti kriterijus, kuriais remiantis akredituojamos studijų programos. Ne mažiau kaip pusę kiekvienos programos studijų pagrindų ir specialaus lavinimo dalių apimties turi dėstyti docentai ar profesoriai, kurie per pastaruosius trejus metus kasmet dirbo ne mažiau kaip po 128 auditorinio darbo valandas ir per tą laiką paskelbė bent po vieną mokslinį ar metodinį darbą. Specialaus lavinimo dalies dalykus turi dėstyti dėstytojai, turintys ne mažesnę kaip trejų metų tos mokslinės veiklos patirtį, susijusią su dėstomu dalyku.“</text:p>
      <text:p text:style-name="P13"/>
      <text:p text:style-name="P14"/>
      <text:p text:style-name="P15"/>
      <text:p text:style-name="P16">ŠVIETIMO IR MOKSL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6-08-19T07:19:00Z</meta:creation-date>
    <dc:date>2016-08-19T07:19:00Z</dc:date>
    <meta:template xlink:href="Normal" xlink:type="simple"/>
    <meta:editing-cycles>2</meta:editing-cycles>
    <meta:editing-duration>PT0S</meta:editing-duration>
    <meta:document-statistic meta:page-count="1" meta:paragraph-count="8" meta:word-count="146" meta:character-count="1222" meta:row-count="32" meta:non-whitespace-character-count="1084"/>
  </office:meta>
</office:document-meta>
</file>