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06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NKURENCIJOS TARYBOS</text:p>
      <text:p text:style-name="P7">NUTARIMAS</text:p>
      <text:p text:style-name="P8"/>
      <text:p text:style-name="P9"><text:span text:style-name="T10">DĖL LIETUVOS RESPUBLIKOS KONKURENCIJOS TARYBOS 2008 M. BIRŽELIO 19 D. NUTARIMO NR. 1S-85 „DĖL 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OS PATVIRTINIMO“ PAKEITIMO</text:span></text:p>
      <text:p text:style-name="P11"/>
      <text:p text:style-name="P12">2012 m. sausio 5 d. Nr. 1S-3</text:p>
      <text:p text:style-name="P13">Vilnius</text:p>
      <text:p text:style-name="P14"/>
      <text:p text:style-name="P15"><text:span text:style-name="T16">Lietuvos Respublikos konkurencijos taryba<text:s/></text:span><text:span text:style-name="T17">nutari</text:span><text:span text:style-name="T18">a:</text:span></text:p>
      <text:p text:style-name="P19"><text:span text:style-name="T20">Pakeisti metodiką, patvirtintą Lietuvos Respublikos konkurencijos tarybos 2008 m. birželio 19 d. nutarimu Nr. 1S-85 „Dėl 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os patvirtinimo“ (Žin., 2008, Nr. 48-684) ir išdėstyti ją nauja redakcija (pridedama).</text:span></text:p>
      <text:p text:style-name="P21"/>
      <text:p text:style-name="P22"/>
      <text:p text:style-name="P23"><text:span text:style-name="T24">Pirmininkas<text:s/></text:span><text:span text:style-name="T25"><text:tab/>Šarūnas Keserauskas</text:span></text:p>
      <text:p text:style-name="P26"/>
      <text:p text:style-name="P27"/>
      <text:p text:style-name="P28"/>
      <text:soft-page-break/>
      <text:p text:style-name="P29"><text:span text:style-name="T30">PATVIRTINTA</text:span></text:p>
      <text:p text:style-name="P31">Lietuvos Respublikos konkurencijos tarybos<text:s/></text:p>
      <text:p text:style-name="P32">2008 m. birželio 19 d. nutarimu Nr. 1S-85</text:p>
      <text:p text:style-name="P33">(2012 m. sausio 5 d. nutarimo<text:s/></text:p>
      <text:p text:style-name="P34">Nr. 1S-3 redakcija)</text:p>
      <text:p text:style-name="P35"/>
      <text:p text:style-name="P36"><text:span text:style-name="T37">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a</text:span></text:p>
      <text:p text:style-name="P38"/>
      <text:p text:style-name="P39"><text:span text:style-name="T40">Savivaldybei už informacijos apie savivaldybės institucijų ir savivaldybės kontroliuojamų įmonių, kurios atitinka Lietuvos Respublikos Vyriausybės nustatytus kriterijus, finansinius santykius ir apie įmones, privalančias tvarkyti atskiras sąskaitas, kaupimą, saugojimą ir teikimą Europos Komisijai skiriamos lėšos 0,067 valstybės tarnautojo (7 kategorija) etatui išlaikyti.</text:span></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19-01-11T06:23:00Z</meta:creation-date>
    <dc:date>2019-01-11T06:23:00Z</dc:date>
    <meta:template xlink:href="Normal.dotm" xlink:type="simple"/>
    <meta:editing-cycles>2</meta:editing-cycles>
    <meta:editing-duration>PT0S</meta:editing-duration>
    <meta:document-statistic meta:page-count="2" meta:paragraph-count="27" meta:word-count="262" meta:character-count="2100" meta:row-count="66" meta:non-whitespace-character-count="1865"/>
  </office:meta>
</office:document-meta>
</file>