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LIETUVOS RESPUBLIKOS IR BALTARUSIJOS RESPUBLIKOS SUTARTIES DĖL LIETUVOS IR BALTARUSIJOS VALSTYBĖS SIENOS TEISINIO REŽIMO RATIFIKAVIMO</text:span></text:p>
      <text:p text:style-name="P8"/>
      <text:p text:style-name="P9">2010 m. birželio 3 d. Nr. XI-868</text:p>
      <text:p text:style-name="P10"><text:span text:style-name="T11">Vilnius</text:span></text:p>
      <text:p text:style-name="P12"/>
      <text:p text:style-name="P13"><text:span text:style-name="T14">1</text:span><text:span text:style-name="T15"><text:s/>strai</text:span><text:span text:style-name="T16">psnis.<text:s/></text:span><text:span text:style-name="T17">Sutarties ratifikavimas</text:span></text:p>
      <text:p text:style-name="P18"><text:span text:style-name="T19">Lietuvos Respublikos Seimas, vadovaudamasis Lietuvos Respublikos Konstitucijos 67 straipsnio 16 punktu ir 138 straipsnio 2 dalimi, Lietuvos Respublikos tarptautinių sutarčių įstatymo 7 straipsnio 1 dalies 8 punktu ir 2 dali</text:span><text:span text:style-name="T20">mi, atsižvelgdamas į Respublikos Prezidento 2010 m. sausio 19 d. dekretą Nr. 1K-269, ratifikuoja 2009 m. rugsėjo 16 d. Vilniuje pasirašytą Lietuvos Respublikos ir Baltarusijos Respublikos sutartį dėl Lietuvos ir Baltarusijos valstybės sienos teisinio režim</text:span><text:span text:style-name="T21">o.</text:span>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Ė<text:tab/>DALIA GRYBAUSKAITĖ</text:p>
      <text:p text:style-name="P28"/>
      <text:p text:style-name="P29"><text:span text:style-name="T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IR BALTARUSIJOS RESPUBLIKOS SUTARTIES DĖL LIETUVOS IR BALTARUSIJOS VALSTYBĖS SIENOS TEISINIO REŽIMO RATIFIKAVIMO</dc:title>
    <meta:initial-creator>Rima</meta:initial-creator>
    <dc:creator>Adlib User</dc:creator>
    <meta:creation-date>2015-06-02T21:13:00Z</meta:creation-date>
    <dc:date>2015-06-02T21:13:00Z</dc: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859" meta:row-count="33" meta:non-whitespace-character-count="759"/>
  </office:meta>
</office:document-meta>
</file>