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break-before="page" fo:margin-left="3.543in">
        <style:tab-stops/>
      </style:paragraph-properties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0.9895in"/>
    </style:style>
    <style:style style:name="TableColumn44" style:family="table-column">
      <style:table-column-properties style:column-width="1.1013in"/>
    </style:style>
    <style:style style:name="TableColumn45" style:family="table-column">
      <style:table-column-properties style:column-width="1.202in"/>
    </style:style>
    <style:style style:name="TableColumn46" style:family="table-column">
      <style:table-column-properties style:column-width="1.3131in"/>
    </style:style>
    <style:style style:name="TableColumn47" style:family="table-column">
      <style:table-column-properties style:column-width="0.8729in"/>
    </style:style>
    <style:style style:name="TableColumn48" style:family="table-column">
      <style:table-column-properties style:column-width="1.2131in"/>
    </style:style>
    <style:style style:name="Table42" style:family="table">
      <style:table-properties style:width="6.6923in" fo:margin-left="0in" table:align="left"/>
    </style:style>
    <style:style style:name="TableRow49" style:family="table-row">
      <style:table-row-properties style:min-row-height="0.261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 style:min-row-height="0.1979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ĖS ĮMONĖS INDĖLIŲ DRAUDIMO FONDO TARYBOS</text:span></text:p>
      <text:p text:style-name="P12">NUTARIMAS</text:p>
      <text:p text:style-name="P13"/>
      <text:p text:style-name="P14">1997 M. GRUODŽIO 17 D. Nr. 4</text:p>
      <text:p text:style-name="P15"/>
      <text:p text:style-name="P16">Vadovaudamasi Lietuvos Respublikos gyventojų indėlių draudimo įstatymo 14 straipsnio 4 punktu, valstybės įmonės Indėlių draudimo fondo taryba<text:s/><text:span text:style-name="T17">nutari</text:span><text:span text:style-name="T18">a:</text:span></text:p>
      <text:p text:style-name="P19">1. Papildyti ir iš dalies pakeisti Draudimo įmokų apskaičiavimo ir mokėjimo taisykles, patvirtintas valstybės įmonės Indėlių draudimo fondo tarybos 1997 m. vasario 25 d. nutarimu Nr. 1 (pridedama).</text:p>
      <text:p text:style-name="P20">2. Nustatyti, kad minėtų taisyklių papildyme nustatyta tvarka įsigalioja nuo 1998 m. sausio 1 dienos.</text:p>
      <text:p text:style-name="P21"/>
      <text:p text:style-name="P22"/>
      <text:p text:style-name="P23"><text:span text:style-name="T24">VALSTYBĖS ĮMONĖS INDĖLIŲ<text:s/></text:span></text:p>
      <text:p text:style-name="P25">DRAUDIMO FONDO TARYBOS PIRMININKAS<text:tab/>E. ŽILEVIČIUS</text:p>
      <text:p text:style-name="P26">______________</text:p>
      <text:soft-page-break/>
      <text:p text:style-name="P27">PATVIRTINTA</text:p>
      <text:p text:style-name="P28">valstybės įmonės Indėlių draudimo fondo<text:s/></text:p>
      <text:p text:style-name="P29">tarybos 1997 m. gruodžio 17 d. nutarimu<text:s/></text:p>
      <text:p text:style-name="P30">Nr. 4</text:p>
      <text:p text:style-name="P31"/>
      <text:p text:style-name="P32"><text:span text:style-name="T33">DRAUDIMO ĮMOKŲ APSKAIČIAVIMO IR MOKĖJIMO TAISYKLIŲ PAPILDYMAS IR DALINIS PAKEITIMAS</text:span></text:p>
      <text:p text:style-name="P34"/>
      <text:p text:style-name="P35">Papildyti ir iš dalies pakeisti Draudimo įmokų apskaičiavimo ir mokėjimo taisykles (Žin., 1997, Nr. 20-25, Nr.<text:s/><text:a xlink:href="https://www.e-tar.lt/portal/lt/legalAct/TAR.B4EEFEDDBF2B" office:target-frame-name="_blank" xlink:show="new"><text:span text:style-name="T36">57-1321</text:span></text:a>), patvirtintas valstybės įmonės Indėlių draudimo fondo tarybos 1997 m. vasario 25 d. nutarimu Nr. 1:</text:p>
      <text:p text:style-name="P37">1. Skirsnio „Įmokų mokėtojas ir objektas“ 2 dalyje žodžius „Vokietijos markėmis“ pakeisti žodžiais „Europos Sąjungos šalių valiutomis“.</text:p>
      <text:p text:style-name="P38">2. Skirsnio „Draudimo įmokų apskaičiavimas“ 6 dalyje žodžius „iki kito mėnesio 10 dienos“ pakeisti žodžiais „iki kito mėnesio 15 dienos“.</text:p>
      <text:p text:style-name="P39">3. Priede pateiktos lentelės 4 ir 5 stulpelius pakeisti vienu stulpeliu „Gyventojų indėliai užsienio valiuta, suma Lt.“</text:p>
      <text:p text:style-name="P40">4. Papildyti priede pateiktą lentelę stulpeliu „Draudimo įmoka, Lt“, visą lentelę išdėstyti taip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Dienų skaičius</text:p>
          </table:table-cell>
          <table:table-cell table:style-name="TableCell52" table:number-rows-spanned="2">
            <text:p text:style-name="P53">Data</text:p>
          </table:table-cell>
          <table:table-cell table:style-name="TableCell54" table:number-rows-spanned="2">
            <text:p text:style-name="P55">Gyventojų indėl. Litais, suma</text:p>
          </table:table-cell>
          <table:table-cell table:style-name="TableCell56" table:number-rows-spanned="2">
            <text:p text:style-name="P57">Gyventojų indėl. Užsienio valiuta, suma Lt</text:p>
          </table:table-cell>
          <table:table-cell table:style-name="TableCell58" table:number-rows-spanned="2">
            <text:p text:style-name="P59">Iš viso gyventojų indėlių suma, Lt (3+4)</text:p>
          </table:table-cell>
          <table:table-cell table:style-name="TableCell60" table:number-rows-spanned="2">
            <text:p text:style-name="P61">Draudimo įmoka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1997___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997___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1997___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1997___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ir t. t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7:53:00Z</meta:creation-date>
    <dc:date>2016-12-14T07:53:00Z</dc:date>
    <meta:template xlink:href="Normal.dotm" xlink:type="simple"/>
    <meta:editing-cycles>2</meta:editing-cycles>
    <meta:editing-duration>PT0S</meta:editing-duration>
    <meta:document-statistic meta:page-count="2" meta:paragraph-count="21" meta:word-count="258" meta:character-count="1912" meta:row-count="57" meta:non-whitespace-character-count="1675"/>
  </office:meta>
</office:document-meta>
</file>