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RUGPJŪČIO 8 D. NUTARIMO NR. 805 „DĖL GYVENTOJŲ APRŪPINIMO VAISTINIAIS PREPARATAIS PER KAIMO VIETOVĖSE ESANČIAS PIRMINĖS SVEIKATOS PRI</text:span><text:span text:style-name="T17">EŽIŪROS ĮSTAIGAS TAISYKLIŲ PATVIRTINIMO“ PAKEITIMO</text:span></text:p>
      <text:p text:style-name="Normal"/>
      <text:p text:style-name="P18">2009 m. lapkričio 18 d. Nr. 1515</text:p>
      <text:p text:style-name="P19">Vilnius</text:p>
      <text:p text:style-name="P20"/>
      <text:p text:style-name="P21">Lietuvos Respublikos Vyriausybė<text:span text:style-name="T22"><text:s/></text:span><text:span text:style-name="T23">nutari</text:span>a<text:span text:style-name="T24">:</text:span></text:p>
      <text:p text:style-name="P25">Pakeisti Gyventojų aprūpinimo vaistiniais preparatais per kaimo vietovėse esančias pirminės sveikatos priežiūros įstaigas taisykles, patvirtintas Lietuvos Respublikos Vyriausybės 2007 m. rugpjūčio 8 d. nutarimu Nr. 805 „Dėl Gyventojų aprūpinimo vaistiniais preparatais per kaimo vietovėse esančias pirminės sveikatos priežiūros įstaigas taisyklių patvirtinimo“ (Žin., 2007, Nr.<text:s/><text:a xlink:href="https://www.e-tar.lt/portal/lt/legalAct/TAR.62F914A6FC6D" office:target-frame-name="_blank" xlink:show="new"><text:span text:style-name="T26">90-3574</text:span></text:a>; 2009, Nr.<text:s/><text:a xlink:href="https://www.e-tar.lt/portal/lt/legalAct/TAR.CAE317AEFEC1" office:target-frame-name="_blank" xlink:show="new"><text:span text:style-name="T27">122-5245</text:span></text:a>):</text:p>
      <text:p text:style-name="P28">1. Išdėstyti 4 punktą taip:<text:s/></text:p>
      <text:p text:style-name="P29">„4. Savivaldybės iki einamųjų<text:s/>metų vasario 1 d. pateikia Sveikatos apsaugos ministerijai informaciją apie įstaigas, per kurias gyventojai aprūpinami vaistiniais preparatais, ir kaimo gyvenamųjų vietovių gyventojų prašymus aprūpinti juos vaistiniais preparatais.“</text:p>
      <text:p text:style-name="P30">2. Išdėstyti 5<text:s/>punktą taip:</text:p>
      <text:p text:style-name="P31">„5. Sveikatos apsaugos ministerija, gavusi šių Taisyklių 4 punkte nurodytą informaciją, per 5 darbo dienas paskelbia ją savo interneto tinklalapyje.“</text:p>
      <text:p text:style-name="P32">3. Išdėstyti 7 punktą taip:</text:p>
      <text:p text:style-name="P33">„7. Vaistinė, sudariusi su įstaiga pavedimo sutartį,<text:s/>ne vėliau kaip per 3 darbo dienas po pavedimo sutarties sudarymo, pakeitimo ar pasibaigimo raštu apie tai informuoja savivaldybę, kurios teritorijoje yra įstaiga, su kuria sudaryta pavedimo sutartis, teritorinę ligonių kasą ir Sveikatos apsaugos ministeriją, kuriai kartu su pranešimu pateikia pavedimo sutarties kopiją.“</text:p>
      <text:p text:style-name="P34"/>
      <text:p text:style-name="P35"/>
      <text:p text:style-name="P36">MINISTRAS PIRMININKAS<text:tab/>ANDRIUS KUBILIUS</text:p>
      <text:p text:style-name="Normal"/>
      <text:p text:style-name="P37">SVEIKATOS APSAUGOS MINISTRAS<text:tab/>ALGIS ČAPLIKA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23:57:00Z</meta:creation-date>
    <dc:date>2015-07-05T23:57:00Z</dc:date>
    <meta:print-date>2009-11-19T13:47:00Z</meta:print-date>
    <meta:template xlink:href="Normal" xlink:type="simple"/>
    <meta:editing-cycles>2</meta:editing-cycles>
    <meta:editing-duration>PT0S</meta:editing-duration>
    <meta:document-statistic meta:page-count="1" meta:paragraph-count="20" meta:word-count="244" meta:character-count="1922" meta:row-count="73" meta:non-whitespace-character-count="1698"/>
  </office:meta>
</office:document-meta>
</file>