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4 D. NUTARIMO NR. 926 VYKDYMO</text:p>
      <text:p text:style-name="P12"/>
      <text:p text:style-name="P13">1994 m. balandžio 25 d. Nr. 308</text:p>
      <text:p text:style-name="P14">Vilnius</text:p>
      <text:p text:style-name="P15"/>
      <text:p text:style-name="P16"><text:span text:style-name="T17">Siekdama sudaryti sąlygas įvykdyti Lietuvos<text:s/></text:span><text:span text:style-name="T18">Respublikos Vyriausybės 1992 m. gruodžio 4 d. nutarimą Nr. 926 „Dėl Radvilų rūmų perdavimo Lietuvos dailės muziejui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Finansų ministerija turi numatyti rengiamuose Lietuvos Respublikos 1995, 1996 ir 1997 metų</text:span><text:span text:style-name="T24"><text:s/>valstybinių biudžetų projektuose lėšas Vilniaus miesto valdybai gyventojų iškeldinimo iš Radvilų rūmams priklausančių pastatų Vilniuje, Liejyklos g. 2 (indeksas – 2A3/p) ir Labdarių g. 3 (indeksai – 1G2/p, 2G2/p, 3G2/p, 4G2/p, 5G2/p), išlaidoms padengti.</text:span></text:p>
      <text:p text:style-name="P25"><text:span text:style-name="T26">2</text:span><text:span text:style-name="T27">. Įpareigoti Vilniaus miesto valdybą iki 1998 m. sausio 1 d. suteikti iškeldinamiems iš bendrabučių Vilniuje, Liejyklos g. 2 (indeksas – 2A3/p) ir Labdarių g. 3 (indeksai – 1G2/p, 2G2/p, 3G2/p, 4G2/p, 5G2/p) gyventojams butus (bendras plotas – 2493 kv</text:span><text:span text:style-name="T28">. metrai).</text:span></text:p>
      <text:p text:style-name="P29"/>
      <text:p text:style-name="P30"/>
      <text:p text:style-name="P31">MINISTRAS PIRMININKAS<text:tab/>ADOLFAS ŠLEŽEVIČIUS</text:p>
      <text:p text:style-name="P32"/>
      <text:p text:style-name="P33">KULTŪROS IR ŠVIETIMO MINISTRAS<text:tab/>DAINIUS TRINKŪNA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20:00Z</meta:creation-date>
    <dc:date>2015-09-07T02:20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107" meta:row-count="40" meta:non-whitespace-character-count="963"/>
  </office:meta>
</office:document-meta>
</file>