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EI AR SAVIVALDYBĖMS NUOSAVYBĖS TEISE PRIKLAUSANČIŲ PASTATŲ ARBA PATALPŲ PERDAVIMO UŽ AKCIJAS TVARKOS</text:p>
      <text:p text:style-name="P15"/>
      <text:p text:style-name="P16">1999 m. vasario 4 d. Nr. 120</text:p>
      <text:p text:style-name="P17">Vilnius</text:p>
      <text:p text:style-name="P18"/>
      <text:p text:style-name="P19">Vadovaudamasi Lietuvos Respublikos valstybės ir savivaldybių turto valdymo, naudojimo ir disponavimo juo įstatymo (Žin., 1998, Nr. <text:a xlink:href="https://www.e-tar.lt/portal/lt/legalAct/TAR.D5496D69DF98" office:target-frame-name="_blank" xlink:show="new"><text:span text:style-name="T20">54–1492</text:span></text:a>) 20 straipsnio 5 dalimi, Lietuvos Respublikos Vyriausybė<text:s/><text:span text:style-name="T21">nutari</text:span><text:span text:style-name="T22">a:</text:span></text:p>
      <text:p text:style-name="P23">1. Patvirtinti Valstybei ar savivaldybėms nuosavybės teise priklausančių pastatų arba patalpų perdavimo už akcijas tvarką (pridedama).</text:p>
      <text:p text:style-name="P24">2. Pavesti Ūkio ministerijai kartu su Valdymo reformų ir savivaldybių reikalų ministerija parengti Lietuvos Respublikos Seimo nutarimo dėl valstybei ar savivaldybėms nuosavybės teise priklausančių pastatų arba patalpų, perduodamų už akcijas steigiamoms naujoms arba veikiančioms akcinėms bendrovėms ar uždarosioms akcinėms bendrovėms (toliau vadinama – privataus kapitalo įmonės), sąrašo projektą.</text:p>
      <text:p text:style-name="P25">Perduodami pastatai arba patalpos yra valstybės ar savivaldybių turtinis įnašas, kuriuo apmokama privataus kapitalo įmonės akcijų emisija.</text:p>
      <text:p text:style-name="P26">3. Pavesti valstybės įmonei Valstybės turto fondui:</text:p>
      <text:p text:style-name="P27">3.1. neatlygintinai įvertinti pastatus arba patalpas, perduodamus už akcijas privataus kapitalo įmonėms, bei šių privataus kapitalo įmonių akcijų vertę pagal Lietuvos Respublikos valstybės ir savivaldybių turto privatizavimo įstatymą;</text:p>
      <text:p text:style-name="P28">3.2. pasirašyti valstybei nuosavybės teise priklausančių akcijų pasirašymo sutartis ir turtinių įnašų priėmimo aktus.</text:p>
      <text:p text:style-name="P29">Kai patalpos nuosavybės teise priklauso savivaldybei, akcijų pasirašymo sutartis ir turtinių įnašų priėmimo aktus pasirašo savivaldybės tarybos įgaliota institucija;</text:p>
      <text:p text:style-name="P30">3.3. atstovauti valstybei nuosavybės teise priklausančioms akcijoms privataus kapitalo įmonėse, kai perduotos už akcijas patalpos nuosavybės teise priklausė valstybei.</text:p>
      <text:p text:style-name="P31">Kai patalpos nuosavybės teise priklausė savivaldybei, savivaldybės taryba paskiria instituciją, atstovaujančią savivaldybei nuosavybės teise priklausančioms akcijoms.</text:p>
      <text:p text:style-name="P32"/>
      <text:p text:style-name="P33"/>
      <text:p text:style-name="P34"><text:span text:style-name="T35">MINISTRAS PIRMININKAS</text:span><text:span text:style-name="T36"><text:tab/>GEDIMINAS VAGNORIUS</text:span></text:p>
      <text:p text:style-name="P37"/>
      <text:p text:style-name="P38">ŪKIO MINISTRAS<text:tab/>VINCAS BABILIUS</text:p>
      <text:p text:style-name="P39">______________</text:p>
      <text:p text:style-name="P40"/>
      <text:soft-page-break/>
      <text:p text:style-name="P41">PATVIRTINTA</text:p>
      <text:p text:style-name="P42">Lietuvos Respublikos Vyriausybės</text:p>
      <text:p text:style-name="P43">1999 m. vasario 4 d. nutarimu Nr. 120</text:p>
      <text:p text:style-name="P44"/>
      <text:p text:style-name="P45"><text:span text:style-name="T46">VALSTYBEI AR SAVIVALDYBĖMS NUOSAVYBĖS TEISE PRIKLAUSANČIŲ PASTATŲ ARBA PATALPŲ PERDAVIMO UŽ AKCIJAS TVARKA</text:span></text:p>
      <text:p text:style-name="P47"/>
      <text:p text:style-name="P48">1. Valstybei ar savivaldybėms nuosavybės teise priklausantys išnuomoti pastatai arba patalpos (toliau vadinama – patalpos) valstybės įmonės Valstybės turto fondo ar atitinkamai savivaldybių tarybų įgaliotų institucijų sprendimais gali būti perduodamos už akcijas steigiamoms naujoms ar veikiančioms akcinėms bendrovėms (uždarosioms akcinėms bendrovėms), jeigu šios patalpos yra įrašytos į Lietuvos<text:s/>Respublikos Seimo nutarimu patvirtintą sąrašą.</text:p>
      <text:p text:style-name="P49">2. Jeigu vietos savivaldos vykdomoji institucija ne vėliau kaip iki 1996 m. liepos 26 d. buvo davusi akcinei bendrovei, uždarajai akcinei bendrovei, personalinei įmonei ar tikrajai ūkinei bendrijai leidimą<text:s/>parengti patalpų atskyrimo projektą pagal tuo metu galiojusiu Lietuvos Respublikos Vyriausybės 1995 m. balandžio 28 d. nutarimu Nr. 607 „Dėl išnuomotų negyvenamųjų pastatų ir patalpų, į kuriuos investuota privataus kapitalo, parengimo privatizuoti tvarkos“ (Žin., 1995, Nr. <text:a xlink:href="https://www.e-tar.lt/portal/lt/legalAct/TAR.B744B01187C9" office:target-frame-name="_blank" xlink:show="new"><text:span text:style-name="T50">37-924</text:span></text:a>, Nr. <text:a xlink:href="https://www.e-tar.lt/portal/lt/legalAct/TAR.96812A9D287D" office:target-frame-name="_blank" xlink:show="new"><text:span text:style-name="T51">60-1512</text:span></text:a>; 1996, Nr. <text:a xlink:href="https://www.e-tar.lt/portal/lt/legalAct/TAR.50553733906B" office:target-frame-name="_blank" xlink:show="new"><text:span text:style-name="T52">41-1009</text:span></text:a>, Nr. <text:a xlink:href="https://www.e-tar.lt/portal/lt/legalAct/TAR.BC82A97B9EC7" office:target-frame-name="_blank" xlink:show="new"><text:span text:style-name="T53">77-1846</text:span></text:a>; 1998, Nr. <text:a xlink:href="https://www.e-tar.lt/portal/lt/legalAct/TAR.AFCC560E7980" office:target-frame-name="_blank" xlink:show="new"><text:span text:style-name="T54">63-1817</text:span></text:a>) patvirtintą Išnuomotų negyvenamųjų pastatų ir patalpų, į kuriuos investuota privataus kapitalo, parengimo privatizuoti tvarką, o leidimą gavusioji įmonė įstatymų nustatyta tvarka iki 1996 m. liepos 26 d. investavo į patalpas privataus kapitalo, kurio vertė didesnė negu 1/2 patalpų<text:s/>vertės (jeigu patalpos atitinka bent vieną iš sąlygų, nustatytų Lietuvos Respublikos valstybės ar savivaldybių turto valdymo, naudojimo ir disponavimo juo įstatymo 20 straipsnio 5 dalies 1–4 punktuose), minėtoji vietos savivaldos vykdomoji institucija iki<text:s/>1999 m. kovo 1 d. pateikia Ūkio ministerijai šiuos dokumentus:</text:p>
      <text:p text:style-name="P55">2.1. patalpų nuomos sutartį;</text:p>
      <text:p text:style-name="P56">2.2. leidimą atlikti patalpų kapitalinį remontą bei patvirtintus patalpų priėmimo naudoti aktus. Jeigu šiame punkte nurodytos įmonės neturi leidimo investuoti<text:s/>į nuomojamas patalpas, tačiau yra įsiteisėjęs teismo sprendimas (nutartis), kuriuo investicijos į nuomojamas patalpas pripažintos teisėtomis, pateikiamas teismo sprendimo (nutarties) nuorašas;</text:p>
      <text:p text:style-name="P57">2.3. teritorinės valstybinės mokesčių inspekcijos pažymą apie bendras pinigines pajamas, iš jų gautas iš gamybinės veiklos per pastaruosius komercinius ūkinius metus (per paskutiniuosius komercinius ūkinius metus iki rekonstravimo, jeigu šiuo metu ūkinė veikla laikinai nevyksta dėl rekonstravimo). Pažymoje turi būti nurodyta, ar šios tvarkos 1 punkte nurodytos įmonės nėra įsiskolinusios Lietuvos Respublikos valstybės biudžetui;</text:p>
      <text:p text:style-name="P58">2.4. patalpų ir investuoto privataus kapitalo vertės, nustatytos pagal tuo metu galiojusiu Lietuvos Respublikos Vyriausybės 1995 m. balandžio 28 d. nutarimu Nr. 607 patvirtintos Išnuomotų negyvenamųjų pastatų ir patalpų, į kuriuos investuota privataus kapitalo, parengimo privatizuoti tvarkos skaičiavimus, patvirtintus ekspertų komisijos protokolu;</text:p>
      <text:p text:style-name="P59">2.5. patalpų atskyrimo projektą (ir<text:s/>nustatytas patalpų naudojimo sąlygas), suderintą su Kultūros ministerijos Kultūros vertybių apsaugos departamentu.</text:p>
      <text:p text:style-name="P60">Kai patalpos priklauso Krašto apsaugos ministerijos sistemai, jų atskyrimo projektą reikia derinti su Krašto apsaugos ministerija;</text:p>
      <text:p text:style-name="P61">2.6. perduodamų patalpų planą (brėžinį), patvirtintą valstybės ar vietos savivaldos vykdomosios institucijos.</text:p>
      <text:p text:style-name="P62">Jeigu patalpoms priskirtas žemės sklypas, turi būti pridedamas patvirtintas jo ribų planas;</text:p>
      <text:p text:style-name="P63">2.7. aiškinamąjį raštą (jame turi būti nurodyta nuomininko pagrindinės veiklos nuomojamose patalpose pobūdis, darbuotojų skaičius, tai, ar nuomos sutartyje numatyta, kad įdėtos lėšos bus įskaitytos į nuomos mokestį).</text:p>
      <text:p text:style-name="P64">3. Patalpos negali būti perduotos už akcijas, jeigu šios tvarkos 1 punkte nurodytoms įmonėms iškelta bankroto byla, pradėta neteisminė bankroto ar likvidavimo procedūra, jų nuosavas kapitalas mažesnis kaip 3/4 įstatuose nurodyto įstatinio kapitalo, jos įsiskolinusios nuomos<text:s/><text:soft-page-break/>mokesčio, turi uždelstų įsiskolinimų Lietuvos Respublikos valstybės biudžetui arba tapo nemokios pagal Lietuvos Respublikos įmonių bankroto įstatymą.</text:p>
      <text:p text:style-name="P65">4. Ūkio ministerija gautus dokumentus per 20 darbo dienų pateikia valstybės įmonei Valstybės turto fondui nuomojamų patalpų vertei nustatyti pagal Lietuvos Respublikos<text:s/>valstybės ir savivaldybių turto privatizavimo įstatymą.</text:p>
      <text:p text:style-name="P66">5. Valstybės įmonė Valstybės turto fondas per 30 darbo dienų Lietuvos Respublikos valstybės ir savivaldybių turto privatizavimo įstatymo reglamentuota tvarka nustato patalpų, perduodamų už akcijas, vertę.</text:p>
      <text:p text:style-name="P67">6. Valstybės įmonei Valstybės turto fondui įvertinus patalpas, Ūkio ministerija per 15 dienų pateikia Lietuvos Respublikos Vyriausybei Lietuvos Respublikos Seimo nutarimo dėl valstybei ar savivaldybėms nuosavybės teise priklausančių pastatų arba patalpų, perduodamų už akcijas steigiamoms naujoms arba veikiančioms akcinėms bendrovėms ar uždarosioms akcinėms bendrovėms, sąrašo patvirtinimo projektą. Lietuvos Respublikos Seimui priėmus šį nutarimą, valstybės įmonė Valstybės turto fondas ar savivaldybės įgaliota institucija perduoda patalpas privataus kapitalo įmonėms už šių įmonių akcijas. Privataus kapitalo įmonės akcijų emisijos kaina lygi valstybės įmonės Valstybės turto fondo nustatytai pagal Lietuvos Respublikos valstybės ir savivaldybių turto<text:s/>privatizavimo įstatymą šios privataus kapitalo įmonės akcijų vertei, jeigu nustatytoji akcijos vertė yra ne mažesnė už nominalią jos vertę. Jeigu nustatytoji akcijos vertė yra mažesnė už nominalią jos vertę, privataus kapitalo įmonės akcijos vertę galima<text:s/>padidinti iki nominalios papildomomis privataus kapitalo investicijomis.</text:p>
      <text:p text:style-name="P68">7. Per 60 dienų nuo šios tvarkos 6 punkte nurodyto Lietuvos Respublikos Seimo nutarimo paskelbimo personalinė įmonė ar tikroji ūkinė bendrija, vadovaudamasi Lietuvos Respublikos akcinių bendrovių įstatymu, turi įsteigti akcinę bendrovę (uždarąją akcinę bendrovę), o veikianti akcinė bendrovė (uždaroji akcinė bendrovė) turi įregistruoti įstatinio kapitalo padidinimą. Steigiamos naujos akcinės bendrovės (uždarosios akcinės bendrovės)<text:s/>įstatinis kapitalas formuojamas iš patalpų ir investuoto privataus kapitalo vertės. Tuo pačiu dydžiu didinamas veikiančios akcinės bendrovės (uždarosios akcinės bendrovės) įstatinis kapitalas.</text:p>
      <text:p text:style-name="P69">8. Įregistravus įsteigtą naują akcinę bendrovę (uždarąją akcinę bendrovę) ar veikiančios akcinės bendrovės (uždarosios akcinės bendrovės) įstatinio kapitalo padidinimą, jos administracija išsiunčia valstybės įmonei Valstybės turto fondui ar atitinkamai savivaldybės tarybos įgaliotai institucijai akcijų nuosavybės<text:s/>teisę patvirtinantį dokumentą – išrašą iš vertybinių popierių sąskaitos arba sertifikatą.</text:p>
      <text:p text:style-name="P70">______________</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46:00Z</meta:creation-date>
    <dc:date>2015-08-31T23:46:00Z</dc:date>
    <meta:template xlink:href="Normal" xlink:type="simple"/>
    <meta:editing-cycles>2</meta:editing-cycles>
    <meta:editing-duration>PT0S</meta:editing-duration>
    <meta:document-statistic meta:page-count="3" meta:paragraph-count="48" meta:word-count="1146" meta:character-count="9242" meta:row-count="193" meta:non-whitespace-character-count="8144"/>
  </office:meta>
</office:document-meta>
</file>