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0 m. lapkričio 30 d. Nr. 293p</text:p>
      <text:p text:style-name="P12">Vilnius</text:p>
      <text:p text:style-name="P13"/>
      <text:p text:style-name="P14"><text:span text:style-name="T15">Nustatyti, kad Lietuvos Respublikos Vyriausybės 1990 m.spalio 11d. nutarimu Nr. 310 patvirtintos cukrinių runkelių superkamosios kainos</text:span><text:span text:style-name="T16"><text:s/>ir cukraus pardavimo už juos tvarka (nurodytojo nutarimo 2 priedėlis) taikoma, kai <text:s/>parduodami valstybei 1990 metų derliaus cukriniai runkeliai.</text:span></text:p>
      <text:p text:style-name="P17"/>
      <text:p text:style-name="Normal"/>
      <text:p text:style-name="P18"><text:span text:style-name="T19">LIETUVOS RESPUBLIKOS<text:s/></text:span></text:p>
      <text:p text:style-name="P20">MINISTRO PIRMININKO PAVADUOTOJAS<text:tab/>A. BRAZAUSKAS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06T02:46:00Z</meta:creation-date>
    <dc:date>2015-08-06T02:46:00Z</dc:date>
    <meta:template xlink:href="Normal" xlink:type="simple"/>
    <meta:editing-cycles>2</meta:editing-cycles>
    <meta:editing-duration>PT0S</meta:editing-duration>
    <meta:document-statistic meta:page-count="1" meta:paragraph-count="9" meta:word-count="56" meta:character-count="452" meta:row-count="23" meta:non-whitespace-character-count="405"/>
  </office:meta>
</office:document-meta>
</file>