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BIUDŽETŲ PAJAMŲ DYDĮ IR IŠLYGINIMĄ LEMIANČIŲ RODIKLIŲ TVIRTINIMO 1998 – 2000 METAMS ĮSTATYMO PAKEITIMO</text:p>
      <text:p text:style-name="P13">Į S T A T Y M A S</text:p>
      <text:p text:style-name="P14"/>
      <text:p text:style-name="P15">1999 m. gruodžio 23 d. Nr. VIII-1506</text:p>
      <text:p text:style-name="P16">Vilnius</text:p>
      <text:p text:style-name="P17"/>
      <text:p text:style-name="P18"><text:span text:style-name="T19">(Žin., 1997, Nr.<text:s/></text:span><text:a xlink:href="https://www.e-tar.lt/portal/lt/legalAct/TAR.DEB96B5AC64D" office:target-frame-name="_blank" xlink:show="new"><text:span text:style-name="T20">116-295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pavadinimo pakeitimas</text:span></text:p>
      <text:p text:style-name="P27"><text:span text:style-name="T28">Įstatymo pavadinime vietoj skaičiaus „2000“ įrašyti skaičių „1999“ ir šį pavadinimą išdėstyti taip:<text:s/></text:span></text:p>
      <text:p text:style-name="P29"><text:span text:style-name="T30">„Lietuvos Respubli</text:span><text:span text:style-name="T31">kos savivaldybių biudžetų pajamų dydį ir išlyginimą lemiančių rodiklių tvirtinimo 1998-1999 metams įstatymas“.</text:span></text:p>
      <text:p text:style-name="P32"/>
      <text:p text:style-name="P33"><text:span text:style-name="T34">2</text:span><text:span text:style-name="T35"><text:s/>straipsnis.<text:s/></text:span><text:span text:style-name="T36">1 straipsnio pakeitimas</text:span></text:p>
      <text:p text:style-name="P37"><text:span text:style-name="T38">1 straipsnyje vietoj skaičiaus „2000“ įrašyti skaičių „1999“ ir šį straipsnį išdėstyti taip:</text:span></text:p>
      <text:p text:style-name="P39"><text:span text:style-name="T40">„</text:span><text:span text:style-name="T41">1</text:span><text:span text:style-name="T42"><text:s/>straipsnis.<text:s/></text:span><text:span text:style-name="T43">Įstatymo paskirtis</text:span></text:p>
      <text:p text:style-name="P44"><text:span text:style-name="T45">„Šis įstatymas nustato 1998-1999 metams pagrindinius rodiklius, kurie lemia savivaldybių biudžetų pajamų dydį ir išlyginimą. Praėjusiais metais patvirtinti rodikliai nekeičiami.“</text:span></text:p>
      <text:p text:style-name="P46"/>
      <text:p text:style-name="P47"/>
      <text:p text:style-name="P48"><text:span text:style-name="T49">Skelbiu šį Lietuvos Respubli</text:span><text:span text:style-name="T50">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29:00Z</meta:creation-date>
    <dc:date>2015-08-11T04:29:00Z</dc:date>
    <meta:template xlink:href="Normal" xlink:type="simple"/>
    <meta:editing-cycles>2</meta:editing-cycles>
    <meta:editing-duration>PT0S</meta:editing-duration>
    <meta:document-statistic meta:page-count="1" meta:paragraph-count="20" meta:word-count="139" meta:character-count="1060" meta:row-count="58" meta:non-whitespace-character-count="941"/>
  </office:meta>
</office:document-meta>
</file>