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5 M. LAPKRIČIO 25 D. ĮSAKYMO NR. ISAK-2386 „DĖL LIETUVOS VETERINARIJOS AKADEMIJOS TARYBOS SUDARYMO“ PAKEITIMO</text:p>
      <text:p text:style-name="P6"/>
      <text:p text:style-name="P7">2009 m. balandžio 16 d. Nr. ISAK-768</text:p>
      <text:p text:style-name="P8">Vilnius</text:p>
      <text:p text:style-name="P9"/>
      <text:p text:style-name="P10">Atsižvelgdamas į Lietuvos veterinarijos akademijos 2009 m. kovo 24 d. raštą Nr. 01-15-347,</text:p>
      <text:p text:style-name="P11"><text:span text:style-name="T12">Pakeiči</text:span>u Lietuvos Respublikos švietimo ir mokslo ministro 2005 m. lapkričio 25 d. įsakymą Nr. ISAK-2386 „Dėl Lietuvos veterinarijos akademijos tarybos paskelbimo“ (Žin., 2005, Nr.<text:s/><text:a xlink:href="https://www.e-tar.lt/portal/lt/legalAct/TAR.8361A0D15844" office:target-frame-name="_blank" xlink:show="new"><text:span text:style-name="T13">142-5132</text:span></text:a>) ir 1.1 punkte įrašau vietoj žodžių „K. Mažeika“ žodžius „Ž. Vaška“.</text:p>
      <text:p text:style-name="P14"/>
      <text:p text:style-name="P15"/>
      <text:p text:style-name="P16"/>
      <text:p text:style-name="P17"/>
      <text:p text:style-name="P18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user</dc:creator>
    <meta:creation-date>2018-03-06T13:41:00Z</meta:creation-date>
    <dc:date>2018-03-06T13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742" meta:row-count="22" meta:non-whitespace-character-count="666"/>
  </office:meta>
</office:document-meta>
</file>