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 S T A T Y M A S</text:p>
      <text:p text:style-name="P13">DĖL KONVENCIJOS DĖL PILIETYBĖS NETURINČIŲ ASMENŲ STATUSO RATIFIKAVIMO</text:p>
      <text:p text:style-name="P14"/>
      <text:p text:style-name="P15">1999 m. gruodžio 14 d. Nr. VIII-1475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Konvencijos ratifikavimas</text:span></text:p>
      <text:p text:style-name="P22"><text:span text:style-name="T23">Lietuvos Respublikos<text:s/></text:span><text:span text:style-name="T24">Seimas, vadovaudamasis Lietuvos Respublikos Konstitucijos 67 straipsnio 16 punktu ir atsižvelgdamas į Respublikos Prezidento 1995 m. lapkričio 17 d. dekretą Nr. 768, ratifikuoja Konvenciją dėl pilietybės neturinčių asmenų statuso, pasirašytą 1954 m. rugsėj</text:span><text:span text:style-name="T25">o 28 d. Niujorke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>RESPUBLIKOS PREZIDENTAS<text:tab/>VALDAS ADAMKUS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2:19:00Z</meta:creation-date>
    <dc:date>2015-08-31T22:19:00Z</dc:date>
    <meta:template xlink:href="Normal" xlink:type="simple"/>
    <meta:editing-cycles>2</meta:editing-cycles>
    <meta:editing-duration>PT60S</meta:editing-duration>
    <meta:document-statistic meta:page-count="1" meta:paragraph-count="11" meta:word-count="83" meta:character-count="606" meta:row-count="28" meta:non-whitespace-character-count="534"/>
  </office:meta>
</office:document-meta>
</file>