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TRANSPORTO PRIEMONIŲ SAVININKŲ IR VALDYTOJŲ CIVILINĖS ATSAKOMYBĖS PRIVALOMOJO DRAUDIMO ĮSTATYMO PAKEITIMO ĮSTATYMO PROJEKTO IR SU JUO SUSIJUSIŲ ĮSTATYMŲ PROJEKTŲ PATEIKIMO LIETUVOS RESPUBLIKOS SEIMUI</text:p>
      <text:p text:style-name="P15"/>
      <text:p text:style-name="P16">2003 m. gruodžio 10 d. Nr. 159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transporto priemonių savininkų ir valdytojų civilinės atsakomybės privalomojo dra</text:span><text:span text:style-name="T26">udimo įstatymo pakeitimo įstatymo, Lietuvos Respublikos transporto priemonių savininkų ir valdytojų civilinės atsakomybės privalomojo draudimo įstatymo 13 straipsnio papildymo įstatymo, Lietuvos Respublikos transporto priemonių savininkų ir valdytojų civil</text:span><text:span text:style-name="T27">inės atsakomybės privalomojo draudimo įstatymo pakeitimo įstatymo įgyvendinimo įstatymo ir Lietuvos Respublikos administracinių teisės pažeidimų kodekso 123 ir 225</text:span><text:span text:style-name="T28">2</text:span><text:span text:style-name="T29"><text:s/>straipsnių pakeitimo ir kodekso papildymo 123</text:span><text:span text:style-name="T30">1</text:span><text:span text:style-name="T31"><text:s/>straipsniu įstatymo projektams ir pateikti j</text:span><text:span text:style-name="T32">uos Lietuvos Respublikos Seimui.</text:span></text:p>
      <text:p text:style-name="P33"><text:span text:style-name="T34">2</text:span><text:span text:style-name="T35">. Įgalioti finansų ministrę D. Grybauskaitę, o jai negalint dalyvauti – finansų viceministrą V. Vasiliauską atstovauti Lietuvos Respublikos Vyriausybei, svarstant nurodytuosius įstatymų projektus Lietuvos Respublikos S</text:span><text:span text:style-name="T36">eime.</text:span></text:p>
      <text:p text:style-name="P37"/>
      <text:p text:style-name="P38"/>
      <text:p text:style-name="P39">MINISTRAS PIRMININKAS<text:tab/>ALGIRDAS BRAZAUSKAS</text:p>
      <text:p text:style-name="Normal"/>
      <text:p text:style-name="P40">FINANSŲ MINISTRĖ<text:tab/>DALIA GRYBAUSKAITĖ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19:00Z</meta:creation-date>
    <dc:date>2015-10-08T03:19:00Z</dc:date>
    <meta:template xlink:href="Normal" xlink:type="simple"/>
    <meta:editing-cycles>2</meta:editing-cycles>
    <meta:editing-duration>PT0S</meta:editing-duration>
    <meta:document-statistic meta:page-count="1" meta:paragraph-count="12" meta:word-count="160" meta:character-count="1349" meta:row-count="48" meta:non-whitespace-character-count="1201"/>
  </office:meta>
</office:document-meta>
</file>