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18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41in" style:font-size-complex="12pt" style:language-asian="lt" style:country-asian="LT"/>
    </style:style>
    <style:style style:name="T472" style:parent-style-name="DefaultParagraphFont" style:family="text">
      <style:text-properties fo:color="#000000" fo:letter-spacing="-0.0041in"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41in" style:font-size-complex="12pt" style:language-asian="lt" style:country-asian="LT"/>
    </style:style>
    <style:style style:name="T565" style:parent-style-name="DefaultParagraphFont" style:family="text">
      <style:text-properties fo:color="#000000" fo:letter-spacing="-0.0041in"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41in" style:font-size-complex="12pt" style:language-asian="lt" style:country-asian="LT"/>
    </style:style>
    <style:style style:name="T605" style:parent-style-name="DefaultParagraphFont" style:family="text">
      <style:text-properties fo:color="#000000" fo:letter-spacing="-0.0041in"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41in" style:font-size-complex="12pt" style:language-asian="lt" style:country-asian="LT"/>
    </style:style>
    <style:style style:name="T719" style:parent-style-name="DefaultParagraphFont" style:family="text">
      <style:text-properties fo:color="#000000" fo:letter-spacing="-0.0041in"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41in" style:font-size-complex="12pt" style:language-asian="lt" style:country-asian="LT"/>
    </style:style>
    <style:style style:name="T825" style:parent-style-name="DefaultParagraphFont" style:family="text">
      <style:text-properties fo:color="#000000" fo:letter-spacing="-0.0041in"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break-before="page" fo:margin-left="3.1493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margin-left="3.149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margin-left="3.1493in">
        <style:tab-stops/>
      </style:paragraph-properties>
      <style:text-properties style:font-size-complex="12pt" style:language-asian="lt" style:country-asian="LT"/>
    </style:style>
    <style:style style:name="P8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style:text-properties style:font-weight-complex="bold" fo:font-size="10pt" style:font-size-asian="10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TableColumn871" style:family="table-column">
      <style:table-column-properties style:column-width="1.077in" style:use-optimal-column-width="false"/>
    </style:style>
    <style:style style:name="TableColumn872" style:family="table-column">
      <style:table-column-properties style:column-width="1.0798in" style:use-optimal-column-width="false"/>
    </style:style>
    <style:style style:name="TableColumn873" style:family="table-column">
      <style:table-column-properties style:column-width="0.9986in" style:use-optimal-column-width="false"/>
    </style:style>
    <style:style style:name="TableColumn874" style:family="table-column">
      <style:table-column-properties style:column-width="0.7236in" style:use-optimal-column-width="false"/>
    </style:style>
    <style:style style:name="TableColumn875" style:family="table-column">
      <style:table-column-properties style:column-width="0.9888in" style:use-optimal-column-width="false"/>
    </style:style>
    <style:style style:name="TableColumn876" style:family="table-column">
      <style:table-column-properties style:column-width="1.3701in" style:use-optimal-column-width="false"/>
    </style:style>
    <style:style style:name="TableColumn877" style:family="table-column">
      <style:table-column-properties style:column-width="0.0604in" style:use-optimal-column-width="false"/>
    </style:style>
    <style:style style:name="Table870" style:family="table">
      <style:table-properties style:width="6.2986in" fo:margin-left="0in" table:align="lef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TableRow881" style:family="table-row">
      <style:table-row-properties style:min-row-height="0.2708in" style:use-optimal-row-height="false"/>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1687in" style:use-optimal-row-height="false"/>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1979in" style:use-optimal-row-height="false"/>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177in" style:use-optimal-row-height="false"/>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min-row-height="0.2708in" style:use-optimal-row-height="false"/>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0833in" style:use-optimal-row-height="false"/>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min-row-height="0.368in" style:use-optimal-row-height="false"/>
    </style:style>
    <style:style style:name="TableCell900" style:family="table-cell">
      <style:table-cell-properties fo:border="0.0069in solid #000000" fo:background-color="#FFFFFF" style:vertical-align="middle" fo:padding-top="0in" fo:padding-left="0.075in" fo:padding-bottom="0in" fo:padding-right="0.0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Row904" style:family="table-row">
      <style:table-row-properties style:min-row-height="0.1687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min-row-height="0.2118in" style:use-optimal-row-height="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style:tab-stops>
          <style:tab-stop style:type="left" style:position="0in"/>
        </style:tab-stops>
      </style:paragraph-properties>
      <style:text-properties style:font-weight-complex="bold" style:font-size-complex="12pt"/>
    </style:style>
    <style:style style:name="P910" style:parent-style-name="Normal" style:family="paragraph">
      <style:paragraph-properties>
        <style:tab-stops>
          <style:tab-stop style:type="left" style:position="0in"/>
        </style:tab-stops>
      </style:paragraph-properties>
    </style:style>
    <style:style style:name="T911" style:parent-style-name="DefaultParagraphFont" style:family="text">
      <style:text-properties fo:font-style="italic" style:font-style-asian="italic" style:font-style-complex="italic" fo:font-size="11pt" style:font-size-asian="11pt" style:font-size-complex="11pt"/>
    </style:style>
    <style:style style:name="T912" style:parent-style-name="DefaultParagraphFont" style:family="text">
      <style:text-properties style:font-weight-complex="bold" fo:font-style="italic" style:font-style-asian="italic" style:font-size-complex="12pt"/>
    </style:style>
    <style:style style:name="T913" style:parent-style-name="DefaultParagraphFont" style:family="text">
      <style:text-properties fo:font-style="italic" style:font-style-asian="italic" style:font-style-complex="italic" fo:font-size="11pt" style:font-size-asian="11pt" style:font-size-complex="11pt"/>
    </style:style>
    <style:style style:name="P914"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915" style:family="table-row">
      <style:table-row-properties style:min-row-height="0.2916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T923" style:parent-style-name="DefaultParagraphFont" style:family="text">
      <style:text-properties style:font-style-complex="italic" style:font-size-complex="12pt" style:language-asian="lt" style:country-asian="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tyle="italic" style:font-style-asian="italic" style:font-style-complex="italic"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style:font-style-complex="italic"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style:font-style-complex="italic"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style:font-style-complex="italic"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tyle="italic" style:font-style-asian="italic" style:font-style-complex="italic"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style:font-style-complex="italic"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tyle="italic" style:font-style-asian="italic" style:font-style-complex="italic"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tyle="italic" style:font-style-asian="italic" style:font-style-complex="italic"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tyle="italic" style:font-style-asian="italic" style:font-style-complex="italic"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tyle="italic" style:font-style-asian="italic" style:font-style-complex="italic"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style:font-style-complex="italic"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style:font-style-complex="italic"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style:font-style-complex="italic"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style:font-style-complex="italic"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style:font-style-complex="italic"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style:font-style-complex="italic"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tyle="italic" style:font-style-asian="italic" style:font-style-complex="italic"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style:font-style-complex="italic"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style:font-style-complex="italic"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style:font-style-complex="italic"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font-style="italic" style:font-style-asian="italic" style:font-style-complex="italic" style:font-size-complex="12pt" style:language-asian="lt" style:country-asian="L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style="italic" style:font-style-asian="italic" style:font-style-complex="italic" style:font-size-complex="12pt" style:language-asian="lt" style:country-asian="L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font-style="italic" style:font-style-asian="italic" style:font-style-complex="italic" style:font-size-complex="12pt" style:language-asian="lt" style:country-asian="L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text-properties fo:font-style="italic" style:font-style-asian="italic" style:font-style-complex="italic" style:font-size-complex="12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style="italic" style:font-style-asian="italic" style:font-style-complex="italic" style:font-size-complex="12pt" style:language-asian="lt" style:country-asian="LT"/>
    </style:style>
    <style:style style:name="P994" style:parent-style-name="Normal" style:family="paragraph">
      <style:text-properties style:font-size-complex="12pt" style:language-asian="lt" style:country-asian="LT"/>
    </style:style>
    <style:style style:name="TableColumn996" style:family="table-column">
      <style:table-column-properties style:column-width="3.3256in" style:use-optimal-column-width="false"/>
    </style:style>
    <style:style style:name="TableColumn997" style:family="table-column">
      <style:table-column-properties style:column-width="2.9729in" style:use-optimal-column-width="false"/>
    </style:style>
    <style:style style:name="Table995" style:family="table">
      <style:table-properties style:width="6.2986in" fo:margin-left="0in" table:align="left"/>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2083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0937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style:font-style-complex="italic" style:font-size-complex="12pt" style:language-asian="lt" style:country-asian="LT"/>
    </style:style>
    <style:style style:name="P1069" style:parent-style-name="Normal" style:family="paragraph">
      <style:text-properties fo:font-style="italic" style:font-style-asian="italic" style:font-style-complex="italic" fo:color="#000000" style:font-size-complex="12pt" style:language-asian="lt" style:country-asian="LT"/>
    </style:style>
    <style:style style:name="P1070" style:parent-style-name="Normal" style:family="paragraph">
      <style:paragraph-properties fo:text-align="justify"/>
      <style:text-properties fo:font-size="10pt" style:font-size-asian="10pt" style:language-asian="lt" style:country-asian="LT"/>
    </style:style>
    <style:style style:name="P1071" style:parent-style-name="Normal" style:family="paragraph">
      <style:paragraph-properties fo:text-align="justify"/>
      <style:text-properties fo:font-size="10pt" style:font-size-asian="10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olumn1075" style:family="table-column">
      <style:table-column-properties style:column-width="2.1395in" style:use-optimal-column-width="false"/>
    </style:style>
    <style:style style:name="TableColumn1076" style:family="table-column">
      <style:table-column-properties style:column-width="0.1652in" style:use-optimal-column-width="false"/>
    </style:style>
    <style:style style:name="TableColumn1077" style:family="table-column">
      <style:table-column-properties style:column-width="1.8083in" style:use-optimal-column-width="false"/>
    </style:style>
    <style:style style:name="TableColumn1078" style:family="table-column">
      <style:table-column-properties style:column-width="0.1652in" style:use-optimal-column-width="false"/>
    </style:style>
    <style:style style:name="TableColumn1079" style:family="table-column">
      <style:table-column-properties style:column-width="2.0201in" style:use-optimal-column-width="false"/>
    </style:style>
    <style:style style:name="Table1074" style:family="table">
      <style:table-properties style:width="6.2986in" fo:margin-left="0in" table:align="left"/>
    </style:style>
    <style:style style:name="TableRow1080" style:family="table-row">
      <style:table-row-properties style:use-optimal-row-height="false"/>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text-align="center" fo:text-indent="0.0381in"/>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style>
    <style:style style:name="P1094"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1095" style:parent-style-name="Normal" style:family="paragraph">
      <style:paragraph-properties fo:margin-left="6.2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TableColumn1112" style:family="table-column">
      <style:table-column-properties style:column-width="4.4548in" style:use-optimal-column-width="false"/>
    </style:style>
    <style:style style:name="TableColumn1113" style:family="table-column">
      <style:table-column-properties style:column-width="5.7812in" style:use-optimal-column-width="false"/>
    </style:style>
    <style:style style:name="Table1111" style:family="table">
      <style:table-properties style:width="10.2361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style:font-size-complex="12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style:font-size-complex="12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132" style:family="table-column">
      <style:table-column-properties style:column-width="2.452in" style:use-optimal-column-width="false"/>
    </style:style>
    <style:style style:name="TableColumn1133" style:family="table-column">
      <style:table-column-properties style:column-width="2.0048in" style:use-optimal-column-width="false"/>
    </style:style>
    <style:style style:name="TableColumn1134" style:family="table-column">
      <style:table-column-properties style:column-width="2.002in" style:use-optimal-column-width="false"/>
    </style:style>
    <style:style style:name="TableColumn1135" style:family="table-column">
      <style:table-column-properties style:column-width="1.5326in" style:use-optimal-column-width="false"/>
    </style:style>
    <style:style style:name="TableColumn1136" style:family="table-column">
      <style:table-column-properties style:column-width="0.3006in" style:use-optimal-column-width="false"/>
    </style:style>
    <style:style style:name="TableColumn1137" style:family="table-column">
      <style:table-column-properties style:column-width="1.9437in" style:use-optimal-column-width="false"/>
    </style:style>
    <style:style style:name="Table1131" style:family="table">
      <style:table-properties style:width="10.2361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style:font-size-complex="12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style:font-size-complex="12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weight="bold" style:font-weight-asian="bold" style:font-weight-complex="bold" style:font-size-complex="12pt" style:language-asian="lt" style:country-asian="L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style:font-size-complex="12pt" style:language-asian="lt" style:country-asian="L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style:font-weight-complex="bold" style:font-size-complex="12pt" style:language-asian="lt" style:country-asian="L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style:font-size-complex="12pt" style:language-asian="lt" style:country-asian="L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none" fo:border-bottom="0.0104in solid #000000" fo:border-right="none" fo:padding-top="0in" fo:padding-left="0.0277in" fo:padding-bottom="0in" fo:padding-right="0.0277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none" fo:border-bottom="0.0104in solid #000000" fo:border-right="none" fo:padding-top="0in" fo:padding-left="0.0277in" fo:padding-bottom="0in" fo:padding-right="0.0277in"/>
    </style:style>
    <style:style style:name="P11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71" style:family="table-cell">
      <style:table-cell-properties fo:border-top="none" fo:border-left="none" fo:border-bottom="0.0104in solid #000000" fo:border-right="none" fo:padding-top="0in" fo:padding-left="0.0277in" fo:padding-bottom="0in" fo:padding-right="0.0277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104in solid #000000" fo:border-right="none" fo:padding-top="0in" fo:padding-left="0.0277in" fo:padding-bottom="0in" fo:padding-right="0.0277in"/>
    </style:style>
    <style:style style:name="P11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75" style:family="table-cell">
      <style:table-cell-properties fo:border-top="none" fo:border-left="none" fo:border-bottom="0.0104in solid #000000" fo:border-right="none" fo:padding-top="0in" fo:padding-left="0.0277in" fo:padding-bottom="0in" fo:padding-right="0.0277in"/>
    </style:style>
    <style:style style:name="P11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style:font-size-complex="12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style:font-size-complex="12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style:font-size-complex="12pt" style:language-asian="lt" style:country-asian="L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weight="bold" style:font-weight-asian="bold" style:font-weight-complex="bold" style:font-size-complex="12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size-complex="12pt" style:language-asian="lt" style:country-asian="L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size-complex="12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style:font-size-complex="12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219" style:family="table-column">
      <style:table-column-properties style:column-width="2.5979in" style:use-optimal-column-width="false"/>
    </style:style>
    <style:style style:name="TableColumn1220" style:family="table-column">
      <style:table-column-properties style:column-width="3.7006in" style:use-optimal-column-width="false"/>
    </style:style>
    <style:style style:name="Table1218" style:family="table">
      <style:table-properties style:width="6.2986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none" fo:border-bottom="none" fo:border-right="0.0069in solid #000000" fo:padding-top="0in" fo:padding-left="0.0277in" fo:padding-bottom="0in" fo:padding-right="0.0277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text-properties style:font-size-complex="12pt" style:language-asian="lt" style:country-asian="LT"/>
    </style:style>
    <style:style style:name="TableColumn1230" style:family="table-column">
      <style:table-column-properties style:column-width="0.5277in" style:use-optimal-column-width="false"/>
    </style:style>
    <style:style style:name="TableColumn1231" style:family="table-column">
      <style:table-column-properties style:column-width="1.1395in" style:use-optimal-column-width="false"/>
    </style:style>
    <style:style style:name="TableColumn1232" style:family="table-column">
      <style:table-column-properties style:column-width="2.5729in" style:use-optimal-column-width="false"/>
    </style:style>
    <style:style style:name="TableColumn1233" style:family="table-column">
      <style:table-column-properties style:column-width="0.8173in" style:use-optimal-column-width="false"/>
    </style:style>
    <style:style style:name="TableColumn1234" style:family="table-column">
      <style:table-column-properties style:column-width="0.7041in" style:use-optimal-column-width="false"/>
    </style:style>
    <style:style style:name="TableColumn1235" style:family="table-column">
      <style:table-column-properties style:column-width="0.3951in" style:use-optimal-column-width="false"/>
    </style:style>
    <style:style style:name="TableColumn1236" style:family="table-column">
      <style:table-column-properties style:column-width="0.7986in" style:use-optimal-column-width="false"/>
    </style:style>
    <style:style style:name="TableColumn1237" style:family="table-column">
      <style:table-column-properties style:column-width="0.8847in" style:use-optimal-column-width="false"/>
    </style:style>
    <style:style style:name="TableColumn1238" style:family="table-column">
      <style:table-column-properties style:column-width="0.8812in" style:use-optimal-column-width="false"/>
    </style:style>
    <style:style style:name="TableColumn1239" style:family="table-column">
      <style:table-column-properties style:column-width="1.5145in" style:use-optimal-column-width="false"/>
    </style:style>
    <style:style style:name="Table1229" style:family="table">
      <style:table-properties style:width="10.2361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vertical-align="bottom" fo:padding-top="0in" fo:padding-left="0.0277in" fo:padding-bottom="0in" fo:padding-right="0.027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0pt" style:font-size-asian="10pt" style:language-asian="lt" style:country-asian="LT"/>
    </style:style>
    <style:style style:name="T124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1245" style:family="table-cell">
      <style:table-cell-properties fo:border="0.0104in solid #000000" style:vertical-align="bottom"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7" style:family="table-cell">
      <style:table-cell-properties fo:border="0.0104in solid #000000" style:vertical-align="bottom" fo:padding-top="0in" fo:padding-left="0.0277in" fo:padding-bottom="0in" fo:padding-right="0.0277in"/>
    </style:style>
    <style:style style:name="P1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9" style:family="table-cell">
      <style:table-cell-properties fo:border="0.0104in solid #000000" style:vertical-align="bottom" fo:padding-top="0in" fo:padding-left="0.0277in" fo:padding-bottom="0in" fo:padding-right="0.0277in"/>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1" style:family="table-cell">
      <style:table-cell-properties fo:border="0.0104in solid #000000" style:vertical-align="bottom" fo:padding-top="0in" fo:padding-left="0.0277in" fo:padding-bottom="0in" fo:padding-right="0.0277in"/>
    </style:style>
    <style:style style:name="P1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3" style:family="table-cell">
      <style:table-cell-properties fo:border="0.0104in solid #000000" style:vertical-align="bottom" fo:padding-top="0in" fo:padding-left="0.0277in" fo:padding-bottom="0in" fo:padding-right="0.0277in"/>
    </style:style>
    <style:style style:name="P12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55" style:family="table-cell">
      <style:table-cell-properties fo:border="0.0104in solid #000000" style:vertical-align="bottom" fo:padding-top="0in" fo:padding-left="0.0277in" fo:padding-bottom="0in" fo:padding-right="0.0277in"/>
    </style:style>
    <style:style style:name="P1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7" style:family="table-cell">
      <style:table-cell-properties fo:border="0.0104in solid #000000" style:vertical-align="bottom" fo:padding-top="0in" fo:padding-left="0.0277in" fo:padding-bottom="0in" fo:padding-right="0.0277in"/>
    </style:style>
    <style:style style:name="P1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9" style:family="table-cell">
      <style:table-cell-properties fo:border="0.0104in solid #000000" style:vertical-align="bottom"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font-weight="bold" style:font-weight-asian="bold" style:font-weight-complex="bold"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fo:font-weight="bold" style:font-weight-asian="bold" style:font-weight-complex="bold" fo:font-size="10pt" style:font-size-asian="10pt" style:language-asian="lt" style:country-asian="LT"/>
    </style:style>
    <style:style style:name="TableCell1266" style:family="table-cell">
      <style:table-cell-properties fo:border="0.0104in solid #000000" style:vertical-align="bottom"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weight="bold" style:font-weight-asian="bold" style:font-weight-complex="bold"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weight="bold" style:font-weight-asian="bold" style:font-weight-complex="bold" fo:font-size="10pt" style:font-size-asian="10pt" style:language-asian="lt" style:country-asian="L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style:font-size-complex="12pt" style:language-asian="lt" style:country-asian="L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style:font-size-complex="12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size-complex="12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ableColumn1297" style:family="table-column">
      <style:table-column-properties style:column-width="3.2673in" style:use-optimal-column-width="false"/>
    </style:style>
    <style:style style:name="TableColumn1298" style:family="table-column">
      <style:table-column-properties style:column-width="4.0076in" style:use-optimal-column-width="false"/>
    </style:style>
    <style:style style:name="TableColumn1299" style:family="table-column">
      <style:table-column-properties style:column-width="2.9611in" style:use-optimal-column-width="false"/>
    </style:style>
    <style:style style:name="Table1296" style:family="table">
      <style:table-properties style:width="10.2361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none" fo:padding-top="0in" fo:padding-left="0.0277in" fo:padding-bottom="0in" fo:padding-right="0.0277in"/>
    </style:style>
    <style:style style:name="P1302" style:parent-style-name="Normal" style:family="paragraph">
      <style:text-properties fo:font-style="italic" style:font-style-asian="italic" style:font-style-complex="italic" style:font-size-complex="12pt" style:language-asian="lt" style:country-asian="LT"/>
    </style:style>
    <style:style style:name="P1303" style:parent-style-name="Normal" style:family="paragraph">
      <style:text-properties fo:font-style="italic" style:font-style-asian="italic" style:font-style-complex="italic" style:font-size-complex="12pt" style:language-asian="lt" style:country-asian="LT"/>
    </style:style>
    <style:style style:name="TableCell1304" style:family="table-cell">
      <style:table-cell-properties fo:border="none" fo:padding-top="0in" fo:padding-left="0.0277in" fo:padding-bottom="0in" fo:padding-right="0.0277in"/>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none" fo:padding-top="0in" fo:padding-left="0.0277in" fo:padding-bottom="0in" fo:padding-right="0.0277in"/>
    </style:style>
    <style:style style:name="P1308" style:parent-style-name="Normal" style:family="paragraph">
      <style:paragraph-properties fo:text-align="end"/>
      <style:text-properties style:font-size-complex="12pt" style:language-asian="lt" style:country-asian="LT"/>
    </style:style>
    <style:style style:name="P1309" style:parent-style-name="Normal" style:family="paragraph">
      <style:paragraph-properties fo:text-align="end"/>
      <style:text-properties style:font-size-complex="12pt" style:language-asian="lt" style:country-asian="LT"/>
    </style:style>
    <style:style style:name="P1310" style:parent-style-name="Normal" style:family="paragraph">
      <style:text-properties fo:font-style="italic" style:font-style-asian="italic" style:font-style-complex="italic" style:font-size-complex="12pt" style:language-asian="lt" style:country-asian="LT"/>
    </style:style>
    <style:style style:name="P1311" style:parent-style-name="Normal" style:family="paragraph">
      <style:text-properties fo:font-style="italic" style:font-style-asian="italic" style:font-style-complex="italic" style:font-size-complex="12pt" style:language-asian="lt" style:country-asian="LT"/>
    </style:style>
    <style:style style:name="P1312" style:parent-style-name="Normal" style:family="paragraph">
      <style:text-properties style:font-size-complex="12pt" style:language-asian="lt" style:country-asian="LT"/>
    </style:style>
    <style:style style:name="TableColumn1314" style:family="table-column">
      <style:table-column-properties style:column-width="2.4812in" style:use-optimal-column-width="false"/>
    </style:style>
    <style:style style:name="TableColumn1315" style:family="table-column">
      <style:table-column-properties style:column-width="2.4819in" style:use-optimal-column-width="false"/>
    </style:style>
    <style:style style:name="TableColumn1316" style:family="table-column">
      <style:table-column-properties style:column-width="2.6361in" style:use-optimal-column-width="false"/>
    </style:style>
    <style:style style:name="TableColumn1317" style:family="table-column">
      <style:table-column-properties style:column-width="2.6368in" style:use-optimal-column-width="false"/>
    </style:style>
    <style:style style:name="Table1313" style:family="table">
      <style:table-properties style:width="10.2361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style:font-size-complex="12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style:font-size-complex="12pt" style:language-asian="lt" style:country-asian="LT"/>
    </style:style>
    <style:style style:name="P1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3" style:parent-style-name="Normal" style:family="paragraph">
      <style:paragraph-properties fo:widows="0" fo:orphans="0" fo:text-align="center"/>
      <style:text-properties fo:color="#000000" style:font-size-complex="12pt" style:language-asian="lt" style:country-asian="LT" fo:hyphenate="false"/>
    </style:style>
    <style:style style:name="P1334" style:parent-style-name="Normal" style:family="paragraph">
      <style:paragraph-properties fo:widows="0" fo:orphans="0" fo:text-align="justify" fo:text-indent="0.3937in"/>
      <style:text-properties fo:hyphenate="false"/>
    </style:style>
    <style:style style:name="P1335"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336" style:parent-style-name="Normal" style:family="paragraph">
      <style:paragraph-properties fo:margin-left="3.1493in">
        <style:tab-stops/>
      </style:paragraph-properties>
      <style:text-properties style:font-size-complex="12pt" style:language-asian="lt" style:country-asian="LT"/>
    </style:style>
    <style:style style:name="P1337" style:parent-style-name="Normal" style:family="paragraph">
      <style:paragraph-properties fo:margin-left="3.149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center"/>
      <style:text-properties style:letter-kerning="true" style:language-asian="lt" style:country-asian="LT"/>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P1342" style:parent-style-name="Normal" style:family="paragraph">
      <style:paragraph-properties fo:text-align="center"/>
      <style:text-properties fo:font-weight="bold" style:font-weight-asian="bold" style:font-size-complex="12pt" style:language-asian="lt" style:country-asian="LT"/>
    </style:style>
    <style:style style:name="P1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377" style:family="table-column">
      <style:table-column-properties style:column-width="1.0708in"/>
    </style:style>
    <style:style style:name="TableColumn1378" style:family="table-column">
      <style:table-column-properties style:column-width="1.1236in"/>
    </style:style>
    <style:style style:name="TableColumn1379" style:family="table-column">
      <style:table-column-properties style:column-width="1.0215in"/>
    </style:style>
    <style:style style:name="TableColumn1380" style:family="table-column">
      <style:table-column-properties style:column-width="0.7708in"/>
    </style:style>
    <style:style style:name="TableColumn1381" style:family="table-column">
      <style:table-column-properties style:column-width="0.9791in"/>
    </style:style>
    <style:style style:name="TableColumn1382" style:family="table-column">
      <style:table-column-properties style:column-width="1.3326in"/>
    </style:style>
    <style:style style:name="Table1376" style:family="table">
      <style:table-properties style:width="6.2986in" fo:margin-left="0in" table:align="left"/>
    </style:style>
    <style:style style:name="TableRow1383" style:family="table-row">
      <style:table-row-properties style:min-row-height="1.8291in"/>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weight-complex="bold"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ableRow1388" style:family="table-row">
      <style:table-row-properties style:min-row-height="0.2916in"/>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T1396" style:parent-style-name="DefaultParagraphFont" style:family="text">
      <style:text-properties style:font-style-complex="italic" style:font-size-complex="12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style:font-style-complex="italic"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style:font-style-complex="italic"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style:font-style-complex="italic"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style:font-style-complex="italic"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tyle="italic" style:font-style-asian="italic" style:font-style-complex="italic"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style:font-style-complex="italic"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style:font-style-complex="italic"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style:font-style-complex="italic"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tyle="italic" style:font-style-asian="italic" style:font-style-complex="italic"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style:font-style-complex="italic"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tyle="italic" style:font-style-asian="italic" style:font-style-complex="italic"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tyle="italic" style:font-style-asian="italic" style:font-style-complex="italic"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style:font-style-complex="italic"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tyle="italic" style:font-style-asian="italic" style:font-style-complex="italic"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tyle="italic" style:font-style-asian="italic" style:font-style-complex="italic"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tyle="italic" style:font-style-asian="italic" style:font-style-complex="italic"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style:font-style-complex="italic"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style:font-style-complex="italic"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tyle="italic" style:font-style-asian="italic" style:font-style-complex="italic"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style:font-style-complex="italic"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3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58" style:parent-style-name="Normal" style:family="paragraph">
      <style:paragraph-properties fo:text-align="justify">
        <style:tab-stops>
          <style:tab-stop style:type="right" style:leader-style="solid" style:leader-text="_" style:position="6.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P1464" style:parent-style-name="Normal" style:family="paragraph">
      <style:paragraph-properties fo:text-align="justify">
        <style:tab-stops>
          <style:tab-stop style:type="right" style:leader-style="solid" style:leader-text="_" style:position="6.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ab-stops>
          <style:tab-stop style:type="right" style:leader-style="solid" style:leader-text="_" style:position="6.3in"/>
        </style:tab-stops>
      </style:paragraph-properties>
    </style:style>
    <style:style style:name="P1469" style:parent-style-name="Normal" style:family="paragraph">
      <style:paragraph-properties fo:text-align="justify">
        <style:tab-stops>
          <style:tab-stop style:type="right" style:leader-style="solid" style:leader-text="_" style:position="6.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ab-stops>
          <style:tab-stop style:type="right" style:leader-style="solid" style:leader-text="_" style:position="6.3in"/>
        </style:tab-stops>
      </style:paragraph-properties>
    </style:style>
    <style:style style:name="P1474" style:parent-style-name="Normal" style:family="paragraph">
      <style:paragraph-properties fo:text-align="justify">
        <style:tab-stops>
          <style:tab-stop style:type="right" style:leader-style="solid" style:leader-text="_" style:position="6.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P1479" style:parent-style-name="Normal" style:family="paragraph">
      <style:paragraph-properties fo:text-align="justify">
        <style:tab-stops>
          <style:tab-stop style:type="right" style:leader-style="solid" style:leader-text="_" style:position="6.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fo:text-align="justify">
        <style:tab-stops>
          <style:tab-stop style:type="right" style:leader-style="solid" style:leader-text="_" style:position="6.3in"/>
        </style:tab-stops>
      </style:paragraph-properties>
    </style:style>
    <style:style style:name="P1486" style:parent-style-name="Normal" style:family="paragraph">
      <style:paragraph-properties fo:text-align="justify">
        <style:tab-stops>
          <style:tab-stop style:type="right" style:leader-style="solid" style:leader-text="_" style:position="6.3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90" style:parent-style-name="Normal" style:family="paragraph">
      <style:paragraph-properties fo:text-align="justify">
        <style:tab-stops>
          <style:tab-stop style:type="right" style:leader-style="solid" style:leader-text="_" style:position="6.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olumn1494" style:family="table-column">
      <style:table-column-properties style:column-width="6.2986in"/>
    </style:style>
    <style:style style:name="Table1493" style:family="table">
      <style:table-properties style:width="6.2986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olumn1504" style:family="table-column">
      <style:table-column-properties style:column-width="6.2986in"/>
    </style:style>
    <style:style style:name="Table1503" style:family="table">
      <style:table-properties style:width="6.2986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letter-spacing="-0.0027in" style:font-size-complex="12pt" style:language-asian="lt" style:country-asian="LT"/>
    </style:style>
    <style:style style:name="P1514" style:parent-style-name="Normal" style:family="paragraph">
      <style:text-properties style:font-size-complex="12pt" style:language-asian="lt" style:country-asian="LT"/>
    </style:style>
    <style:style style:name="TableColumn1516" style:family="table-column">
      <style:table-column-properties style:column-width="6.2986in"/>
    </style:style>
    <style:style style:name="Table1515" style:family="table">
      <style:table-properties style:width="6.2986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Column1525" style:family="table-column">
      <style:table-column-properties style:column-width="6.2986in"/>
    </style:style>
    <style:style style:name="Table1524" style:family="table">
      <style:table-properties style:width="6.2986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olumn1534" style:family="table-column">
      <style:table-column-properties style:column-width="6.2986in"/>
    </style:style>
    <style:style style:name="Table1533" style:family="table">
      <style:table-properties style:width="6.2986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Column1543" style:family="table-column">
      <style:table-column-properties style:column-width="6.2986in"/>
    </style:style>
    <style:style style:name="Table1542" style:family="table">
      <style:table-properties style:width="6.2986in"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olumn1551" style:family="table-column">
      <style:table-column-properties style:column-width="6.2986in"/>
    </style:style>
    <style:style style:name="Table1550" style:family="table">
      <style:table-properties style:width="6.2986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olumn1560" style:family="table-column">
      <style:table-column-properties style:column-width="6.2986in"/>
    </style:style>
    <style:style style:name="Table1559"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olumn1569" style:family="table-column">
      <style:table-column-properties style:column-width="6.2986in"/>
    </style:style>
    <style:style style:name="Table1568" style:family="table">
      <style:table-properties style:width="6.2986in"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Column1578" style:family="table-column">
      <style:table-column-properties style:column-width="6.2986in"/>
    </style:style>
    <style:style style:name="Table1577" style:family="table">
      <style:table-properties style:width="6.2986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indent="0.5in"/>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align="justify"/>
      <style:text-properties fo:font-weight="bold" style:font-weight-asian="bold" style:font-size-complex="12pt" style:language-asian="lt" style:country-asian="LT"/>
    </style:style>
    <style:style style:name="TableColumn1590" style:family="table-column">
      <style:table-column-properties style:column-width="0.5493in" style:use-optimal-column-width="false"/>
    </style:style>
    <style:style style:name="TableColumn1591" style:family="table-column">
      <style:table-column-properties style:column-width="2.9097in" style:use-optimal-column-width="false"/>
    </style:style>
    <style:style style:name="TableColumn1592" style:family="table-column">
      <style:table-column-properties style:column-width="0.9041in" style:use-optimal-column-width="false"/>
    </style:style>
    <style:style style:name="TableColumn1593" style:family="table-column">
      <style:table-column-properties style:column-width="0.9048in" style:use-optimal-column-width="false"/>
    </style:style>
    <style:style style:name="TableColumn1594" style:family="table-column">
      <style:table-column-properties style:column-width="1.0305in" style:use-optimal-column-width="false"/>
    </style:style>
    <style:style style:name="Table1589" style:family="table">
      <style:table-properties style:width="6.2986in" fo:margin-left="0in" table:align="left"/>
    </style:style>
    <style:style style:name="TableRow1595" style:family="table-row">
      <style:table-row-properties style:min-row-height="0.3229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T1599" style:parent-style-name="DefaultParagraphFont" style:family="text">
      <style:text-properties fo:font-weight="bold" style:font-weight-asian="bold" style:font-size-complex="12pt" style:language-asian="lt" style:country-asian="LT"/>
    </style:style>
    <style:style style:name="TableRow1600" style:family="table-row">
      <style:table-row-properties style:min-row-height="0.2416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T16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0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606" style:parent-style-name="DefaultParagraphFont" style:family="text">
      <style:text-properties fo:font-size="10pt" style:font-size-asian="10pt" style:font-size-complex="12pt" style:language-asian="lt" style:country-asian="LT"/>
    </style:style>
    <style:style style:name="T1607" style:parent-style-name="DefaultParagraphFont" style:family="text">
      <style:text-properties fo:font-style="italic" style:font-style-asian="italic" fo:font-size="9pt" style:font-size-asian="9pt" style:font-size-complex="9pt" style:language-asian="lt" style:country-asian="LT"/>
    </style:style>
    <style:style style:name="T160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609" style:parent-style-name="DefaultParagraphFont" style:family="text">
      <style:text-properties fo:font-weight="bold" style:font-weight-asian="bold" style:font-weight-complex="bold" fo:font-style="italic" style:font-style-asian="italic" fo:font-size="9pt" style:font-size-asian="9pt" style:font-size-complex="9pt" style:language-asian="lt" style:country-asian="LT"/>
    </style:style>
    <style:style style:name="T16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611" style:family="table-row">
      <style:table-row-properties style:min-row-height="0.2416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0312in"/>
      <style:text-properties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9pt" style:font-size-asian="9pt" style:font-size-complex="9pt" style:language-asian="lt" style:country-asian="LT"/>
    </style:style>
    <style:style style:name="TableRow1623" style:family="table-row">
      <style:table-row-properties style:min-row-height="0.2416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0312in"/>
      <style:text-properties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Row1634" style:family="table-row">
      <style:table-row-properties style:min-row-height="0.2416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0312in"/>
      <style:text-properties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Row1645" style:family="table-row">
      <style:table-row-properties style:min-row-height="0.2416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0312in"/>
      <style:text-properties fo:font-size="9pt" style:font-size-asian="9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Row1656" style:family="table-row">
      <style:table-row-properties style:min-row-height="0.2416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0312in"/>
      <style:text-properties fo:font-size="9pt" style:font-size-asian="9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Row1667" style:family="table-row">
      <style:table-row-properties style:min-row-height="0.2416in" style:use-optimal-row-height="false"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8" style:family="table-row">
      <style:table-row-properties style:min-row-height="0.2277in" style:use-optimal-row-height="false"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T16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68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6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685" style:family="table-row">
      <style:table-row-properties style:min-row-height="0.2416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312in"/>
      <style:text-properties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9pt" style:font-size-asian="9pt" style:font-size-complex="9pt" style:language-asian="lt" style:country-asian="LT"/>
    </style:style>
    <style:style style:name="P1692" style:parent-style-name="Normal" style:family="paragraph">
      <style:text-properties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Row1697" style:family="table-row">
      <style:table-row-properties style:min-row-height="0.2416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312in"/>
      <style:text-properties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Row1708" style:family="table-row">
      <style:table-row-properties style:min-row-height="0.2416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0312in"/>
      <style:text-properties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Row1719" style:family="table-row">
      <style:table-row-properties style:min-row-height="0.2416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0312in"/>
      <style:text-properties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Row1730" style:family="table-row">
      <style:table-row-properties style:min-row-height="0.2416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0312in"/>
      <style:text-properties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Row1741" style:family="table-row">
      <style:table-row-properties style:min-row-height="0.2416in"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752" style:family="table-row">
      <style:table-row-properties style:min-row-height="0.2965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758" style:family="table-row">
      <style:table-row-properties style:min-row-height="0.2416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0312in"/>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style:font-size-complex="9pt" style:language-asian="lt" style:country-asian="LT"/>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font-size-complex="9pt" style:language-asian="lt" style:country-asian="LT"/>
    </style:style>
    <style:style style:name="TableRow1770" style:family="table-row">
      <style:table-row-properties style:min-row-height="0.2416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0312in"/>
      <style:text-properties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Row1781" style:family="table-row">
      <style:table-row-properties style:min-row-height="0.2416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indent="0.0312in"/>
      <style:text-properties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Row1792" style:family="table-row">
      <style:table-row-properties style:min-row-height="0.2416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0312in"/>
      <style:text-properties fo:font-size="9pt" style:font-size-asian="9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Row1803" style:family="table-row">
      <style:table-row-properties style:min-row-height="0.2416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312in"/>
      <style:text-properties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Row1814" style:family="table-row">
      <style:table-row-properties style:min-row-height="0.2416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5" style:family="table-row">
      <style:table-row-properties style:min-row-height="0.2416in" style:use-optimal-row-height="false" fo:keep-together="always"/>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text-indent="0.3937in"/>
      <style:text-properties style:font-size-complex="12pt" style:language-asian="lt" style:country-asian="LT"/>
    </style:style>
    <style:style style:name="P1840" style:parent-style-name="Normal" style:family="paragraph">
      <style:paragraph-properties fo:text-align="justify" fo:text-indent="0.5076in"/>
      <style:text-properties style:font-size-complex="12pt" style:language-asian="lt" style:country-asian="LT"/>
    </style:style>
    <style:style style:name="TableColumn1842" style:family="table-column">
      <style:table-column-properties style:column-width="6.2986in"/>
    </style:style>
    <style:style style:name="Table1841" style:family="table">
      <style:table-properties style:width="6.2986in" fo:margin-left="0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TableColumn1873" style:family="table-column">
      <style:table-column-properties style:column-width="2.0958in"/>
    </style:style>
    <style:style style:name="TableColumn1874" style:family="table-column">
      <style:table-column-properties style:column-width="2.0916in"/>
    </style:style>
    <style:style style:name="TableColumn1875" style:family="table-column">
      <style:table-column-properties style:column-width="2.1111in"/>
    </style:style>
    <style:style style:name="Table1872" style:family="table">
      <style:table-properties style:width="6.2986in" fo:margin-left="0in" table:align="lef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1879" style:parent-style-name="DefaultParagraphFont" style:family="text">
      <style:text-properties style:font-name="new times roman"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style:font-name="new times roman"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end"/>
      <style:text-properties style:font-size-complex="12pt" style:language-asian="lt" style:country-asian="LT"/>
    </style:style>
    <style:style style:name="P1886" style:parent-style-name="Normal" style:family="paragraph">
      <style:paragraph-properties fo:text-align="end"/>
    </style:style>
    <style:style style:name="T1887" style:parent-style-name="DefaultParagraphFont" style:family="text">
      <style:text-properties style:font-name="new times roman"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fo:font-size="10pt" style:font-size-asian="10pt"/>
    </style:style>
    <style:style style:name="TableColumn1891" style:family="table-column">
      <style:table-column-properties style:column-width="2.0958in"/>
    </style:style>
    <style:style style:name="TableColumn1892" style:family="table-column">
      <style:table-column-properties style:column-width="2.0916in"/>
    </style:style>
    <style:style style:name="TableColumn1893" style:family="table-column">
      <style:table-column-properties style:column-width="2.1111in"/>
    </style:style>
    <style:style style:name="Table1890" style:family="table">
      <style:table-properties style:width="6.2986in" fo:margin-left="0in" table:align="lef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1897" style:parent-style-name="DefaultParagraphFont" style:family="text">
      <style:text-properties style:font-name="new times roman"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style:font-name="new times roman"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end"/>
      <style:text-properties style:font-size-complex="12pt" style:language-asian="lt" style:country-asian="LT"/>
    </style:style>
    <style:style style:name="P1904" style:parent-style-name="Normal" style:family="paragraph">
      <style:paragraph-properties fo:text-align="end"/>
    </style:style>
    <style:style style:name="T1905" style:parent-style-name="DefaultParagraphFont" style:family="text">
      <style:text-properties style:font-name="new times roman" style:font-size-complex="12pt" style:language-asian="lt" style:country-asian="LT"/>
    </style:style>
    <style:style style:name="P190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fo:font-size="10pt" style:font-size-asian="10pt"/>
    </style:style>
    <style:style style:name="P190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fo:font-size="10pt" style:font-size-asian="10p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widows="0" fo:orphans="0" fo:text-align="justify" fo:text-indent="0.3937in"/>
      <style:text-properties fo:hyphenate="false"/>
    </style:style>
    <style:style style:name="P1910" style:parent-style-name="Normal" style:master-page-name="MP3"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1911" style:parent-style-name="Normal" style:family="paragraph">
      <style:paragraph-properties fo:margin-left="6.3333in">
        <style:tab-stops/>
      </style:paragraph-properties>
    </style:style>
    <style:style style:name="T1912" style:parent-style-name="DefaultParagraphFont" style:family="text">
      <style:text-properties fo:font-size="10pt" style:font-size-asian="10pt" style:font-size-complex="12pt" style:language-asian="lt" style:country-asian="LT"/>
    </style:style>
    <style:style style:name="T1913" style:parent-style-name="DefaultParagraphFont" style:family="text">
      <style:text-properties fo:font-size="10pt" style:font-size-asian="10pt" style:font-size-complex="12pt" style:language-asian="lt" style:country-asian="LT"/>
    </style:style>
    <style:style style:name="P19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8" style:parent-style-name="Normal" style:family="paragraph">
      <style:text-properties fo:font-style="italic" style:font-style-asian="italic" style:font-style-complex="italic" style:font-size-complex="12pt" style:language-asian="lt" style:country-asian="LT"/>
    </style:style>
    <style:style style:name="P1919" style:parent-style-name="Normal" style:family="paragraph">
      <style:text-properties fo:font-style="italic" style:font-style-asian="italic" style:font-style-complex="italic" style:font-size-complex="12pt" style:language-asian="lt" style:country-asian="LT"/>
    </style:style>
    <style:style style:name="P1920" style:parent-style-name="Normal" style:family="paragraph">
      <style:text-properties fo:font-style="italic" style:font-style-asian="italic" style:font-style-complex="italic" style:font-size-complex="12pt" style:language-asian="lt" style:country-asian="LT"/>
    </style:style>
    <style:style style:name="P1921" style:parent-style-name="Normal" style:family="paragraph">
      <style:text-properties fo:font-style="italic" style:font-style-asian="italic" style:font-style-complex="italic" style:font-size-complex="12pt" style:language-asian="lt" style:country-asian="LT"/>
    </style:style>
    <style:style style:name="P1922" style:parent-style-name="Normal" style:family="paragraph">
      <style:text-properties fo:font-style="italic" style:font-style-asian="italic" style:font-style-complex="italic" style:font-size-complex="12pt" style:language-asian="lt" style:country-asian="LT"/>
    </style:style>
    <style:style style:name="P1923" style:parent-style-name="Normal" style:family="paragraph">
      <style:text-properties fo:font-style="italic" style:font-style-asian="italic" style:font-style-complex="italic" style:font-size-complex="12pt" style:language-asian="lt" style:country-asian="LT"/>
    </style:style>
    <style:style style:name="P1924" style:parent-style-name="Normal" style:family="paragraph">
      <style:text-properties fo:font-style="italic" style:font-style-asian="italic" style:font-style-complex="italic" style:font-size-complex="12pt" style:language-asian="lt" style:country-asian="LT"/>
    </style:style>
    <style:style style:name="TableColumn1926" style:family="table-column">
      <style:table-column-properties style:column-width="0.4145in" style:use-optimal-column-width="false"/>
    </style:style>
    <style:style style:name="TableColumn1927" style:family="table-column">
      <style:table-column-properties style:column-width="4.5625in" style:use-optimal-column-width="false"/>
    </style:style>
    <style:style style:name="TableColumn1928" style:family="table-column">
      <style:table-column-properties style:column-width="1.8347in" style:use-optimal-column-width="false"/>
    </style:style>
    <style:style style:name="TableColumn1929" style:family="table-column">
      <style:table-column-properties style:column-width="3.4243in" style:use-optimal-column-width="false"/>
    </style:style>
    <style:style style:name="Table1925" style:family="table">
      <style:table-properties style:width="10.2361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font-size-complex="12pt" fo:language="de" fo:country="DE" style:language-asian="de" style:country-asian="DE"/>
    </style:style>
    <style:style style:name="T1934" style:parent-style-name="DefaultParagraphFont" style:family="text">
      <style:text-properties fo:font-weight="bold" style:font-weight-asian="bold" style:font-weight-complex="bold" style:font-size-complex="12pt" fo:language="en" fo:country="US" style:language-asian="de" style:country-asian="DE"/>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font-size-complex="11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paragraph-properties fo:text-align="center"/>
    </style:style>
    <style:style style:name="P1989"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1990" style:parent-style-name="Normal" style:family="paragraph">
      <style:paragraph-properties fo:margin-left="3.1493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TableColumn2003" style:family="table-column">
      <style:table-column-properties style:column-width="0.3868in" style:use-optimal-column-width="false"/>
    </style:style>
    <style:style style:name="TableColumn2004" style:family="table-column">
      <style:table-column-properties style:column-width="4.0694in" style:use-optimal-column-width="false"/>
    </style:style>
    <style:style style:name="TableColumn2005" style:family="table-column">
      <style:table-column-properties style:column-width="0.7597in" style:use-optimal-column-width="false"/>
    </style:style>
    <style:style style:name="TableColumn2006" style:family="table-column">
      <style:table-column-properties style:column-width="0.5625in" style:use-optimal-column-width="false"/>
    </style:style>
    <style:style style:name="TableColumn2007" style:family="table-column">
      <style:table-column-properties style:column-width="0.5201in" style:use-optimal-column-width="false"/>
    </style:style>
    <style:style style:name="Table2002" style:family="table">
      <style:table-properties style:width="6.2986in" fo:margin-left="0in" table:align="lef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style:font-size-complex="12pt" style:language-asian="lt" style:country-asian="L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style:font-size-complex="12pt" style:language-asian="lt" style:country-asian="L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style:font-size-complex="12pt" style:language-asian="lt" style:country-asian="L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style:font-size-complex="12pt" style:language-asian="lt" style:country-asian="L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style:font-size-complex="12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style:font-size-complex="12pt" style:language-asian="lt" style:country-asian="L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style:font-size-complex="12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style:font-size-complex="12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style:font-size-complex="12pt" style:language-asian="lt" style:country-asian="L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style:font-size-complex="12pt" style:language-asian="lt" style:country-asian="L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style:font-size-complex="12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style:font-size-complex="12pt" style:language-asian="lt" style:country-asian="L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style:font-size-complex="12pt" style:language-asian="lt" style:country-asian="L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style:font-size-complex="12pt" style:language-asian="lt" style:country-asian="L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style:font-size-complex="12pt" style:language-asian="lt" style:country-asian="L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style:font-size-complex="12pt" style:language-asian="lt" style:country-asian="L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style:font-size-complex="12pt" style:language-asian="lt" style:country-asian="L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0159in" style:use-optimal-row-height="false" fo:keep-together="always"/>
    </style:style>
    <style:style style:name="TableCell2063" style:family="table-cell">
      <style:table-cell-properties fo:border-top="0.0104in solid #000000" fo:border-left="0.0104in solid #000000" fo:border-bottom="0.0104in solid #000000" fo:border-right="none" fo:padding-top="0in" fo:padding-left="0.0277in" fo:padding-bottom="0in" fo:padding-right="0.0277in"/>
    </style:style>
    <style:style style:name="P2064" style:parent-style-name="Normal" style:family="paragraph">
      <style:text-properties fo:font-weight="bold" style:font-weight-asian="bold" style:font-weight-complex="bold"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TableCell2069" style:family="table-cell">
      <style:table-cell-properties fo:border-top="0.0104in solid #000000" fo:border-left="none" fo:border-bottom="0.0104in solid #000000" fo:border-right="none" fo:padding-top="0in" fo:padding-left="0.0277in" fo:padding-bottom="0in" fo:padding-right="0.0277in"/>
    </style:style>
    <style:style style:name="P2070" style:parent-style-name="Normal" style:family="paragraph">
      <style:text-properties style:font-size-complex="12pt" style:language-asian="lt" style:country-asian="LT"/>
    </style:style>
    <style:style style:name="TableCell2071" style:family="table-cell">
      <style:table-cell-properties fo:border-top="0.0104in solid #000000" fo:border-left="none" fo:border-bottom="0.0104in solid #000000" fo:border-right="none" fo:padding-top="0in" fo:padding-left="0.0277in" fo:padding-bottom="0in" fo:padding-right="0.0277in"/>
    </style:style>
    <style:style style:name="P2072" style:parent-style-name="Normal" style:family="paragraph">
      <style:text-properties style:font-size-complex="12pt" style:language-asian="lt" style:country-asian="LT"/>
    </style:style>
    <style:style style:name="TableCell2073" style:family="table-cell">
      <style:table-cell-properties fo:border-top="0.0104in solid #000000" fo:border-left="none" fo:border-bottom="0.0104in solid #000000" fo:border-right="0.0104in solid #000000" fo:padding-top="0in" fo:padding-left="0.0277in" fo:padding-bottom="0in" fo:padding-right="0.0277in"/>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break-before="page" fo:margin-left="3.1493in">
        <style:tab-stops/>
      </style:paragraph-properties>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margin-left="3.149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0" style:parent-style-name="Normal" style:family="paragraph">
      <style:paragraph-properties fo:text-align="center">
        <style:tab-stops>
          <style:tab-stop style:type="left" style:leader-style="solid" style:leader-text="_" style:position="6.1812in"/>
        </style:tab-stops>
      </style:paragraph-properties>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weight-complex="bold" style:font-size-complex="12pt" style:language-asian="lt" style:country-asian="LT"/>
    </style:style>
    <style:style style:name="P20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P2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06" style:family="table-column">
      <style:table-column-properties style:column-width="2.7145in" style:use-optimal-column-width="false"/>
    </style:style>
    <style:style style:name="TableColumn2107" style:family="table-column">
      <style:table-column-properties style:column-width="3.584in" style:use-optimal-column-width="false"/>
    </style:style>
    <style:style style:name="Table2105" style:family="table">
      <style:table-properties style:width="6.2986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style:font-size-complex="12pt" style:language-asian="lt" style:country-asian="L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tyle="italic" style:font-style-asian="italic" style:font-style-complex="italic" style:font-size-complex="12pt" style:language-asian="lt" style:country-asian="L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style:font-size-complex="12pt" style:language-asian="lt" style:country-asian="L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tyle="italic" style:font-style-asian="italic" style:font-style-complex="italic" style:font-size-complex="12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style:font-size-complex="12pt" style:language-asian="lt" style:country-asian="L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style:font-size-complex="12pt" style:language-asian="lt" style:country-asian="L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style:font-size-complex="12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style:font-size-complex="12pt" style:language-asian="lt" style:country-asian="L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tyle="italic" style:font-style-asian="italic" style:font-style-complex="italic" style:font-size-complex="12pt" style:language-asian="lt" style:country-asian="L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style:font-size-complex="12pt" style:language-asian="lt" style:country-asian="L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style:font-size-complex="12pt" style:language-asian="lt" style:country-asian="L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style:font-size-complex="12pt" style:language-asian="lt" style:country-asian="L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style:font-size-complex="12pt" style:language-asian="lt" style:country-asian="L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style:font-size-complex="12pt" style:language-asian="lt" style:country-asian="L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style:font-size-complex="12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style:font-size-complex="12pt" style:language-asian="lt" style:country-asian="L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style:font-size-complex="12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tyle="italic" style:font-style-asian="italic" style:font-style-complex="italic" style:font-size-complex="12pt" style:language-asian="lt" style:country-asian="LT"/>
    </style:style>
    <style:style style:name="P2163" style:parent-style-name="Normal" style:family="paragraph">
      <style:text-properties fo:font-weight="bold" style:font-weight-asian="bold" style:font-weight-complex="bold" style:font-size-complex="12pt" style:language-asian="lt" style:country-asian="LT"/>
    </style:style>
    <style:style style:name="P2164" style:parent-style-name="Normal" style:master-page-name="MP5" style:family="paragraph">
      <style:paragraph-properties fo:break-before="page" fo:text-align="justify"/>
      <style:text-properties fo:font-weight="bold" style:font-weight-asian="bold" style:font-weight-complex="bold" style:font-size-complex="12pt" style:language-asian="lt" style:country-asian="LT"/>
    </style:style>
    <style:style style:name="P21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68" style:family="table-column">
      <style:table-column-properties style:column-width="0.3798in" style:use-optimal-column-width="false"/>
    </style:style>
    <style:style style:name="TableColumn2169" style:family="table-column">
      <style:table-column-properties style:column-width="1.4215in" style:use-optimal-column-width="false"/>
    </style:style>
    <style:style style:name="TableColumn2170" style:family="table-column">
      <style:table-column-properties style:column-width="2.0062in" style:use-optimal-column-width="false"/>
    </style:style>
    <style:style style:name="TableColumn2171" style:family="table-column">
      <style:table-column-properties style:column-width="0.8576in" style:use-optimal-column-width="false"/>
    </style:style>
    <style:style style:name="TableColumn2172" style:family="table-column">
      <style:table-column-properties style:column-width="0.8701in" style:use-optimal-column-width="false"/>
    </style:style>
    <style:style style:name="TableColumn2173" style:family="table-column">
      <style:table-column-properties style:column-width="0.775in" style:use-optimal-column-width="false"/>
    </style:style>
    <style:style style:name="TableColumn2174" style:family="table-column">
      <style:table-column-properties style:column-width="0.9125in" style:use-optimal-column-width="false"/>
    </style:style>
    <style:style style:name="TableColumn2175" style:family="table-column">
      <style:table-column-properties style:column-width="0.8701in" style:use-optimal-column-width="false"/>
    </style:style>
    <style:style style:name="TableColumn2176" style:family="table-column">
      <style:table-column-properties style:column-width="2.143in" style:use-optimal-column-width="false"/>
    </style:style>
    <style:style style:name="Table2167" style:family="table">
      <style:table-properties style:width="10.2361in" fo:margin-left="0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0pt" style:font-size-asian="10pt" style:language-asian="lt" style:country-asian="LT"/>
    </style:style>
    <style:style style:name="TableRow2188" style:family="table-row">
      <style:table-row-properties style:min-row-height="0.0159in" style:use-optimal-row-height="false" fo:keep-together="always"/>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language-asian="lt" style:country-asian="LT"/>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0pt" style:font-size-asian="10pt" style:language-asian="lt" style:country-asian="LT"/>
    </style:style>
    <style:style style:name="P2199" style:parent-style-name="Normal" style:family="paragraph">
      <style:paragraph-properties fo:text-align="center"/>
      <style:text-properties fo:font-size="10pt" style:font-size-asian="10pt" style:language-asian="lt" style:country-asian="LT"/>
    </style:style>
    <style:style style:name="TableRow2200" style:family="table-row">
      <style:table-row-properties style:min-row-height="0.0159in" style:use-optimal-row-height="false" fo:keep-together="always"/>
    </style:style>
    <style:style style:name="P2201" style:parent-style-name="Normal" style:family="paragraph">
      <style:paragraph-properties fo:text-align="center"/>
      <style:text-properties fo:font-size="10pt" style:font-size-asian="10pt" style:language-asian="lt" style:country-asian="LT"/>
    </style:style>
    <style:style style:name="P2202" style:parent-style-name="Normal" style:family="paragraph">
      <style:paragraph-properties fo:text-align="center"/>
      <style:text-properties fo:font-size="10pt" style:font-size-asian="10pt" style:language-asian="lt" style:country-asian="LT"/>
    </style:style>
    <style:style style:name="P2203" style:parent-style-name="Normal" style:family="paragraph">
      <style:paragraph-properties fo:text-align="center"/>
      <style:text-properties fo:font-size="10pt" style:font-size-asian="10pt" style:language-asian="lt" style:country-asian="LT"/>
    </style:style>
    <style:style style:name="P2204" style:parent-style-name="Normal" style:family="paragraph">
      <style:paragraph-properties fo:text-align="center"/>
      <style:text-properties fo:font-size="10pt" style:font-size-asian="10pt" style:language-asian="lt" style:country-asian="LT"/>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0pt" style:font-size-asian="10pt" style:language-asian="lt" style:country-asian="LT"/>
    </style:style>
    <style:style style:name="P2212" style:parent-style-name="Normal" style:family="paragraph">
      <style:paragraph-properties fo:text-align="center"/>
      <style:text-properties fo:font-size="10pt" style:font-size-asian="10pt" style:language-asian="lt" style:country-asian="L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style:font-weight-complex="bold" fo:font-size="10pt" style:font-size-asian="10pt" style:language-asian="lt" style:country-asian="L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0pt" style:font-size-asian="10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104in solid #000000" fo:border-bottom="none" fo:border-right="0.0104in solid #000000" fo:padding-top="0in" fo:padding-left="0.0277in" fo:padding-bottom="0in" fo:padding-right="0.0277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0.0104in solid #000000" fo:border-left="0.0104in solid #000000" fo:border-bottom="none" fo:border-right="0.0104in solid #000000" fo:padding-top="0in" fo:padding-left="0.0277in" fo:padding-bottom="0in" fo:padding-right="0.0277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104in solid #000000" fo:border-left="0.0104in solid #000000" fo:border-bottom="none" fo:border-right="0.0104in solid #000000" fo:padding-top="0in" fo:padding-left="0.0277in" fo:padding-bottom="0in" fo:padding-right="0.0277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0.0104in solid #000000" fo:border-left="0.0104in solid #000000" fo:border-bottom="none" fo:border-right="0.0104in solid #000000" fo:padding-top="0in" fo:padding-left="0.0277in" fo:padding-bottom="0in" fo:padding-right="0.0277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top="0.0104in solid #000000" fo:border-left="0.0104in solid #000000" fo:border-bottom="none" fo:border-right="0.0104in solid #000000" fo:padding-top="0in" fo:padding-left="0.0277in" fo:padding-bottom="0in" fo:padding-right="0.0277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min-row-height="0.0159in" style:use-optimal-row-height="false" fo:keep-together="always"/>
    </style:style>
    <style:style style:name="TableCell2246" style:family="table-cell">
      <style:table-cell-properties fo:border-top="none" fo:border-left="0.0104in solid #000000" fo:border-bottom="none" fo:border-right="0.0104in solid #000000" fo:padding-top="0in" fo:padding-left="0.0277in" fo:padding-bottom="0in" fo:padding-right="0.0277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0.0104in solid #000000" fo:border-bottom="none" fo:border-right="0.0104in solid #000000" fo:padding-top="0in" fo:padding-left="0.0277in" fo:padding-bottom="0in" fo:padding-right="0.0277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0.0104in solid #000000" fo:border-bottom="none" fo:border-right="0.0104in solid #000000" fo:padding-top="0in" fo:padding-left="0.0277in" fo:padding-bottom="0in" fo:padding-right="0.0277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top="none" fo:border-left="0.0104in solid #000000" fo:border-bottom="0.0104in solid #000000" fo:border-right="0.0104in solid #000000" fo:padding-top="0in" fo:padding-left="0.0277in" fo:padding-bottom="0in" fo:padding-right="0.0277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0.0104in solid #000000" fo:border-bottom="none" fo:border-right="0.0104in solid #000000" fo:padding-top="0in" fo:padding-left="0.0277in" fo:padding-bottom="0in" fo:padding-right="0.0277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top="none" fo:border-left="0.0104in solid #000000" fo:border-bottom="none" fo:border-right="0.0104in solid #000000" fo:padding-top="0in" fo:padding-left="0.0277in" fo:padding-bottom="0in" fo:padding-right="0.0277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0.0104in solid #000000" fo:border-bottom="none" fo:border-right="0.0104in solid #000000" fo:padding-top="0in" fo:padding-left="0.0277in" fo:padding-bottom="0in" fo:padding-right="0.0277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top="none" fo:border-left="0.0104in solid #000000" fo:border-bottom="none" fo:border-right="0.0104in solid #000000" fo:padding-top="0in" fo:padding-left="0.0277in" fo:padding-bottom="0in" fo:padding-right="0.0277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0.0104in solid #000000" fo:border-left="0.0104in solid #000000" fo:border-bottom="none" fo:border-right="0.0104in solid #000000" fo:padding-top="0in" fo:padding-left="0.0277in" fo:padding-bottom="0in" fo:padding-right="0.0277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top="none" fo:border-left="0.0104in solid #000000" fo:border-bottom="none" fo:border-right="0.0104in solid #000000" fo:padding-top="0in" fo:padding-left="0.0277in" fo:padding-bottom="0in" fo:padding-right="0.0277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top="none" fo:border-left="0.0104in solid #000000" fo:border-bottom="0.0104in solid #000000" fo:border-right="0.0104in solid #000000" fo:padding-top="0in" fo:padding-left="0.0277in" fo:padding-bottom="0in" fo:padding-right="0.0277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0.0104in solid #000000" fo:border-bottom="0.0104in solid #000000" fo:border-right="0.0104in solid #000000" fo:padding-top="0in" fo:padding-left="0.0277in" fo:padding-bottom="0in" fo:padding-right="0.0277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0.0104in solid #000000" fo:border-bottom="0.0104in solid #000000" fo:border-right="0.0104in solid #000000" fo:padding-top="0in" fo:padding-left="0.0277in" fo:padding-bottom="0in" fo:padding-right="0.0277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0.0104in solid #000000" fo:border-bottom="0.0104in solid #000000" fo:border-right="0.0104in solid #000000" fo:padding-top="0in" fo:padding-left="0.0277in" fo:padding-bottom="0in" fo:padding-right="0.0277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none" fo:border-left="0.0104in solid #000000" fo:border-bottom="0.0104in solid #000000" fo:border-right="0.0104in solid #000000" fo:padding-top="0in" fo:padding-left="0.0277in" fo:padding-bottom="0in" fo:padding-right="0.0277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top="0.0104in solid #000000" fo:border-left="0.0104in solid #000000" fo:border-bottom="none" fo:border-right="0.0104in solid #000000" fo:padding-top="0in" fo:padding-left="0.0277in" fo:padding-bottom="0in" fo:padding-right="0.0277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0.0104in solid #000000" fo:border-left="0.0104in solid #000000" fo:border-bottom="none" fo:border-right="0.0104in solid #000000" fo:padding-top="0in" fo:padding-left="0.0277in" fo:padding-bottom="0in" fo:padding-right="0.0277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0.0104in solid #000000" fo:border-left="0.0104in solid #000000" fo:border-bottom="none" fo:border-right="0.0104in solid #000000" fo:padding-top="0in" fo:padding-left="0.0277in" fo:padding-bottom="0in" fo:padding-right="0.0277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0.0104in solid #000000" fo:border-left="0.0104in solid #000000" fo:border-bottom="none" fo:border-right="0.0104in solid #000000"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top="0.0104in solid #000000" fo:border-left="0.0104in solid #000000" fo:border-bottom="none" fo:border-right="0.0104in solid #000000" fo:padding-top="0in" fo:padding-left="0.0277in" fo:padding-bottom="0in" fo:padding-right="0.0277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top="none" fo:border-left="0.0104in solid #000000" fo:border-bottom="none" fo:border-right="0.0104in solid #000000" fo:padding-top="0in" fo:padding-left="0.0277in" fo:padding-bottom="0in" fo:padding-right="0.0277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0.0104in solid #000000" fo:border-bottom="none" fo:border-right="0.0104in solid #000000" fo:padding-top="0in" fo:padding-left="0.0277in" fo:padding-bottom="0in" fo:padding-right="0.0277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0.0104in solid #000000" fo:border-bottom="none" fo:border-right="0.0104in solid #000000" fo:padding-top="0in" fo:padding-left="0.0277in" fo:padding-bottom="0in" fo:padding-right="0.0277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0.0104in solid #000000" fo:border-bottom="0.0104in solid #000000" fo:border-right="0.0104in solid #000000" fo:padding-top="0in" fo:padding-left="0.0277in" fo:padding-bottom="0in" fo:padding-right="0.0277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0.0104in solid #000000" fo:border-bottom="none" fo:border-right="0.0104in solid #000000" fo:padding-top="0in" fo:padding-left="0.0277in" fo:padding-bottom="0in" fo:padding-right="0.0277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top="none" fo:border-left="0.0104in solid #000000" fo:border-bottom="none" fo:border-right="0.0104in solid #000000" fo:padding-top="0in" fo:padding-left="0.0277in" fo:padding-bottom="0in" fo:padding-right="0.0277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0.0104in solid #000000" fo:border-bottom="none" fo:border-right="0.0104in solid #000000"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none" fo:border-left="0.0104in solid #000000" fo:border-bottom="none" fo:border-right="0.0104in solid #000000" fo:padding-top="0in" fo:padding-left="0.0277in" fo:padding-bottom="0in" fo:padding-right="0.0277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0.0104in solid #000000" fo:border-left="0.0104in solid #000000" fo:border-bottom="none" fo:border-right="0.0104in solid #000000" fo:padding-top="0in" fo:padding-left="0.0277in" fo:padding-bottom="0in" fo:padding-right="0.0277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top="none" fo:border-left="0.0104in solid #000000" fo:border-bottom="none" fo:border-right="0.0104in solid #000000" fo:padding-top="0in" fo:padding-left="0.0277in" fo:padding-bottom="0in" fo:padding-right="0.0277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top="none" fo:border-left="0.0104in solid #000000" fo:border-bottom="0.0104in solid #000000" fo:border-right="0.0104in solid #000000" fo:padding-top="0in" fo:padding-left="0.0277in" fo:padding-bottom="0in" fo:padding-right="0.0277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0.0104in solid #000000" fo:border-bottom="0.0104in solid #000000" fo:border-right="0.0104in solid #000000" fo:padding-top="0in" fo:padding-left="0.0277in" fo:padding-bottom="0in" fo:padding-right="0.0277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0.0104in solid #000000" fo:border-bottom="0.0104in solid #000000" fo:border-right="0.0104in solid #000000"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0.0104in solid #000000" fo:border-bottom="0.0104in solid #000000" fo:border-right="0.0104in solid #000000"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0.0104in solid #000000" fo:border-bottom="0.0104in solid #000000" fo:border-right="0.0104in solid #000000" fo:padding-top="0in" fo:padding-left="0.0277in" fo:padding-bottom="0in" fo:padding-right="0.0277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top="0.0104in solid #000000" fo:border-left="0.0104in solid #000000" fo:border-bottom="none" fo:border-right="0.0104in solid #000000" fo:padding-top="0in" fo:padding-left="0.0277in" fo:padding-bottom="0in" fo:padding-right="0.0277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0.0104in solid #000000" fo:border-left="0.0104in solid #000000" fo:border-bottom="none" fo:border-right="0.0104in solid #000000" fo:padding-top="0in" fo:padding-left="0.0277in" fo:padding-bottom="0in" fo:padding-right="0.0277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top="0.0104in solid #000000" fo:border-left="0.0104in solid #000000" fo:border-bottom="none" fo:border-right="0.0104in solid #000000" fo:padding-top="0in" fo:padding-left="0.0277in" fo:padding-bottom="0in" fo:padding-right="0.0277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top="0.0104in solid #000000" fo:border-left="0.0104in solid #000000" fo:border-bottom="none" fo:border-right="0.0104in solid #000000" fo:padding-top="0in" fo:padding-left="0.0277in" fo:padding-bottom="0in" fo:padding-right="0.0277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top="0.0104in solid #000000" fo:border-left="0.0104in solid #000000" fo:border-bottom="none" fo:border-right="0.0104in solid #000000"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top="none" fo:border-left="0.0104in solid #000000" fo:border-bottom="none" fo:border-right="0.0104in solid #000000" fo:padding-top="0in" fo:padding-left="0.0277in" fo:padding-bottom="0in" fo:padding-right="0.0277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0.0104in solid #000000" fo:border-bottom="none" fo:border-right="0.0104in solid #000000" fo:padding-top="0in" fo:padding-left="0.0277in" fo:padding-bottom="0in" fo:padding-right="0.0277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none" fo:border-left="0.0104in solid #000000" fo:border-bottom="0.0104in solid #000000" fo:border-right="0.0104in solid #000000" fo:padding-top="0in" fo:padding-left="0.0277in" fo:padding-bottom="0in" fo:padding-right="0.0277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0.0104in solid #000000" fo:border-bottom="none" fo:border-right="0.0104in solid #000000" fo:padding-top="0in" fo:padding-left="0.0277in" fo:padding-bottom="0in" fo:padding-right="0.0277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top="none" fo:border-left="0.0104in solid #000000" fo:border-bottom="none" fo:border-right="0.0104in solid #000000" fo:padding-top="0in" fo:padding-left="0.0277in" fo:padding-bottom="0in" fo:padding-right="0.0277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none" fo:border-left="0.0104in solid #000000" fo:border-bottom="none" fo:border-right="0.0104in solid #000000" fo:padding-top="0in" fo:padding-left="0.0277in" fo:padding-bottom="0in" fo:padding-right="0.0277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none" fo:border-left="0.0104in solid #000000" fo:border-bottom="none" fo:border-right="0.0104in solid #000000" fo:padding-top="0in" fo:padding-left="0.0277in" fo:padding-bottom="0in" fo:padding-right="0.0277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0.0104in solid #000000" fo:border-left="0.0104in solid #000000" fo:border-bottom="none" fo:border-right="0.0104in solid #000000" fo:padding-top="0in" fo:padding-left="0.0277in" fo:padding-bottom="0in" fo:padding-right="0.0277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top="none" fo:border-left="0.0104in solid #000000" fo:border-bottom="none" fo:border-right="0.0104in solid #000000" fo:padding-top="0in" fo:padding-left="0.0277in" fo:padding-bottom="0in" fo:padding-right="0.0277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0.0104in solid #000000" fo:border-bottom="0.0104in solid #000000" fo:border-right="0.0104in solid #000000" fo:padding-top="0in" fo:padding-left="0.0277in" fo:padding-bottom="0in" fo:padding-right="0.0277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0.0104in solid #000000" fo:border-bottom="0.0104in solid #000000" fo:border-right="0.0104in solid #000000" fo:padding-top="0in" fo:padding-left="0.0277in" fo:padding-bottom="0in" fo:padding-right="0.0277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0.0104in solid #000000" fo:border-bottom="0.0104in solid #000000" fo:border-right="0.0104in solid #000000" fo:padding-top="0in" fo:padding-left="0.0277in" fo:padding-bottom="0in" fo:padding-right="0.0277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top="none" fo:border-left="0.0104in solid #000000" fo:border-bottom="0.0104in solid #000000" fo:border-right="0.0104in solid #000000" fo:padding-top="0in" fo:padding-left="0.0277in" fo:padding-bottom="0in" fo:padding-right="0.0277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top="none" fo:border-left="0.0104in solid #000000" fo:border-bottom="0.0104in solid #000000" fo:border-right="0.0104in solid #000000" fo:padding-top="0in" fo:padding-left="0.0277in" fo:padding-bottom="0in" fo:padding-right="0.0277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language-asian="lt" style:country-asian="LT"/>
    </style:style>
    <style:style style:name="P2413" style:parent-style-name="Normal" style:family="paragraph">
      <style:text-properties style:font-weight-complex="bold" style:font-size-complex="12pt" style:language-asian="lt" style:country-asian="LT"/>
    </style:style>
    <style:style style:name="P24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17" style:family="table-column">
      <style:table-column-properties style:column-width="0.3798in" style:use-optimal-column-width="false"/>
    </style:style>
    <style:style style:name="TableColumn2418" style:family="table-column">
      <style:table-column-properties style:column-width="1.4215in" style:use-optimal-column-width="false"/>
    </style:style>
    <style:style style:name="TableColumn2419" style:family="table-column">
      <style:table-column-properties style:column-width="2.0062in" style:use-optimal-column-width="false"/>
    </style:style>
    <style:style style:name="TableColumn2420" style:family="table-column">
      <style:table-column-properties style:column-width="0.8576in" style:use-optimal-column-width="false"/>
    </style:style>
    <style:style style:name="TableColumn2421" style:family="table-column">
      <style:table-column-properties style:column-width="0.8701in" style:use-optimal-column-width="false"/>
    </style:style>
    <style:style style:name="TableColumn2422" style:family="table-column">
      <style:table-column-properties style:column-width="4.7006in" style:use-optimal-column-width="false"/>
    </style:style>
    <style:style style:name="Table2416" style:family="table">
      <style:table-properties style:width="10.2361in" fo:margin-left="0in" table:align="left"/>
    </style:style>
    <style:style style:name="TableRow2423" style:family="table-row">
      <style:table-row-properties style:min-row-height="0.0451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language-asian="lt" style:country-asian="L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language-asian="lt" style:country-asian="L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widows="0" fo:orphans="0" fo:text-align="center"/>
      <style:text-properties fo:font-size="10pt" style:font-size-asian="10pt" style:language-asian="lt" style:country-asian="LT"/>
    </style:style>
    <style:style style:name="TableRow2434" style:family="table-row">
      <style:table-row-properties style:min-row-height="0.0159in" style:use-optimal-row-height="false" fo:keep-together="always"/>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0pt" style:font-size-asian="10pt" style:language-asian="lt" style:country-asian="LT"/>
    </style:style>
    <style:style style:name="P2440" style:parent-style-name="Normal" style:family="paragraph">
      <style:paragraph-properties fo:text-align="center"/>
      <style:text-properties fo:font-size="10pt" style:font-size-asian="10pt" style:language-asian="lt" style:country-asian="LT"/>
    </style:style>
    <style:style style:name="P2441" style:parent-style-name="Normal" style:family="paragraph">
      <style:paragraph-properties fo:text-align="center"/>
      <style:text-properties fo:font-size="10pt" style:font-size-asian="10pt" style:language-asian="lt" style:country-asian="LT"/>
    </style:style>
    <style:style style:name="P2442" style:parent-style-name="Normal" style:family="paragraph">
      <style:paragraph-properties fo:text-align="center"/>
      <style:text-properties fo:font-size="10pt" style:font-size-asian="10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style:font-weight-complex="bold" fo:font-size="10pt" style:font-size-asian="10pt" style:language-asian="lt" style:country-asian="L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language-asian="lt" style:country-asian="LT"/>
    </style:style>
    <style:style style:name="P251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51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519"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520"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521" style:parent-style-name="Normal" style:family="paragraph">
      <style:paragraph-properties fo:text-align="center">
        <style:tab-stops>
          <style:tab-stop style:type="right" style:position="6.1666in"/>
        </style:tab-stops>
      </style:paragraph-properties>
      <style:text-properties style:font-size-complex="12pt" style:language-asian="lt" style:country-asian="LT"/>
    </style:style>
    <style:style style:name="P2522" style:parent-style-name="Normal" style:family="paragraph">
      <style:paragraph-properties fo:break-before="page"/>
      <style:text-properties style:font-size-complex="12pt" style:language-asian="lt" style:country-asian="LT"/>
    </style:style>
    <style:style style:name="P2523"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TableColumn2540" style:family="table-column">
      <style:table-column-properties style:column-width="0.5201in" style:use-optimal-column-width="false"/>
    </style:style>
    <style:style style:name="TableColumn2541" style:family="table-column">
      <style:table-column-properties style:column-width="0.9555in" style:use-optimal-column-width="false"/>
    </style:style>
    <style:style style:name="TableColumn2542" style:family="table-column">
      <style:table-column-properties style:column-width="0.9618in" style:use-optimal-column-width="false"/>
    </style:style>
    <style:style style:name="TableColumn2543" style:family="table-column">
      <style:table-column-properties style:column-width="1.0576in" style:use-optimal-column-width="false"/>
    </style:style>
    <style:style style:name="TableColumn2544" style:family="table-column">
      <style:table-column-properties style:column-width="0.8652in" style:use-optimal-column-width="false"/>
    </style:style>
    <style:style style:name="TableColumn2545" style:family="table-column">
      <style:table-column-properties style:column-width="0.8652in" style:use-optimal-column-width="false"/>
    </style:style>
    <style:style style:name="TableColumn2546" style:family="table-column">
      <style:table-column-properties style:column-width="0.8652in" style:use-optimal-column-width="false"/>
    </style:style>
    <style:style style:name="TableColumn2547" style:family="table-column">
      <style:table-column-properties style:column-width="1.1541in" style:use-optimal-column-width="false"/>
    </style:style>
    <style:style style:name="TableColumn2548" style:family="table-column">
      <style:table-column-properties style:column-width="1.0576in" style:use-optimal-column-width="false"/>
    </style:style>
    <style:style style:name="TableColumn2549" style:family="table-column">
      <style:table-column-properties style:column-width="0.6729in" style:use-optimal-column-width="false"/>
    </style:style>
    <style:style style:name="TableColumn2550" style:family="table-column">
      <style:table-column-properties style:column-width="1.2604in" style:use-optimal-column-width="false"/>
    </style:style>
    <style:style style:name="Table2539" style:family="table">
      <style:table-properties style:width="10.2361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language-asian="lt" style:country-asian="LT"/>
    </style:style>
    <style:style style:name="T2555" style:parent-style-name="DefaultParagraphFont" style:family="text">
      <style:text-properties fo:font-size="10pt" style:font-size-asian="10pt" fo:language="en" fo:country="US"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language-asian="lt" style:country-asian="LT"/>
    </style:style>
    <style:style style:name="TableRow2568" style:family="table-row">
      <style:table-row-properties style:min-row-height="0.0159in" style:use-optimal-row-height="false" fo:keep-together="always"/>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0pt" style:font-size-asian="10pt" style:language-asian="lt" style:country-asian="LT"/>
    </style:style>
    <style:style style:name="P2580" style:parent-style-name="Normal" style:family="paragraph">
      <style:paragraph-properties fo:text-align="center"/>
      <style:text-properties fo:font-size="10pt" style:font-size-asian="10pt" style:language-asian="lt" style:country-asian="LT"/>
    </style:style>
    <style:style style:name="P2581" style:parent-style-name="Normal" style:family="paragraph">
      <style:paragraph-properties fo:text-align="center"/>
      <style:text-properties fo:font-size="10pt" style:font-size-asian="10pt" style:language-asian="lt" style:country-asian="LT"/>
    </style:style>
    <style:style style:name="P2582" style:parent-style-name="Normal" style:family="paragraph">
      <style:paragraph-properties fo:text-align="center"/>
      <style:text-properties fo:font-size="10pt" style:font-size-asian="10pt" style:language-asian="lt" style:country-asian="LT"/>
    </style:style>
    <style:style style:name="P2583" style:parent-style-name="Normal" style:family="paragraph">
      <style:paragraph-properties fo:text-align="center"/>
      <style:text-properties fo:font-size="10pt" style:font-size-asian="10pt" style:language-asian="lt" style:country-asian="LT"/>
    </style:style>
    <style:style style:name="TableRow2584" style:family="table-row">
      <style:table-row-properties style:min-row-height="0.0159in" style:use-optimal-row-height="false" fo:keep-together="always"/>
    </style:style>
    <style:style style:name="P2585" style:parent-style-name="Normal" style:family="paragraph">
      <style:paragraph-properties fo:text-align="center"/>
      <style:text-properties fo:font-size="10pt" style:font-size-asian="10pt" style:language-asian="lt" style:country-asian="LT"/>
    </style:style>
    <style:style style:name="P2586" style:parent-style-name="Normal" style:family="paragraph">
      <style:paragraph-properties fo:text-align="center"/>
      <style:text-properties fo:font-size="10pt" style:font-size-asian="10pt" style:language-asian="lt" style:country-asian="LT"/>
    </style:style>
    <style:style style:name="P2587" style:parent-style-name="Normal" style:family="paragraph">
      <style:paragraph-properties fo:text-align="center"/>
      <style:text-properties fo:font-size="10pt" style:font-size-asian="10pt" style:language-asian="lt" style:country-asian="LT"/>
    </style:style>
    <style:style style:name="P2588" style:parent-style-name="Normal" style:family="paragraph">
      <style:paragraph-properties fo:text-align="center"/>
      <style:text-properties fo:font-size="10pt" style:font-size-asian="10pt" style:language-asian="lt" style:country-asian="LT"/>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0pt" style:font-size-asian="10pt" style:language-asian="lt" style:country-asian="LT"/>
    </style:style>
    <style:style style:name="P2594" style:parent-style-name="Normal" style:family="paragraph">
      <style:paragraph-properties fo:text-align="center"/>
      <style:text-properties fo:font-size="10pt" style:font-size-asian="10pt" style:language-asian="lt" style:country-asian="LT"/>
    </style:style>
    <style:style style:name="P2595" style:parent-style-name="Normal" style:family="paragraph">
      <style:paragraph-properties fo:text-align="center"/>
      <style:text-properties fo:font-size="10pt" style:font-size-asian="10pt" style:language-asian="lt" style:country-asian="LT"/>
    </style:style>
    <style:style style:name="P2596" style:parent-style-name="Normal" style:family="paragraph">
      <style:paragraph-properties fo:text-align="center"/>
      <style:text-properties fo:font-size="10pt" style:font-size-asian="10pt" style:language-asian="lt" style:country-asian="LT"/>
    </style:style>
    <style:style style:name="P2597" style:parent-style-name="Normal" style:family="paragraph">
      <style:paragraph-properties fo:text-align="center"/>
      <style:text-properties fo:font-size="10pt" style:font-size-asian="10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0pt" style:font-size-asian="10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top="0.0104in solid #000000" fo:border-left="0.0104in solid #000000" fo:border-bottom="none" fo:border-right="0.0104in solid #000000" fo:padding-top="0in" fo:padding-left="0.0277in" fo:padding-bottom="0in" fo:padding-right="0.0277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0.0104in solid #000000" fo:border-left="0.0104in solid #000000" fo:border-bottom="none" fo:border-right="0.0104in solid #000000" fo:padding-top="0in" fo:padding-left="0.0277in" fo:padding-bottom="0in" fo:padding-right="0.0277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0.0104in solid #000000" fo:border-left="0.0104in solid #000000" fo:border-bottom="none" fo:border-right="0.0104in solid #000000" fo:padding-top="0in" fo:padding-left="0.0277in" fo:padding-bottom="0in" fo:padding-right="0.0277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0.0104in solid #000000" fo:border-left="0.0104in solid #000000" fo:border-bottom="none" fo:border-right="0.0104in solid #000000" fo:padding-top="0in" fo:padding-left="0.0277in" fo:padding-bottom="0in" fo:padding-right="0.0277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top="0.0104in solid #000000" fo:border-left="0.0104in solid #000000" fo:border-bottom="none" fo:border-right="0.0104in solid #000000" fo:padding-top="0in" fo:padding-left="0.0277in" fo:padding-bottom="0in" fo:padding-right="0.0277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0.0104in solid #000000" fo:border-left="0.0104in solid #000000" fo:border-bottom="none" fo:border-right="0.0104in solid #000000" fo:padding-top="0in" fo:padding-left="0.0277in" fo:padding-bottom="0in" fo:padding-right="0.0277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0.0104in solid #000000" fo:border-left="0.0104in solid #000000" fo:border-bottom="none" fo:border-right="0.0104in solid #000000" fo:padding-top="0in" fo:padding-left="0.0277in" fo:padding-bottom="0in" fo:padding-right="0.0277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top="0.0104in solid #000000" fo:border-left="0.0104in solid #000000" fo:border-bottom="none" fo:border-right="0.0104in solid #000000" fo:padding-top="0in" fo:padding-left="0.0277in" fo:padding-bottom="0in" fo:padding-right="0.0277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min-row-height="0.0159in" style:use-optimal-row-height="false" fo:keep-together="always"/>
    </style:style>
    <style:style style:name="TableCell2645" style:family="table-cell">
      <style:table-cell-properties fo:border-top="none" fo:border-left="0.0104in solid #000000" fo:border-bottom="none" fo:border-right="0.0104in solid #000000" fo:padding-top="0in" fo:padding-left="0.0277in" fo:padding-bottom="0in" fo:padding-right="0.0277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0.0104in solid #000000" fo:border-bottom="none" fo:border-right="0.0104in solid #000000" fo:padding-top="0in" fo:padding-left="0.0277in" fo:padding-bottom="0in" fo:padding-right="0.0277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0.0104in solid #000000" fo:border-bottom="none" fo:border-right="0.0104in solid #000000" fo:padding-top="0in" fo:padding-left="0.0277in" fo:padding-bottom="0in" fo:padding-right="0.0277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none" fo:border-left="0.0104in solid #000000" fo:border-bottom="none" fo:border-right="0.0104in solid #000000" fo:padding-top="0in" fo:padding-left="0.0277in" fo:padding-bottom="0in" fo:padding-right="0.0277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top="none" fo:border-left="0.0104in solid #000000" fo:border-bottom="none" fo:border-right="0.0104in solid #000000" fo:padding-top="0in" fo:padding-left="0.0277in" fo:padding-bottom="0in" fo:padding-right="0.0277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none" fo:border-left="0.0104in solid #000000" fo:border-bottom="none" fo:border-right="0.0104in solid #000000" fo:padding-top="0in" fo:padding-left="0.0277in" fo:padding-bottom="0in" fo:padding-right="0.0277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0.0104in solid #000000" fo:border-bottom="none" fo:border-right="0.0104in solid #000000" fo:padding-top="0in" fo:padding-left="0.0277in" fo:padding-bottom="0in" fo:padding-right="0.0277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top="none" fo:border-left="0.0104in solid #000000" fo:border-bottom="none" fo:border-right="0.0104in solid #000000" fo:padding-top="0in" fo:padding-left="0.0277in" fo:padding-bottom="0in" fo:padding-right="0.0277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none" fo:border-left="0.0104in solid #000000" fo:border-bottom="none" fo:border-right="0.0104in solid #000000" fo:padding-top="0in" fo:padding-left="0.0277in" fo:padding-bottom="0in" fo:padding-right="0.0277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0.0104in solid #000000" fo:border-bottom="none" fo:border-right="0.0104in solid #000000" fo:padding-top="0in" fo:padding-left="0.0277in" fo:padding-bottom="0in" fo:padding-right="0.0277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none" fo:border-left="0.0104in solid #000000" fo:border-bottom="none" fo:border-right="0.0104in solid #000000" fo:padding-top="0in" fo:padding-left="0.0277in" fo:padding-bottom="0in" fo:padding-right="0.0277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top="none" fo:border-left="0.0104in solid #000000" fo:border-bottom="none" fo:border-right="0.0104in solid #000000" fo:padding-top="0in" fo:padding-left="0.0277in" fo:padding-bottom="0in" fo:padding-right="0.0277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none" fo:border-left="0.0104in solid #000000" fo:border-bottom="none" fo:border-right="0.0104in solid #000000" fo:padding-top="0in" fo:padding-left="0.0277in" fo:padding-bottom="0in" fo:padding-right="0.0277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none" fo:border-left="0.0104in solid #000000" fo:border-bottom="none" fo:border-right="0.0104in solid #000000" fo:padding-top="0in" fo:padding-left="0.0277in" fo:padding-bottom="0in" fo:padding-right="0.0277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0.0104in solid #000000" fo:border-bottom="none" fo:border-right="0.0104in solid #000000" fo:padding-top="0in" fo:padding-left="0.0277in" fo:padding-bottom="0in" fo:padding-right="0.0277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none" fo:border-left="0.0104in solid #000000" fo:border-bottom="none" fo:border-right="0.0104in solid #000000" fo:padding-top="0in" fo:padding-left="0.0277in" fo:padding-bottom="0in" fo:padding-right="0.0277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0.0104in solid #000000" fo:border-bottom="none" fo:border-right="0.0104in solid #000000" fo:padding-top="0in" fo:padding-left="0.0277in" fo:padding-bottom="0in" fo:padding-right="0.0277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top="none" fo:border-left="0.0104in solid #000000" fo:border-bottom="none" fo:border-right="0.0104in solid #000000" fo:padding-top="0in" fo:padding-left="0.0277in" fo:padding-bottom="0in" fo:padding-right="0.0277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0.0104in solid #000000" fo:border-bottom="0.0104in solid #000000" fo:border-right="0.0104in solid #000000" fo:padding-top="0in" fo:padding-left="0.0277in" fo:padding-bottom="0in" fo:padding-right="0.0277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top="none" fo:border-left="0.0104in solid #000000" fo:border-bottom="0.0104in solid #000000" fo:border-right="0.0104in solid #000000" fo:padding-top="0in" fo:padding-left="0.0277in" fo:padding-bottom="0in" fo:padding-right="0.0277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0.0104in solid #000000" fo:border-bottom="0.0104in solid #000000" fo:border-right="0.0104in solid #000000" fo:padding-top="0in" fo:padding-left="0.0277in" fo:padding-bottom="0in" fo:padding-right="0.0277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0.0104in solid #000000" fo:border-bottom="0.0104in solid #000000" fo:border-right="0.0104in solid #000000" fo:padding-top="0in" fo:padding-left="0.0277in" fo:padding-bottom="0in" fo:padding-right="0.0277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weight="bold" style:font-weight-asian="bold" style:font-weight-complex="bold" fo:font-size="10pt" style:font-size-asian="10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0.0104in solid #000000" fo:border-bottom="0.0104in solid #000000" fo:border-right="0.0104in solid #000000"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none" fo:border-left="0.0104in solid #000000" fo:border-bottom="0.0104in solid #000000" fo:border-right="0.0104in solid #000000" fo:padding-top="0in" fo:padding-left="0.0277in" fo:padding-bottom="0in" fo:padding-right="0.0277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0.0104in solid #000000" fo:border-bottom="0.0104in solid #000000" fo:border-right="0.0104in solid #000000" fo:padding-top="0in" fo:padding-left="0.0277in" fo:padding-bottom="0in" fo:padding-right="0.0277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0.0104in solid #000000" fo:border-bottom="0.0104in solid #000000" fo:border-right="0.0104in solid #000000" fo:padding-top="0in" fo:padding-left="0.0277in" fo:padding-bottom="0in" fo:padding-right="0.0277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top="0.0104in solid #000000" fo:border-left="0.0104in solid #000000" fo:border-bottom="none" fo:border-right="0.0104in solid #000000"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104in solid #000000" fo:border-left="0.0104in solid #000000" fo:border-bottom="none" fo:border-right="0.0104in solid #000000" fo:padding-top="0in" fo:padding-left="0.0277in" fo:padding-bottom="0in" fo:padding-right="0.0277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0.0104in solid #000000" fo:border-left="0.0104in solid #000000" fo:border-bottom="none" fo:border-right="0.0104in solid #000000" fo:padding-top="0in" fo:padding-left="0.0277in" fo:padding-bottom="0in" fo:padding-right="0.0277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0.0104in solid #000000" fo:border-left="0.0104in solid #000000" fo:border-bottom="none" fo:border-right="0.0104in solid #000000" fo:padding-top="0in" fo:padding-left="0.0277in" fo:padding-bottom="0in" fo:padding-right="0.0277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0.0104in solid #000000" fo:border-left="0.0104in solid #000000" fo:border-bottom="none" fo:border-right="0.0104in solid #000000" fo:padding-top="0in" fo:padding-left="0.0277in" fo:padding-bottom="0in" fo:padding-right="0.0277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0.0104in solid #000000" fo:border-left="0.0104in solid #000000" fo:border-bottom="none" fo:border-right="0.0104in solid #000000" fo:padding-top="0in" fo:padding-left="0.0277in" fo:padding-bottom="0in" fo:padding-right="0.0277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0.0104in solid #000000" fo:border-left="0.0104in solid #000000" fo:border-bottom="none" fo:border-right="0.0104in solid #000000"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0.0104in solid #000000" fo:border-left="0.0104in solid #000000" fo:border-bottom="none" fo:border-right="0.0104in solid #000000" fo:padding-top="0in" fo:padding-left="0.0277in" fo:padding-bottom="0in" fo:padding-right="0.0277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0.0104in solid #000000" fo:border-bottom="none" fo:border-right="0.0104in solid #000000" fo:padding-top="0in" fo:padding-left="0.0277in" fo:padding-bottom="0in" fo:padding-right="0.0277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none" fo:border-left="0.0104in solid #000000" fo:border-bottom="none" fo:border-right="0.0104in solid #000000" fo:padding-top="0in" fo:padding-left="0.0277in" fo:padding-bottom="0in" fo:padding-right="0.0277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104in solid #000000" fo:border-bottom="none" fo:border-right="0.0104in solid #000000"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0.0104in solid #000000" fo:border-bottom="none" fo:border-right="0.0104in solid #000000" fo:padding-top="0in" fo:padding-left="0.0277in" fo:padding-bottom="0in" fo:padding-right="0.0277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0.0104in solid #000000" fo:border-bottom="none" fo:border-right="0.0104in solid #000000" fo:padding-top="0in" fo:padding-left="0.0277in" fo:padding-bottom="0in" fo:padding-right="0.0277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0.0104in solid #000000" fo:border-bottom="none" fo:border-right="0.0104in solid #000000" fo:padding-top="0in" fo:padding-left="0.0277in" fo:padding-bottom="0in" fo:padding-right="0.0277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0.0104in solid #000000" fo:border-bottom="none" fo:border-right="0.0104in solid #000000" fo:padding-top="0in" fo:padding-left="0.0277in" fo:padding-bottom="0in" fo:padding-right="0.0277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104in solid #000000" fo:border-bottom="0.0104in solid #000000" fo:border-right="0.0104in solid #000000" fo:padding-top="0in" fo:padding-left="0.0277in" fo:padding-bottom="0in" fo:padding-right="0.0277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none" fo:border-left="0.0104in solid #000000" fo:border-bottom="0.0104in solid #000000" fo:border-right="0.0104in solid #000000" fo:padding-top="0in" fo:padding-left="0.0277in" fo:padding-bottom="0in" fo:padding-right="0.0277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0.0104in solid #000000" fo:border-bottom="0.0104in solid #000000" fo:border-right="0.0104in solid #000000" fo:padding-top="0in" fo:padding-left="0.0277in" fo:padding-bottom="0in" fo:padding-right="0.0277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0.0104in solid #000000" fo:border-bottom="0.0104in solid #000000" fo:border-right="0.0104in solid #000000" fo:padding-top="0in" fo:padding-left="0.0277in" fo:padding-bottom="0in" fo:padding-right="0.0277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weight="bold" style:font-weight-asian="bold" style:font-weight-complex="bold" fo:font-size="10pt" style:font-size-asian="10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0.0104in solid #000000" fo:border-bottom="0.0104in solid #000000" fo:border-right="0.0104in solid #000000"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none" fo:border-left="0.0104in solid #000000" fo:border-bottom="0.0104in solid #000000" fo:border-right="0.0104in solid #000000" fo:padding-top="0in" fo:padding-left="0.0277in" fo:padding-bottom="0in" fo:padding-right="0.0277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top="none" fo:border-left="0.0104in solid #000000" fo:border-bottom="0.0104in solid #000000" fo:border-right="0.0104in solid #000000" fo:padding-top="0in" fo:padding-left="0.0277in" fo:padding-bottom="0in" fo:padding-right="0.0277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0.0104in solid #000000" fo:border-bottom="0.0104in solid #000000" fo:border-right="0.0104in solid #000000" fo:padding-top="0in" fo:padding-left="0.0277in" fo:padding-bottom="0in" fo:padding-right="0.0277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top="0.0104in solid #000000" fo:border-left="0.0104in solid #000000" fo:border-bottom="none" fo:border-right="0.0104in solid #000000" fo:padding-top="0in" fo:padding-left="0.0277in" fo:padding-bottom="0in" fo:padding-right="0.0277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0.0104in solid #000000" fo:border-left="0.0104in solid #000000" fo:border-bottom="none" fo:border-right="0.0104in solid #000000" fo:padding-top="0in" fo:padding-left="0.0277in" fo:padding-bottom="0in" fo:padding-right="0.0277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0.0104in solid #000000" fo:border-left="0.0104in solid #000000" fo:border-bottom="none" fo:border-right="0.0104in solid #000000"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0.0104in solid #000000" fo:border-left="0.0104in solid #000000" fo:border-bottom="none" fo:border-right="0.0104in solid #000000"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0.0104in solid #000000" fo:border-left="0.0104in solid #000000" fo:border-bottom="none" fo:border-right="0.0104in solid #000000" fo:padding-top="0in" fo:padding-left="0.0277in" fo:padding-bottom="0in" fo:padding-right="0.0277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0.0104in solid #000000" fo:border-left="0.0104in solid #000000" fo:border-bottom="none" fo:border-right="0.0104in solid #000000" fo:padding-top="0in" fo:padding-left="0.0277in" fo:padding-bottom="0in" fo:padding-right="0.0277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0.0104in solid #000000" fo:border-left="0.0104in solid #000000" fo:border-bottom="none" fo:border-right="0.0104in solid #000000" fo:padding-top="0in" fo:padding-left="0.0277in" fo:padding-bottom="0in" fo:padding-right="0.0277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0.0104in solid #000000" fo:border-left="0.0104in solid #000000" fo:border-bottom="none" fo:border-right="0.0104in solid #000000" fo:padding-top="0in" fo:padding-left="0.0277in" fo:padding-bottom="0in" fo:padding-right="0.0277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104in solid #000000" fo:border-bottom="none" fo:border-right="0.0104in solid #000000" fo:padding-top="0in" fo:padding-left="0.0277in" fo:padding-bottom="0in" fo:padding-right="0.0277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none" fo:border-left="0.0104in solid #000000" fo:border-bottom="none" fo:border-right="0.0104in solid #000000" fo:padding-top="0in" fo:padding-left="0.0277in" fo:padding-bottom="0in" fo:padding-right="0.0277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top="none" fo:border-left="0.0104in solid #000000" fo:border-bottom="none" fo:border-right="0.0104in solid #000000" fo:padding-top="0in" fo:padding-left="0.0277in" fo:padding-bottom="0in" fo:padding-right="0.0277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0.0104in solid #000000" fo:border-bottom="none" fo:border-right="0.0104in solid #000000" fo:padding-top="0in" fo:padding-left="0.0277in" fo:padding-bottom="0in" fo:padding-right="0.0277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0.0104in solid #000000" fo:border-bottom="none" fo:border-right="0.0104in solid #000000" fo:padding-top="0in" fo:padding-left="0.0277in" fo:padding-bottom="0in" fo:padding-right="0.0277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0.0104in solid #000000" fo:border-bottom="none" fo:border-right="0.0104in solid #000000" fo:padding-top="0in" fo:padding-left="0.0277in" fo:padding-bottom="0in" fo:padding-right="0.0277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0.0104in solid #000000" fo:border-bottom="none" fo:border-right="0.0104in solid #000000" fo:padding-top="0in" fo:padding-left="0.0277in" fo:padding-bottom="0in" fo:padding-right="0.0277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0.0104in solid #000000" fo:border-bottom="none" fo:border-right="0.0104in solid #000000" fo:padding-top="0in" fo:padding-left="0.0277in" fo:padding-bottom="0in" fo:padding-right="0.0277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0.0104in solid #000000" fo:border-bottom="none" fo:border-right="0.0104in solid #000000" fo:padding-top="0in" fo:padding-left="0.0277in" fo:padding-bottom="0in" fo:padding-right="0.0277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none" fo:border-left="0.0104in solid #000000" fo:border-bottom="none" fo:border-right="0.0104in solid #000000" fo:padding-top="0in" fo:padding-left="0.0277in" fo:padding-bottom="0in" fo:padding-right="0.0277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none" fo:border-left="0.0104in solid #000000" fo:border-bottom="none" fo:border-right="0.0104in solid #000000" fo:padding-top="0in" fo:padding-left="0.0277in" fo:padding-bottom="0in" fo:padding-right="0.0277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0.0104in solid #000000" fo:border-bottom="none" fo:border-right="0.0104in solid #000000" fo:padding-top="0in" fo:padding-left="0.0277in" fo:padding-bottom="0in" fo:padding-right="0.0277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none" fo:border-left="0.0104in solid #000000" fo:border-bottom="none" fo:border-right="0.0104in solid #000000" fo:padding-top="0in" fo:padding-left="0.0277in" fo:padding-bottom="0in" fo:padding-right="0.0277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0.0104in solid #000000" fo:border-bottom="none" fo:border-right="0.0104in solid #000000" fo:padding-top="0in" fo:padding-left="0.0277in" fo:padding-bottom="0in" fo:padding-right="0.0277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none" fo:border-left="0.0104in solid #000000" fo:border-bottom="none" fo:border-right="0.0104in solid #000000" fo:padding-top="0in" fo:padding-left="0.0277in" fo:padding-bottom="0in" fo:padding-right="0.0277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none" fo:border-left="0.0104in solid #000000" fo:border-bottom="none" fo:border-right="0.0104in solid #000000" fo:padding-top="0in" fo:padding-left="0.0277in" fo:padding-bottom="0in" fo:padding-right="0.0277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top="none" fo:border-left="0.0104in solid #000000" fo:border-bottom="none" fo:border-right="0.0104in solid #000000" fo:padding-top="0in" fo:padding-left="0.0277in" fo:padding-bottom="0in" fo:padding-right="0.0277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0.0104in solid #000000" fo:border-bottom="none" fo:border-right="0.0104in solid #000000" fo:padding-top="0in" fo:padding-left="0.0277in" fo:padding-bottom="0in" fo:padding-right="0.0277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0.0104in solid #000000" fo:border-bottom="none" fo:border-right="0.0104in solid #000000" fo:padding-top="0in" fo:padding-left="0.0277in" fo:padding-bottom="0in" fo:padding-right="0.0277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0.0104in solid #000000" fo:border-bottom="none" fo:border-right="0.0104in solid #000000" fo:padding-top="0in" fo:padding-left="0.0277in" fo:padding-bottom="0in" fo:padding-right="0.0277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0.0104in solid #000000" fo:border-bottom="none" fo:border-right="0.0104in solid #000000" fo:padding-top="0in" fo:padding-left="0.0277in" fo:padding-bottom="0in" fo:padding-right="0.0277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0.0104in solid #000000" fo:border-bottom="none" fo:border-right="0.0104in solid #000000" fo:padding-top="0in" fo:padding-left="0.0277in" fo:padding-bottom="0in" fo:padding-right="0.0277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0.0104in solid #000000" fo:border-bottom="none" fo:border-right="0.0104in solid #000000" fo:padding-top="0in" fo:padding-left="0.0277in" fo:padding-bottom="0in" fo:padding-right="0.0277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none" fo:border-left="0.0104in solid #000000" fo:border-bottom="none" fo:border-right="0.0104in solid #000000" fo:padding-top="0in" fo:padding-left="0.0277in" fo:padding-bottom="0in" fo:padding-right="0.0277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min-row-height="0.0159in" style:use-optimal-row-height="false" fo:keep-together="always"/>
    </style:style>
    <style:style style:name="TableCell3036" style:family="table-cell">
      <style:table-cell-properties fo:border-top="none" fo:border-left="0.0104in solid #000000" fo:border-bottom="none" fo:border-right="0.0104in solid #000000" fo:padding-top="0in" fo:padding-left="0.0277in" fo:padding-bottom="0in" fo:padding-right="0.0277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0.0104in solid #000000" fo:border-bottom="none" fo:border-right="0.0104in solid #000000" fo:padding-top="0in" fo:padding-left="0.0277in" fo:padding-bottom="0in" fo:padding-right="0.0277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0.0104in solid #000000" fo:border-bottom="none" fo:border-right="0.0104in solid #000000" fo:padding-top="0in" fo:padding-left="0.0277in" fo:padding-bottom="0in" fo:padding-right="0.0277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top="none" fo:border-left="0.0104in solid #000000" fo:border-bottom="none" fo:border-right="0.0104in solid #000000" fo:padding-top="0in" fo:padding-left="0.0277in" fo:padding-bottom="0in" fo:padding-right="0.0277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0.0104in solid #000000" fo:border-bottom="none" fo:border-right="0.0104in solid #000000" fo:padding-top="0in" fo:padding-left="0.0277in" fo:padding-bottom="0in" fo:padding-right="0.0277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0.0104in solid #000000" fo:border-bottom="none" fo:border-right="0.0104in solid #000000" fo:padding-top="0in" fo:padding-left="0.0277in" fo:padding-bottom="0in" fo:padding-right="0.0277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none" fo:border-left="0.0104in solid #000000" fo:border-bottom="none" fo:border-right="0.0104in solid #000000" fo:padding-top="0in" fo:padding-left="0.0277in" fo:padding-bottom="0in" fo:padding-right="0.0277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0.0104in solid #000000" fo:border-bottom="none" fo:border-right="0.0104in solid #000000" fo:padding-top="0in" fo:padding-left="0.0277in" fo:padding-bottom="0in" fo:padding-right="0.0277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top="none" fo:border-left="0.0104in solid #000000" fo:border-bottom="none" fo:border-right="0.0104in solid #000000" fo:padding-top="0in" fo:padding-left="0.0277in" fo:padding-bottom="0in" fo:padding-right="0.0277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0.0104in solid #000000" fo:border-bottom="none" fo:border-right="0.0104in solid #000000" fo:padding-top="0in" fo:padding-left="0.0277in" fo:padding-bottom="0in" fo:padding-right="0.0277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0.0104in solid #000000" fo:border-bottom="none" fo:border-right="0.0104in solid #000000" fo:padding-top="0in" fo:padding-left="0.0277in" fo:padding-bottom="0in" fo:padding-right="0.0277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none" fo:border-left="0.0104in solid #000000" fo:border-bottom="none" fo:border-right="0.0104in solid #000000" fo:padding-top="0in" fo:padding-left="0.0277in" fo:padding-bottom="0in" fo:padding-right="0.0277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0.0104in solid #000000" fo:border-bottom="none" fo:border-right="0.0104in solid #000000" fo:padding-top="0in" fo:padding-left="0.0277in" fo:padding-bottom="0in" fo:padding-right="0.0277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0.0104in solid #000000" fo:border-bottom="none" fo:border-right="0.0104in solid #000000" fo:padding-top="0in" fo:padding-left="0.0277in" fo:padding-bottom="0in" fo:padding-right="0.0277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0.0104in solid #000000" fo:border-bottom="none" fo:border-right="0.0104in solid #000000" fo:padding-top="0in" fo:padding-left="0.0277in" fo:padding-bottom="0in" fo:padding-right="0.0277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none" fo:border-left="0.0104in solid #000000" fo:border-bottom="none" fo:border-right="0.0104in solid #000000" fo:padding-top="0in" fo:padding-left="0.0277in" fo:padding-bottom="0in" fo:padding-right="0.0277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min-row-height="0.0159in" style:use-optimal-row-height="false" fo:keep-together="always"/>
    </style:style>
    <style:style style:name="TableCell3082" style:family="table-cell">
      <style:table-cell-properties fo:border-top="none" fo:border-left="0.0104in solid #000000" fo:border-bottom="0.0104in solid #000000" fo:border-right="0.0104in solid #000000" fo:padding-top="0in" fo:padding-left="0.0277in" fo:padding-bottom="0in" fo:padding-right="0.0277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none" fo:border-left="0.0104in solid #000000" fo:border-bottom="0.0104in solid #000000" fo:border-right="0.0104in solid #000000" fo:padding-top="0in" fo:padding-left="0.0277in" fo:padding-bottom="0in" fo:padding-right="0.0277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top="none" fo:border-left="0.0104in solid #000000" fo:border-bottom="0.0104in solid #000000" fo:border-right="0.0104in solid #000000" fo:padding-top="0in" fo:padding-left="0.0277in" fo:padding-bottom="0in" fo:padding-right="0.0277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top="none" fo:border-left="0.0104in solid #000000" fo:border-bottom="0.0104in solid #000000" fo:border-right="0.0104in solid #000000" fo:padding-top="0in" fo:padding-left="0.0277in" fo:padding-bottom="0in" fo:padding-right="0.0277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weight="bold" style:font-weight-asian="bold" style:font-weight-complex="bold" fo:font-size="10pt" style:font-size-asian="10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0.0104in solid #000000" fo:border-bottom="0.0104in solid #000000" fo:border-right="0.0104in solid #000000" fo:padding-top="0in" fo:padding-left="0.0277in" fo:padding-bottom="0in" fo:padding-right="0.0277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0.0104in solid #000000" fo:border-bottom="0.0104in solid #000000" fo:border-right="0.0104in solid #000000" fo:padding-top="0in" fo:padding-left="0.0277in" fo:padding-bottom="0in" fo:padding-right="0.0277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none" fo:border-left="0.0104in solid #000000" fo:border-bottom="0.0104in solid #000000" fo:border-right="0.0104in solid #000000" fo:padding-top="0in" fo:padding-left="0.0277in" fo:padding-bottom="0in" fo:padding-right="0.0277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none" fo:border-left="0.0104in solid #000000" fo:border-bottom="0.0104in solid #000000" fo:border-right="0.0104in solid #000000" fo:padding-top="0in" fo:padding-left="0.0277in" fo:padding-bottom="0in" fo:padding-right="0.0277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0pt" style:font-size-asian="10pt" style:language-asian="lt" style:country-asian="LT"/>
    </style:style>
    <style:style style:name="P3119" style:parent-style-name="Normal" style:family="paragraph">
      <style:text-properties style:font-size-complex="12pt" style:language-asian="lt" style:country-asian="LT"/>
    </style:style>
    <style:style style:name="TableColumn3121" style:family="table-column">
      <style:table-column-properties style:column-width="4.4444in" style:use-optimal-column-width="false"/>
    </style:style>
    <style:style style:name="TableColumn3122" style:family="table-column">
      <style:table-column-properties style:column-width="1.6666in" style:use-optimal-column-width="false"/>
    </style:style>
    <style:style style:name="TableColumn3123" style:family="table-column">
      <style:table-column-properties style:column-width="4.125in" style:use-optimal-column-width="false"/>
    </style:style>
    <style:style style:name="Table3120" style:family="table">
      <style:table-properties style:width="10.2361in" fo:margin-left="0in" table:align="left"/>
    </style:style>
    <style:style style:name="TableRow3124" style:family="table-row">
      <style:table-row-properties style:min-row-height="0.0159in" style:use-optimal-row-height="false" fo:keep-together="always"/>
    </style:style>
    <style:style style:name="TableCell3125" style:family="table-cell">
      <style:table-cell-properties fo:border="none" fo:padding-top="0in" fo:padding-left="0.0277in" fo:padding-bottom="0in" fo:padding-right="0.0277in"/>
    </style:style>
    <style:style style:name="P3126" style:parent-style-name="Normal" style:family="paragraph">
      <style:text-properties fo:font-size="10pt" style:font-size-asian="10pt" style:language-asian="lt" style:country-asian="LT"/>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277in" fo:padding-bottom="0in" fo:padding-right="0.0277in"/>
    </style:style>
    <style:style style:name="P3129" style:parent-style-name="Normal" style:family="paragraph">
      <style:paragraph-properties fo:text-align="center"/>
      <style:text-properties fo:font-size="10pt" style:font-size-asian="10pt" style:language-asian="lt" style:country-asian="LT"/>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none" fo:padding-top="0in" fo:padding-left="0.0277in" fo:padding-bottom="0in" fo:padding-right="0.0277in"/>
    </style:style>
    <style:style style:name="P3132" style:parent-style-name="Normal" style:family="paragraph">
      <style:paragraph-properties fo:text-align="end"/>
      <style:text-properties fo:font-size="10pt" style:font-size-asian="10pt" style:language-asian="lt" style:country-asian="LT"/>
    </style:style>
    <style:style style:name="P3133" style:parent-style-name="Normal" style:family="paragraph">
      <style:paragraph-properties fo:text-align="end"/>
      <style:text-properties fo:font-size="10pt" style:font-size-asian="10pt" style:language-asian="lt" style:country-asian="LT"/>
    </style:style>
    <style:style style:name="P3134" style:parent-style-name="Normal" style:family="paragraph">
      <style:text-properties style:font-size-complex="12pt" style:language-asian="lt" style:country-asian="LT"/>
    </style:style>
    <style:style style:name="P3135" style:parent-style-name="Normal" style:family="paragraph">
      <style:paragraph-properties fo:text-align="center"/>
      <style:text-properties style:font-size-complex="12pt" style:language-asian="lt" style:country-asian="LT"/>
    </style:style>
    <style:style style:name="P3136" style:parent-style-name="Normal" style:master-page-name="MP6" style:family="paragraph">
      <style:paragraph-properties fo:break-before="page" fo:margin-left="3.1493in">
        <style:tab-stops/>
      </style:paragraph-properties>
      <style:text-properties style:font-size-complex="12pt" style:language-asian="lt" style:country-asian="LT"/>
    </style:style>
    <style:style style:name="P3137" style:parent-style-name="Normal" style:family="paragraph">
      <style:paragraph-properties fo:margin-left="3.1493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center"/>
      <style:text-properties style:font-size-complex="12pt" style:language-asian="lt" style:country-asian="LT"/>
    </style:style>
    <style:style style:name="P3144" style:parent-style-name="Normal" style:family="paragraph">
      <style:paragraph-properties fo:text-align="center"/>
      <style:text-properties style:font-size-complex="12pt" style:language-asian="lt" style:country-asian="LT"/>
    </style:style>
    <style:style style:name="P3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9" style:parent-style-name="Normal" style:family="paragraph">
      <style:paragraph-properties fo:text-indent="1.6736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margin-left="3.7409in">
        <style:tab-stops>
          <style:tab-stop style:type="right" style:leader-style="solid" style:leader-text="_" style:position="2.559in"/>
        </style:tab-stops>
      </style:paragraph-properties>
      <style:text-properties fo:font-style="italic" style:font-style-asian="italic" style:font-style-complex="italic" style:font-size-complex="12pt" style:language-asian="lt" style:country-asian="LT"/>
    </style:style>
    <style:style style:name="P3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78" style:parent-style-name="Normal" style:family="paragraph">
      <style:paragraph-properties fo:margin-left="3.9375in">
        <style:tab-stops>
          <style:tab-stop style:type="right" style:leader-style="solid" style:leader-text="_" style:position="2.3625in"/>
        </style:tab-stops>
      </style:paragraph-properties>
      <style:text-properties fo:font-style="italic" style:font-style-asian="italic" style:font-style-complex="italic" style:font-size-complex="12pt" style:language-asian="lt" style:country-asian="LT"/>
    </style:style>
    <style:style style:name="P31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80"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1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82" style:parent-style-name="Normal" style:family="paragraph">
      <style:paragraph-properties fo:margin-left="3.3472in">
        <style:tab-stops>
          <style:tab-stop style:type="right" style:leader-style="solid" style:leader-text="_" style:position="2.9527in"/>
        </style:tab-stops>
      </style:paragraph-properties>
      <style:text-properties fo:font-style="italic" style:font-style-asian="italic" style:font-style-complex="italic" style:font-size-complex="12pt" style:language-asian="lt" style:country-asian="LT"/>
    </style:style>
    <style:style style:name="P3183" style:parent-style-name="Normal" style:family="paragraph">
      <style:paragraph-properties fo:text-align="justify">
        <style:tab-stops>
          <style:tab-stop style:type="right" style:leader-style="solid" style:leader-text="_" style:position="6.3in"/>
        </style:tab-stops>
      </style:paragraph-properties>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94" style:parent-style-name="Normal" style:family="paragraph">
      <style:paragraph-properties fo:text-indent="4.4298in">
        <style:tab-stops>
          <style:tab-stop style:type="right" style:leader-style="solid" style:leader-text="_" style:position="6.3in"/>
        </style:tab-stops>
      </style:paragraph-properties>
    </style:style>
    <style:style style:name="T3195" style:parent-style-name="DefaultParagraphFont" style:family="text">
      <style:text-properties fo:font-style="italic" style:font-style-asian="italic" style:font-style-complex="italic" style:font-size-complex="12pt" style:language-asian="lt" style:country-asian="LT"/>
    </style:style>
    <style:style style:name="P3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margin-left="4.75in">
        <style:tab-stops>
          <style:tab-stop style:type="right" style:leader-style="solid" style:leader-text="_" style:position="1.55in"/>
        </style:tab-stops>
      </style:paragraph-properties>
      <style:text-properties fo:font-style="italic" style:font-style-asian="italic" style:font-style-complex="italic" style:font-size-complex="12pt" style:language-asian="lt" style:country-asian="LT"/>
    </style:style>
    <style:style style:name="P32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P3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tyle-complex="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3302" style:family="table-column">
      <style:table-column-properties style:column-width="0.3875in" style:use-optimal-column-width="false"/>
    </style:style>
    <style:style style:name="TableColumn3303" style:family="table-column">
      <style:table-column-properties style:column-width="3.459in" style:use-optimal-column-width="false"/>
    </style:style>
    <style:style style:name="TableColumn3304" style:family="table-column">
      <style:table-column-properties style:column-width="0.8423in" style:use-optimal-column-width="false"/>
    </style:style>
    <style:style style:name="TableColumn3305" style:family="table-column">
      <style:table-column-properties style:column-width="0.8423in" style:use-optimal-column-width="false"/>
    </style:style>
    <style:style style:name="TableColumn3306" style:family="table-column">
      <style:table-column-properties style:column-width="0.7673in" style:use-optimal-column-width="false"/>
    </style:style>
    <style:style style:name="Table3301" style:family="table">
      <style:table-properties style:width="6.2986in" fo:margin-left="0in" table:align="lef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weight="bold" style:font-weight-asian="bold" style:font-weight-complex="bold" style:font-size-complex="12pt" style:language-asian="lt" style:country-asian="L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weight="bold" style:font-weight-asian="bold" style:font-weight-complex="bold" style:font-size-complex="12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weight="bold" style:font-weight-asian="bold" style:font-weight-complex="bold" style:font-size-complex="12pt" style:language-asian="lt" style:country-asian="LT"/>
    </style:style>
    <style:style style:name="TableCell3315" style:family="table-cell">
      <style:table-cell-properties fo:border="0.0104in solid #000000" fo:padding-top="0in" fo:padding-left="0.0277in" fo:padding-bottom="0in" fo:padding-right="0.0277in"/>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style:font-size-complex="12pt" style:language-asian="lt" style:country-asian="L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style:font-size-complex="12pt" style:language-asian="lt" style:country-asian="L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style:font-size-complex="12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style:font-size-complex="12pt" style:language-asian="lt" style:country-asian="L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style:font-size-complex="12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style:font-size-complex="12pt" style:language-asian="lt" style:country-asian="L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style:font-size-complex="12pt" style:language-asian="lt" style:country-asian="L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style:font-size-complex="12pt" style:language-asian="lt" style:country-asian="L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style:font-size-complex="12pt" style:language-asian="lt" style:country-asian="L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style:font-size-complex="12pt" style:language-asian="lt" style:country-asian="L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style:font-size-complex="12pt" style:language-asian="lt" style:country-asian="L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style:font-size-complex="12pt" style:language-asian="lt" style:country-asian="L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style:font-size-complex="12pt" style:language-asian="lt" style:country-asian="L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style:font-size-complex="12pt" style:language-asian="lt" style:country-asian="L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style:font-size-complex="12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style:font-size-complex="12pt" style:language-asian="lt" style:country-asian="L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style:font-size-complex="12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style:font-size-complex="12pt" style:language-asian="lt" style:country-asian="L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style:font-size-complex="12pt" style:language-asian="lt" style:country-asian="L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style:font-size-complex="12pt" style:language-asian="lt" style:country-asian="L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style:font-size-complex="12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style:font-size-complex="12pt"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style:font-size-complex="12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style:font-size-complex="12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style:font-size-complex="12pt" style:language-asian="lt" style:country-asian="L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style:font-size-complex="12pt" style:language-asian="lt" style:country-asian="LT"/>
    </style:style>
    <style:style style:name="TableCell3387" style:family="table-cell">
      <style:table-cell-properties fo:border="0.0104in solid #000000" fo:padding-top="0in" fo:padding-left="0.0277in" fo:padding-bottom="0in" fo:padding-right="0.0277in"/>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style="italic" style:font-style-asian="italic" style:font-style-complex="italic" style:font-size-complex="12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style:font-size-complex="12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style:font-size-complex="12pt" style:language-asian="lt" style:country-asian="L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style:font-size-complex="12pt" style:language-asian="lt" style:country-asian="L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style:font-size-complex="12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style:font-size-complex="12pt" style:language-asian="lt" style:country-asian="L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style:font-size-complex="12pt" style:language-asian="lt" style:country-asian="L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style:font-size-complex="12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style:font-size-complex="12pt" style:language-asian="lt" style:country-asian="L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style:font-size-complex="12pt" style:language-asian="lt" style:country-asian="L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style:font-size-complex="12pt" style:language-asian="lt" style:country-asian="L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style:font-size-complex="12pt" style:language-asian="lt" style:country-asian="L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style:font-size-complex="12pt" style:language-asian="lt" style:country-asian="L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style:font-size-complex="12pt" style:language-asian="lt" style:country-asian="L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style:font-size-complex="12pt" style:language-asian="lt" style:country-asian="L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style:font-size-complex="12pt" style:language-asian="lt" style:country-asian="L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weight="bold" style:font-weight-asian="bold" style:font-weight-complex="bold" style:font-size-complex="12pt" style:language-asian="lt" style:country-asian="L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weight="bold" style:font-weight-asian="bold" style:font-weight-complex="bold" style:font-size-complex="12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style:font-size-complex="12pt" style:language-asian="lt" style:country-asian="L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style:font-size-complex="12pt" style:language-asian="lt" style:country-asian="L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style:font-size-complex="12pt" style:language-asian="lt" style:country-asian="L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style:font-size-complex="12pt" style:language-asian="lt" style:country-asian="L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style:font-size-complex="12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style:font-size-complex="12pt" style:language-asian="lt" style:country-asian="L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style:font-size-complex="12pt" style:language-asian="lt" style:country-asian="L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style:font-size-complex="12pt" style:language-asian="lt" style:country-asian="L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style:font-size-complex="12pt" style:language-asian="lt" style:country-asian="L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style:font-size-complex="12pt" style:language-asian="lt" style:country-asian="L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style:font-size-complex="12pt" style:language-asian="lt" style:country-asian="L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style:font-size-complex="12pt" style:language-asian="lt" style:country-asian="L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style:font-size-complex="12pt" style:language-asian="lt" style:country-asian="L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style:font-size-complex="12pt" style:language-asian="lt" style:country-asian="L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style:font-size-complex="12pt" style:language-asian="lt" style:country-asian="L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style:font-size-complex="12pt" style:language-asian="lt" style:country-asian="L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style:font-size-complex="12pt" style:language-asian="lt" style:country-asian="L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style:font-size-complex="12pt" style:language-asian="lt" style:country-asian="L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style:font-size-complex="12pt" style:language-asian="lt" style:country-asian="L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style:font-size-complex="12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style:font-size-complex="12pt" style:language-asian="lt" style:country-asian="L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style:font-size-complex="12pt" style:language-asian="lt" style:country-asian="L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style:font-size-complex="12pt" style:language-asian="lt" style:country-asian="L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style:font-size-complex="12pt" style:language-asian="lt" style:country-asian="L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style:font-size-complex="12pt" style:language-asian="lt" style:country-asian="L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style:font-size-complex="12pt" style:language-asian="lt" style:country-asian="L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style:font-size-complex="12pt" style:language-asian="lt" style:country-asian="L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style:font-size-complex="12pt" style:language-asian="lt" style:country-asian="L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style:font-size-complex="12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style:font-size-complex="12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3537" style:family="table-column">
      <style:table-column-properties style:column-width="3.1888in" style:use-optimal-column-width="false"/>
    </style:style>
    <style:style style:name="TableColumn3538" style:family="table-column">
      <style:table-column-properties style:column-width="3.1097in" style:use-optimal-column-width="false"/>
    </style:style>
    <style:style style:name="Table3536" style:family="table">
      <style:table-properties style:width="6.2986in" fo:margin-left="0in" table:align="left"/>
    </style:style>
    <style:style style:name="TableRow3539" style:family="table-row">
      <style:table-row-properties style:min-row-height="2.8819in" style:use-optimal-row-height="false" fo:keep-together="always"/>
    </style:style>
    <style:style style:name="TableCell3540" style:family="table-cell">
      <style:table-cell-properties fo:border="0.0069in solid #000000" fo:padding-top="0in" fo:padding-left="0.0277in" fo:padding-bottom="0in" fo:padding-right="0.0277in"/>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P3549" style:parent-style-name="Normal" style:family="paragraph">
      <style:text-properties style:font-size-complex="12pt" style:language-asian="lt" style:country-asian="LT"/>
    </style:style>
    <style:style style:name="P3550" style:parent-style-name="Normal" style:family="paragraph">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fo:language="en" fo:country="US" style:language-asian="lt" style:country-asian="LT"/>
    </style:style>
    <style:style style:name="P3553" style:parent-style-name="Normal" style:family="paragraph">
      <style:text-properties fo:font-style="italic" style:font-style-asian="italic" style:font-style-complex="italic" style:font-size-complex="12pt" style:language-asian="lt" style:country-asian="LT"/>
    </style:style>
    <style:style style:name="P3554" style:parent-style-name="Normal" style:family="paragraph">
      <style:text-properties fo:font-style="italic" style:font-style-asian="italic" style:font-style-complex="italic" style:font-size-complex="12pt" style:language-asian="lt" style:country-asian="LT"/>
    </style:style>
    <style:style style:name="P3555" style:parent-style-name="Normal" style:family="paragraph">
      <style:text-properties fo:font-style="italic" style:font-style-asian="italic" style:font-style-complex="italic" style:font-size-complex="12pt" style:language-asian="lt" style:country-asian="LT"/>
    </style:style>
    <style:style style:name="P3556" style:parent-style-name="Normal" style:family="paragraph">
      <style:text-properties fo:font-style="italic" style:font-style-asian="italic" style:font-style-complex="italic" style:font-size-complex="12pt" style:language-asian="lt" style:country-asian="LT"/>
    </style:style>
    <style:style style:name="P3557" style:parent-style-name="Normal" style:family="paragraph">
      <style:text-properties fo:font-style="italic" style:font-style-asian="italic" style:font-style-complex="italic" style:font-size-complex="12pt" style:language-asian="lt" style:country-asian="LT"/>
    </style:style>
    <style:style style:name="P3558" style:parent-style-name="Normal" style:family="paragraph">
      <style:text-properties fo:font-style="italic" style:font-style-asian="italic" style:font-style-complex="italic" style:font-size-complex="12pt" style:language-asian="lt" style:country-asian="LT"/>
    </style:style>
    <style:style style:name="P3559" style:parent-style-name="Normal" style:family="paragraph">
      <style:text-properties fo:font-style="italic" style:font-style-asian="italic" style:font-style-complex="italic" style:font-size-complex="12pt" style:language-asian="lt" style:country-asian="LT"/>
    </style:style>
    <style:style style:name="P3560" style:parent-style-name="Normal" style:family="paragraph">
      <style:text-properties fo:font-style="italic" style:font-style-asian="italic" style:font-style-complex="italic" style:font-size-complex="12pt" style:language-asian="lt" style:country-asian="LT"/>
    </style:style>
    <style:style style:name="P356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562" style:parent-style-name="Normal" style:family="paragraph">
      <style:paragraph-properties fo:widows="0" fo:orphans="0"/>
      <style:text-properties style:font-size-complex="12pt" style:text-underline-type="single" style:text-underline-style="solid" style:text-underline-width="auto" style:text-underline-mode="continuous" fo:language="en" fo:country="US" style:language-asian="lt" style:country-asian="LT"/>
    </style:style>
    <style:style style:name="TableCell3563" style:family="table-cell">
      <style:table-cell-properties fo:border="0.0069in solid #000000" fo:padding-top="0in" fo:padding-left="0.0277in" fo:padding-bottom="0in" fo:padding-right="0.0277in"/>
    </style:style>
    <style:style style:name="P3564" style:parent-style-name="Normal" style:family="paragraph">
      <style:text-properties fo:font-style="italic" style:font-style-asian="italic" style:font-style-complex="italic" style:font-size-complex="12pt" style:language-asian="lt" style:country-asian="LT"/>
    </style:style>
    <style:style style:name="P3565" style:parent-style-name="Normal" style:family="paragraph">
      <style:text-properties fo:font-style="italic" style:font-style-asian="italic" style:font-style-complex="italic" style:font-size-complex="12pt" style:language-asian="lt" style:country-asian="LT"/>
    </style:style>
    <style:style style:name="T3566" style:parent-style-name="DefaultParagraphFont" style:family="text">
      <style:text-properties fo:font-style="italic" style:font-style-asian="italic" style:font-style-complex="italic" style:font-size-complex="12pt" style:language-asian="lt" style:country-asian="LT"/>
    </style:style>
    <style:style style:name="T3567" style:parent-style-name="DefaultParagraphFont" style:family="text">
      <style:text-properties fo:font-style="italic" style:font-style-asian="italic" style:font-style-complex="italic" style:font-size-complex="12pt" fo:language="en" fo:country="US" style:language-asian="lt" style:country-asian="LT"/>
    </style:style>
    <style:style style:name="T3568" style:parent-style-name="DefaultParagraphFont" style:family="text">
      <style:text-properties fo:font-style="italic" style:font-style-asian="italic" style:font-style-complex="italic" style:font-size-complex="12pt" fo:language="fr" fo:country="FR" style:language-asian="lt" style:country-asian="LT"/>
    </style:style>
    <style:style style:name="T3569" style:parent-style-name="DefaultParagraphFont" style:family="text">
      <style:text-properties fo:font-style="italic" style:font-style-asian="italic" style:font-style-complex="italic" style:font-size-complex="12pt" style:language-asian="lt" style:country-asian="LT"/>
    </style:style>
    <style:style style:name="P3570" style:parent-style-name="Normal" style:family="paragraph">
      <style:text-properties fo:font-style="italic" style:font-style-asian="italic" style:font-style-complex="italic" style:font-size-complex="12pt" style:language-asian="lt" style:country-asian="LT"/>
    </style:style>
    <style:style style:name="P3571" style:parent-style-name="Normal" style:family="paragraph">
      <style:text-properties fo:font-style="italic" style:font-style-asian="italic" style:font-style-complex="italic" style:font-size-complex="12pt" style:language-asian="lt" style:country-asian="LT"/>
    </style:style>
    <style:style style:name="P3572" style:parent-style-name="Normal" style:family="paragraph">
      <style:text-properties fo:font-style="italic" style:font-style-asian="italic" style:font-style-complex="italic" style:font-size-complex="12pt" style:language-asian="lt" style:country-asian="LT"/>
    </style:style>
    <style:style style:name="P3573" style:parent-style-name="Normal" style:family="paragraph">
      <style:text-properties fo:font-style="italic" style:font-style-asian="italic" style:font-style-complex="italic" style:font-size-complex="12pt" style:language-asian="lt" style:country-asian="LT"/>
    </style:style>
    <style:style style:name="P3574" style:parent-style-name="Normal" style:family="paragraph">
      <style:text-properties fo:font-style="italic" style:font-style-asian="italic" style:font-style-complex="italic" style:font-size-complex="12pt" style:language-asian="lt" style:country-asian="LT"/>
    </style:style>
    <style:style style:name="P3575" style:parent-style-name="Normal" style:family="paragraph">
      <style:paragraph-properties fo:widows="0" fo:orphans="0"/>
    </style:style>
    <style:style style:name="T3576" style:parent-style-name="DefaultParagraphFont" style:family="text">
      <style:text-properties fo:font-style="italic" style:font-style-asian="italic" style:font-style-complex="italic"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style:font-name-asian="Arial Unicode MS" style:font-size-complex="12pt" style:language-asian="lt" style:country-asian="LT"/>
    </style:style>
    <style:style style:name="P3579" style:parent-style-name="Normal" style:master-page-name="MP7" style:family="paragraph">
      <style:paragraph-properties fo:break-before="page" fo:margin-left="6.25in">
        <style:tab-stops/>
      </style:paragraph-properties>
      <style:text-properties style:font-name-asian="Arial Unicode MS" style:font-size-complex="12pt" style:language-asian="lt" style:country-asian="LT"/>
    </style:style>
    <style:style style:name="P3580" style:parent-style-name="Normal" style:family="paragraph">
      <style:paragraph-properties fo:margin-left="6.25in">
        <style:tab-stops/>
      </style:paragraph-properties>
    </style:style>
    <style:style style:name="T3581" style:parent-style-name="DefaultParagraphFont" style:family="text">
      <style:text-properties style:font-name-asian="Arial Unicode MS" style:font-size-complex="12pt" style:language-asian="lt" style:country-asian="LT"/>
    </style:style>
    <style:style style:name="T3582" style:parent-style-name="DefaultParagraphFont" style:family="text">
      <style:text-properties style:font-name-asian="Arial Unicode MS" style:font-size-complex="12pt" style:language-asian="lt" style:country-asian="LT"/>
    </style:style>
    <style:style style:name="P3583" style:parent-style-name="Normal" style:family="paragraph">
      <style:paragraph-properties fo:text-align="center"/>
      <style:text-properties style:font-name-asian="Arial Unicode MS" style:font-size-complex="12pt" style:language-asian="lt" style:country-asian="LT"/>
    </style:style>
    <style:style style:name="P3584"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3585" style:parent-style-name="Normal" style:family="paragraph">
      <style:paragraph-properties fo:text-align="center"/>
      <style:text-properties style:font-name-asian="Arial Unicode MS" style:font-size-complex="12pt" style:language-asian="lt" style:country-asian="LT"/>
    </style:style>
    <style:style style:name="P3586" style:parent-style-name="Normal" style:family="paragraph">
      <style:paragraph-properties fo:text-align="center"/>
      <style:text-properties style:font-name-asian="Arial Unicode MS" style:font-size-complex="12pt" style:language-asian="lt" style:country-asian="LT"/>
    </style:style>
    <style:style style:name="P3587"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3588" style:parent-style-name="Normal" style:family="paragraph">
      <style:paragraph-properties fo:text-align="center"/>
      <style:text-properties style:font-name-asian="Arial Unicode MS" style:font-size-complex="12pt" style:language-asian="lt" style:country-asian="LT"/>
    </style:style>
    <style:style style:name="P3589" style:parent-style-name="Normal" style:family="paragraph">
      <style:paragraph-properties fo:text-align="center"/>
      <style:text-properties style:font-name-asian="Arial Unicode MS" style:font-size-complex="12pt" style:language-asian="lt" style:country-asian="LT"/>
    </style:style>
    <style:style style:name="P3590"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olumn3593" style:family="table-column">
      <style:table-column-properties style:column-width="0.3701in" style:use-optimal-column-width="false"/>
    </style:style>
    <style:style style:name="TableColumn3594" style:family="table-column">
      <style:table-column-properties style:column-width="1.3118in" style:use-optimal-column-width="false"/>
    </style:style>
    <style:style style:name="TableColumn3595" style:family="table-column">
      <style:table-column-properties style:column-width="0.8076in" style:use-optimal-column-width="false"/>
    </style:style>
    <style:style style:name="TableColumn3596" style:family="table-column">
      <style:table-column-properties style:column-width="0.8166in" style:use-optimal-column-width="false"/>
    </style:style>
    <style:style style:name="TableColumn3597" style:family="table-column">
      <style:table-column-properties style:column-width="0.6958in" style:use-optimal-column-width="false"/>
    </style:style>
    <style:style style:name="TableColumn3598" style:family="table-column">
      <style:table-column-properties style:column-width="1.1076in" style:use-optimal-column-width="false"/>
    </style:style>
    <style:style style:name="TableColumn3599" style:family="table-column">
      <style:table-column-properties style:column-width="1.6659in" style:use-optimal-column-width="false"/>
    </style:style>
    <style:style style:name="TableColumn3600" style:family="table-column">
      <style:table-column-properties style:column-width="0.8076in" style:use-optimal-column-width="false"/>
    </style:style>
    <style:style style:name="TableColumn3601" style:family="table-column">
      <style:table-column-properties style:column-width="2.6527in" style:use-optimal-column-width="false"/>
    </style:style>
    <style:style style:name="Table3592" style:family="table">
      <style:table-properties style:width="10.2361in" fo:margin-left="0in" table:align="lef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style:font-name-asian="Arial Unicode MS" fo:font-size="10pt" style:font-size-asian="10pt" style:language-asian="lt" style:country-asian="L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style:font-name-asian="Arial Unicode MS" fo:font-size="10pt" style:font-size-asian="10pt" style:language-asian="lt" style:country-asian="L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style:font-name-asian="Arial Unicode MS" fo:font-size="10pt" style:font-size-asian="10pt" style:language-asian="lt" style:country-asian="L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style:font-name-asian="Arial Unicode MS" fo:font-size="10pt" style:font-size-asian="10pt" style:language-asian="lt" style:country-asian="LT"/>
    </style:style>
    <style:style style:name="TableRow3611" style:family="table-row">
      <style:table-row-properties style:min-row-height="0.0159in" style:use-optimal-row-height="false" fo:keep-together="always"/>
    </style:style>
    <style:style style:name="P3612" style:parent-style-name="Normal" style:family="paragraph">
      <style:paragraph-properties fo:text-align="center"/>
      <style:text-properties style:font-name-asian="Arial Unicode MS" fo:font-size="10pt" style:font-size-asian="10pt" style:language-asian="lt" style:country-asian="L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style:font-name-asian="Arial Unicode MS" fo:font-size="10pt" style:font-size-asian="10pt" style:language-asian="lt" style:country-asian="L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style:font-name-asian="Arial Unicode MS" fo:font-size="10pt" style:font-size-asian="10pt" style:language-asian="lt" style:country-asian="L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style:font-name-asian="Arial Unicode MS" fo:font-size="10pt" style:font-size-asian="10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style:font-name-asian="Arial Unicode MS" fo:font-size="10pt" style:font-size-asian="10pt" style:language-asian="lt" style:country-asian="L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style:font-name-asian="Arial Unicode MS" fo:font-size="10pt" style:font-size-asian="10pt" style:language-asian="lt" style:country-asian="L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style:font-name-asian="Arial Unicode MS" fo:font-size="10pt" style:font-size-asian="10pt" style:language-asian="lt" style:country-asian="L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style:font-name-asian="Arial Unicode MS" fo:font-size="10pt" style:font-size-asian="10pt" style:language-asian="lt" style:country-asian="LT"/>
    </style:style>
    <style:style style:name="P3627" style:parent-style-name="Normal" style:family="paragraph">
      <style:paragraph-properties fo:text-align="center"/>
      <style:text-properties style:font-name-asian="Arial Unicode MS" fo:font-size="10pt" style:font-size-asian="10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style:font-name-asian="Arial Unicode MS" fo:font-size="10pt" style:font-size-asian="10pt" style:language-asian="lt" style:country-asian="L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style:font-name-asian="Arial Unicode MS" fo:font-size="10pt" style:font-size-asian="10pt" style:language-asian="lt" style:country-asian="L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style:font-name-asian="Arial Unicode MS" fo:font-size="10pt" style:font-size-asian="10pt" style:language-asian="lt" style:country-asian="L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style:font-name-asian="Arial Unicode MS" fo:font-size="10pt" style:font-size-asian="10pt" style:language-asian="lt" style:country-asian="L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style:font-name-asian="Arial Unicode MS" fo:font-size="10pt" style:font-size-asian="10pt" style:language-asian="lt" style:country-asian="L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style:font-name-asian="Arial Unicode MS" fo:font-size="10pt" style:font-size-asian="10pt" style:language-asian="lt" style:country-asian="L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style:font-name-asian="Arial Unicode MS" fo:font-size="10pt" style:font-size-asian="10pt" style:language-asian="lt" style:country-asian="L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style:font-name-asian="Arial Unicode MS" fo:font-size="10pt" style:font-size-asian="10pt" style:language-asian="lt" style:country-asian="L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style:font-name-asian="Arial Unicode MS" fo:font-size="10pt" style:font-size-asian="10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T3725" style:parent-style-name="DefaultParagraphFont" style:family="text">
      <style:text-properties style:font-name-asian="Arial Unicode MS" fo:font-weight="bold" style:font-weight-asian="bold" fo:font-size="10pt" style:font-size-asian="10pt" style:language-asian="lt" style:country-asian="LT"/>
    </style:style>
    <style:style style:name="T3726"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0pt" style:font-size-asian="10pt" style:language-asian="lt" style:country-asian="LT"/>
    </style:style>
    <style:style style:name="P373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3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3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3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3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4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4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44"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37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46"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3747" style:parent-style-name="Normal" style:family="paragraph">
      <style:paragraph-properties fo:text-align="justify" fo:text-indent="0.3937in">
        <style:tab-stops>
          <style:tab-stop style:type="right" style:position="5.5833in"/>
        </style:tab-stops>
      </style:paragraph-properties>
      <style:text-properties style:font-name-asian="Arial Unicode MS" style:font-size-complex="12pt" style:language-asian="lt" style:country-asian="LT"/>
    </style:style>
    <style:style style:name="P37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51"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752"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753"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754"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755"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756"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757"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758"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759"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760" style:parent-style-name="Normal" style:family="paragraph">
      <style:paragraph-properties fo:margin-left="2.8333in">
        <style:tab-stops>
          <style:tab-stop style:type="right" style:leader-style="solid" style:leader-text="_" style:position="3.4666in"/>
        </style:tab-stops>
      </style:paragraph-properties>
    </style:style>
    <style:style style:name="P3761" style:parent-style-name="Normal" style:master-page-name="MP8"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762" style:parent-style-name="Normal" style:family="paragraph">
      <style:paragraph-properties fo:margin-left="3.1493in">
        <style:tab-stops>
          <style:tab-stop style:type="right" style:leader-style="solid" style:leader-text="_" style:position="3.1506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7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769" style:parent-style-name="Normal" style:family="paragraph">
      <style:paragraph-properties fo:text-align="center">
        <style:tab-stops>
          <style:tab-stop style:type="left" style:leader-style="solid" style:leader-text="_" style:position="6.1812in"/>
        </style:tab-stops>
      </style:paragraph-properties>
    </style:style>
    <style:style style:name="T3770" style:parent-style-name="DefaultParagraphFont" style:family="text">
      <style:text-properties fo:font-style="italic" style:font-style-asian="italic" style:font-style-complex="italic" style:font-size-complex="12pt" style:language-asian="lt" style:country-asian="LT"/>
    </style:style>
    <style:style style:name="T3771" style:parent-style-name="DefaultParagraphFont" style:family="text">
      <style:text-properties fo:font-style="italic" style:font-style-asian="italic" style:font-style-complex="italic" style:font-size-complex="12pt" style:language-asian="lt" style:country-asian="LT"/>
    </style:style>
    <style:style style:name="P377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773" style:parent-style-name="Normal" style:family="paragraph">
      <style:paragraph-properties fo:text-align="center">
        <style:tab-stops>
          <style:tab-stop style:type="left" style:leader-style="solid" style:leader-text="_" style:position="6.1812in"/>
        </style:tab-stops>
      </style:paragraph-properties>
    </style:style>
    <style:style style:name="T3774" style:parent-style-name="DefaultParagraphFont" style:family="text">
      <style:text-properties fo:font-style="italic" style:font-style-asian="italic" style:font-style-complex="italic" style:font-size-complex="12pt" style:language-asian="lt" style:country-asian="LT"/>
    </style:style>
    <style:style style:name="T3775" style:parent-style-name="DefaultParagraphFont" style:family="text">
      <style:text-properties fo:font-style="italic" style:font-style-asian="italic" style:font-style-complex="italic" style:font-size-complex="12pt" style:language-asian="lt" style:country-asian="LT"/>
    </style:style>
    <style:style style:name="P377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7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7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8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7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79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3794" style:family="table-column">
      <style:table-column-properties style:column-width="2.0277in" style:use-optimal-column-width="false"/>
    </style:style>
    <style:style style:name="TableColumn3795" style:family="table-column">
      <style:table-column-properties style:column-width="2.1256in" style:use-optimal-column-width="false"/>
    </style:style>
    <style:style style:name="TableColumn3796" style:family="table-column">
      <style:table-column-properties style:column-width="0.0097in" style:use-optimal-column-width="false"/>
    </style:style>
    <style:style style:name="TableColumn3797" style:family="table-column">
      <style:table-column-properties style:column-width="2.1159in" style:use-optimal-column-width="false"/>
    </style:style>
    <style:style style:name="TableColumn3798" style:family="table-column">
      <style:table-column-properties style:column-width="0.0194in" style:use-optimal-column-width="false"/>
    </style:style>
    <style:style style:name="Table3793" style:family="table">
      <style:table-properties style:width="6.2986in" fo:margin-left="0in" table:align="lef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style:font-size-complex="12pt" style:language-asian="lt" style:country-asian="L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weight="bold" style:font-weight-asian="bold" style:font-weight-complex="bold" style:font-size-complex="12pt" style:language-asian="lt" style:country-asian="L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weight="bold" style:font-weight-asian="bold" style:font-weight-complex="bold" style:font-size-complex="12pt" style:language-asian="lt" style:country-asian="L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style:font-size-complex="12pt" style:language-asian="lt" style:country-asian="L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style:font-size-complex="12pt" style:language-asian="lt" style:country-asian="L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style:font-size-complex="12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style:font-size-complex="12pt" style:language-asian="lt" style:country-asian="L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style:font-size-complex="12pt" style:language-asian="lt" style:country-asian="L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style:font-size-complex="12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style:font-size-complex="12pt" style:language-asian="lt" style:country-asian="L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style:font-size-complex="12pt" style:language-asian="lt" style:country-asian="L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style:font-size-complex="12pt" style:language-asian="lt" style:country-asian="L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style:font-size-complex="12pt" style:language-asian="lt" style:country-asian="L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style:font-size-complex="12pt" style:language-asian="lt" style:country-asian="L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style:font-size-complex="12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style:font-size-complex="12pt" style:language-asian="lt" style:country-asian="L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47" style:parent-style-name="Normal" style:family="paragraph">
      <style:paragraph-properties fo:margin-left="3.7409in">
        <style:tab-stops>
          <style:tab-stop style:type="right" style:leader-style="solid" style:leader-text="_" style:position="2.559in"/>
        </style:tab-stops>
      </style:paragraph-properties>
      <style:text-properties fo:font-style="italic" style:font-style-asian="italic" style:font-style-complex="italic" style:font-size-complex="12pt" style:language-asian="lt" style:country-asian="LT"/>
    </style:style>
    <style:style style:name="P3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50" style:parent-style-name="Normal" style:family="paragraph">
      <style:paragraph-properties fo:text-indent="2.3625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8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52" style:parent-style-name="Normal" style:family="paragraph">
      <style:paragraph-properties fo:margin-left="3.15in">
        <style:tab-stops>
          <style:tab-stop style:type="right" style:leader-style="solid" style:leader-text="_" style:position="3.15in"/>
        </style:tab-stops>
      </style:paragraph-properties>
      <style:text-properties fo:font-style="italic" style:font-style-asian="italic" style:font-style-complex="italic" style:font-size-complex="12pt" style:language-asian="lt" style:country-asian="LT"/>
    </style:style>
    <style:style style:name="P38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5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3857"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38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6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3861"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38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tyle-complex="italic" style:font-size-complex="12pt" style:language-asian="lt" style:country-asian="LT"/>
    </style:style>
    <style:style style:name="P38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87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87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87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873" style:parent-style-name="Normal" style:family="paragraph">
      <style:paragraph-properties fo:text-align="justify">
        <style:tab-stops>
          <style:tab-stop style:type="right" style:leader-style="solid" style:leader-text="_" style:position="6.3in"/>
        </style:tab-stops>
      </style:paragraph-properties>
    </style:style>
    <style:style style:name="T3874" style:parent-style-name="DefaultParagraphFont" style:family="text">
      <style:text-properties style:font-weight-complex="bold" fo:font-style="italic" style:font-style-asian="italic" style:font-style-complex="italic" style:font-size-complex="12pt" style:language-asian="lt" style:country-asian="LT"/>
    </style:style>
    <style:style style:name="T3875" style:parent-style-name="DefaultParagraphFont" style:family="text">
      <style:text-properties fo:font-style="italic" style:font-style-asian="italic" style:font-style-complex="italic" style:font-size-complex="12pt" style:language-asian="lt" style:country-asian="LT"/>
    </style:style>
    <style:style style:name="T3876" style:parent-style-name="DefaultParagraphFont" style:family="text">
      <style:text-properties style:font-weight-complex="bold" fo:font-style="italic" style:font-style-asian="italic" style:font-style-complex="italic" style:font-size-complex="12pt" style:language-asian="lt" style:country-asian="LT"/>
    </style:style>
    <style:style style:name="P3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879" style:parent-style-name="DefaultParagraphFont" style:family="text">
      <style:text-properties fo:color="#000000" style:font-size-complex="12pt" style:language-asian="lt" style:country-asian="LT"/>
    </style:style>
    <style:style style:name="P3880" style:parent-style-name="Normal" style:master-page-name="MP9"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3881" style:parent-style-name="Normal" style:family="paragraph">
      <style:paragraph-properties fo:margin-left="6.3333in">
        <style:tab-stops/>
      </style:paragraph-properties>
    </style:style>
    <style:style style:name="T3882" style:parent-style-name="DefaultParagraphFont" style:family="text">
      <style:text-properties fo:font-size="10pt" style:font-size-asian="10pt" style:font-size-complex="12pt" style:language-asian="lt" style:country-asian="LT"/>
    </style:style>
    <style:style style:name="T3883" style:parent-style-name="DefaultParagraphFont" style:family="text">
      <style:text-properties fo:font-size="10pt" style:font-size-asian="10pt" style:font-size-complex="12pt" style:language-asian="lt" style:country-asian="LT"/>
    </style:style>
    <style:style style:name="P38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886" style:parent-style-name="Normal" style:family="paragraph">
      <style:text-properties fo:font-size="10pt" style:font-size-asian="10pt" style:font-size-complex="12pt" style:language-asian="lt" style:country-asian="LT"/>
    </style:style>
    <style:style style:name="TableColumn3888" style:family="table-column">
      <style:table-column-properties style:column-width="0.5861in" style:use-optimal-column-width="false"/>
    </style:style>
    <style:style style:name="TableColumn3889" style:family="table-column">
      <style:table-column-properties style:column-width="1.2673in" style:use-optimal-column-width="false"/>
    </style:style>
    <style:style style:name="TableColumn3890" style:family="table-column">
      <style:table-column-properties style:column-width="1.9493in" style:use-optimal-column-width="false"/>
    </style:style>
    <style:style style:name="TableColumn3891" style:family="table-column">
      <style:table-column-properties style:column-width="1.468in" style:use-optimal-column-width="false"/>
    </style:style>
    <style:style style:name="TableColumn3892" style:family="table-column">
      <style:table-column-properties style:column-width="1.5534in" style:use-optimal-column-width="false"/>
    </style:style>
    <style:style style:name="TableColumn3893" style:family="table-column">
      <style:table-column-properties style:column-width="1.6569in" style:use-optimal-column-width="false"/>
    </style:style>
    <style:style style:name="TableColumn3894" style:family="table-column">
      <style:table-column-properties style:column-width="1.7548in" style:use-optimal-column-width="false"/>
    </style:style>
    <style:style style:name="Table3887" style:family="table">
      <style:table-properties style:width="10.2361in" fo:margin-left="0in" table:align="left"/>
    </style:style>
    <style:style style:name="TableRow3895" style:family="table-row">
      <style:table-row-properties style:min-row-height="0.9722in" style:use-optimal-row-height="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0pt" style:font-size-asian="10pt"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0pt" style:font-size-asian="10pt"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size="10pt" style:font-size-asian="10pt"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912"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3913" style:family="table-row">
      <style:table-row-properties style:min-row-height="0.0513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928" style:family="table-row">
      <style:table-row-properties style:min-row-height="0.1756in"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font-size="10pt" style:font-size-asian="10pt"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10pt" style:font-size-asian="10pt"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Row3943" style:family="table-row">
      <style:table-row-properties style:min-row-height="0.1868in" style:use-optimal-row-height="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0pt" style:font-size-asian="10pt"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Row3958" style:family="table-row">
      <style:table-row-properties style:min-row-height="0.1868in"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10pt" style:font-size-asian="10pt"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Row3973" style:family="table-row">
      <style:table-row-properties style:min-row-height="0.1756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Row3988" style:family="table-row">
      <style:table-row-properties style:min-row-height="0.1868in" style:use-optimal-row-height="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P4003" style:parent-style-name="Normal" style:family="paragraph">
      <style:text-properties fo:font-size="10pt" style:font-size-asian="10pt" style:font-size-complex="12pt" style:language-asian="lt" style:country-asian="LT"/>
    </style:style>
    <style:style style:name="P4004" style:parent-style-name="Normal" style:family="paragraph">
      <style:paragraph-properties fo:text-align="center">
        <style:tab-stops>
          <style:tab-stop style:type="left" style:position="3.625in"/>
          <style:tab-stop style:type="left" style:position="3.875in"/>
        </style:tab-stops>
      </style:paragraph-properties>
    </style:style>
    <style:style style:name="T4005" style:parent-style-name="DefaultParagraphFont" style:family="text">
      <style:text-properties fo:font-size="10pt" style:font-size-asian="10pt" style:font-size-complex="12pt"/>
    </style:style>
    <style:style style:name="P4006" style:parent-style-name="Normal" style:family="paragraph">
      <style:paragraph-properties fo:break-before="page" fo:margin-left="6.3333in">
        <style:tab-stops/>
      </style:paragraph-properties>
    </style:style>
    <style:style style:name="T4007" style:parent-style-name="DefaultParagraphFont" style:family="text">
      <style:text-properties fo:font-size="10pt" style:font-size-asian="10pt" style:font-size-complex="12pt" style:language-asian="lt" style:country-asian="LT"/>
    </style:style>
    <style:style style:name="P4008" style:parent-style-name="Normal" style:family="paragraph">
      <style:paragraph-properties fo:margin-left="6.3333in">
        <style:tab-stops/>
      </style:paragraph-properties>
    </style:style>
    <style:style style:name="T4009" style:parent-style-name="DefaultParagraphFont" style:family="text">
      <style:text-properties fo:font-size="10pt" style:font-size-asian="10pt" style:font-size-complex="12pt" style:language-asian="lt" style:country-asian="LT"/>
    </style:style>
    <style:style style:name="T4010" style:parent-style-name="DefaultParagraphFont" style:family="text">
      <style:text-properties fo:font-size="10pt" style:font-size-asian="10pt" style:font-size-complex="12pt" style:language-asian="lt" style:country-asian="LT"/>
    </style:style>
    <style:style style:name="P4011" style:parent-style-name="Normal" style:family="paragraph">
      <style:paragraph-properties fo:text-align="center"/>
      <style:text-properties fo:font-size="10pt" style:font-size-asian="10pt" style:font-size-complex="12pt" style:language-asian="lt" style:country-asian="L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font-size="10pt" style:font-size-asian="10pt" style:font-size-complex="12pt" style:language-asian="lt" style:country-asian="LT"/>
    </style:style>
    <style:style style:name="P4014" style:parent-style-name="Normal" style:family="paragraph">
      <style:paragraph-properties fo:text-align="center"/>
      <style:text-properties fo:font-size="10pt" style:font-size-asian="10pt" style:font-size-complex="12pt" style:language-asian="lt" style:country-asian="LT"/>
    </style:style>
    <style:style style:name="TableColumn4016" style:family="table-column">
      <style:table-column-properties style:column-width="0.5861in" style:use-optimal-column-width="false"/>
    </style:style>
    <style:style style:name="TableColumn4017" style:family="table-column">
      <style:table-column-properties style:column-width="1.0729in" style:use-optimal-column-width="false"/>
    </style:style>
    <style:style style:name="TableColumn4018" style:family="table-column">
      <style:table-column-properties style:column-width="1.9493in" style:use-optimal-column-width="false"/>
    </style:style>
    <style:style style:name="TableColumn4019" style:family="table-column">
      <style:table-column-properties style:column-width="1.6569in" style:use-optimal-column-width="false"/>
    </style:style>
    <style:style style:name="TableColumn4020" style:family="table-column">
      <style:table-column-properties style:column-width="1.559in" style:use-optimal-column-width="false"/>
    </style:style>
    <style:style style:name="TableColumn4021" style:family="table-column">
      <style:table-column-properties style:column-width="1.6569in" style:use-optimal-column-width="false"/>
    </style:style>
    <style:style style:name="TableColumn4022" style:family="table-column">
      <style:table-column-properties style:column-width="1.7548in" style:use-optimal-column-width="false"/>
    </style:style>
    <style:style style:name="Table4015" style:family="table">
      <style:table-properties style:width="10.2361in" fo:margin-left="0in" table:align="left"/>
    </style:style>
    <style:style style:name="TableRow4023" style:family="table-row">
      <style:table-row-properties style:min-row-height="0.9722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font-size="10pt" style:font-size-asian="10pt"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font-size="10pt" style:font-size-asian="10pt"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size="10pt" style:font-size-asian="10pt"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40"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4041" style:family="table-row">
      <style:table-row-properties style:min-row-height="0.0513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056" style:family="table-row">
      <style:table-row-properties style:min-row-height="0.1756in" style:use-optimal-row-height="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Row4071" style:family="table-row">
      <style:table-row-properties style:min-row-height="0.1868in"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font-size="10pt" style:font-size-asian="10pt"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font-size="10pt" style:font-size-asian="10pt"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text-properties fo:font-size="10pt" style:font-size-asian="10pt"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Row4086" style:family="table-row">
      <style:table-row-properties style:min-row-height="0.1868in" style:use-optimal-row-height="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fo:font-size="10pt" style:font-size-asian="10pt"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font-size="10pt" style:font-size-asian="10pt"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text-properties fo:font-size="10pt" style:font-size-asian="10pt" style:font-size-complex="12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fo:font-size="10pt" style:font-size-asian="10pt"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Row4101" style:family="table-row">
      <style:table-row-properties style:min-row-height="0.1756in" style:use-optimal-row-height="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10pt" style:font-size-asian="10pt"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font-size="10pt" style:font-size-asian="10pt"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font-size="10pt" style:font-size-asian="10pt"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fo:font-size="10pt" style:font-size-asian="10pt" style:font-size-complex="12pt" style:language-asian="lt" style:country-asian="LT"/>
    </style:style>
    <style:style style:name="TableRow4116" style:family="table-row">
      <style:table-row-properties style:min-row-height="0.1868in"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fo:font-size="10pt" style:font-size-asian="10pt" style:font-size-complex="12pt" style:language-asian="lt" style:country-asian="LT"/>
    </style:style>
    <style:style style:name="P4131" style:parent-style-name="Normal" style:family="paragraph">
      <style:text-properties fo:font-size="10pt" style:font-size-asian="10pt" style:font-size-complex="12pt" style:language-asian="lt" style:country-asian="LT"/>
    </style:style>
    <style:style style:name="P4132"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413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2009–2014 m. europos ekonominės erdvės finansinio mechanizmo lt03 programos „BIOLOGINĖ ĮVAIROVĖ IR EKOSISTEMŲ FUNKCIJOS“ dvišalio bendradarbiavimo fondo PANAUDOJIMO TVARKOS APRAŠO patvirtinimo</text:p>
      <text:p text:style-name="P6"/>
      <text:p text:style-name="P7">2013 m. gruodžio 6 d. Nr. D1-907</text:p>
      <text:p text:style-name="P8">Vilnius</text:p>
      <text:p text:style-name="P9"/>
      <text:p text:style-name="P10"/>
      <text:p text:style-name="P11"><text:span text:style-name="T12">Vadovaudamasis 2009–2014 m. Europos ekonominės erdvės ir Norvegijos finansinių mechanizmų programų ir projektų finansavimo ir įgyvendinimo taisyklių, patvirtintų Lietuvos Respublikos finansų ministro 2012 m. balandžio 11 d. įsakymu Nr. 1K-135 (Žin., 2012, Nr. </text:span><text:a xlink:href="https://www.e-tar.lt/portal/lt/legalAct/TAR.83F01306162C" office:target-frame-name="_blank" xlink:show="new"><text:span text:style-name="T13">44-2179</text:span></text:a><text:span text:style-name="T14">; 2013, Nr. </text:span><text:a xlink:href="https://www.e-tar.lt/portal/lt/legalAct/TAR.4D7662A23CA8" office:target-frame-name="_blank" xlink:show="new"><text:span text:style-name="T15">13-629</text:span></text:a><text:span text:style-name="T16">), 51 punktu:</text:span></text:p>
      <text:p text:style-name="P17"><text:span text:style-name="T18">t v i r t i n u<text:s/></text:span><text:span text:style-name="T19">2009–2014 m. Europos ekonominės erdvės finansinio mechanizmo LT03 programos „Biologinė įvairovė ir ekosistemų funkcijos“ Dvišalio bendradarbiavimo fondo administravimo taisykles (pridedama).</text:span></text:p>
      <text:p text:style-name="P20"/>
      <text:p text:style-name="P21"/>
      <text:p text:style-name="P22"/>
      <text:p text:style-name="P23"><text:span text:style-name="T24">Aplinkos ministras</text:span><text:span text:style-name="T25"><text:tab/>Valentinas Mazuronis</text:span></text:p>
      <text:p text:style-name="P26"/>
      <text:soft-page-break/>
      <text:p text:style-name="P27">PATVIRTINTA</text:p>
      <text:p text:style-name="P28">Lietuvos Respublikos aplinkos ministro</text:p>
      <text:p text:style-name="P29">2013 m. gruodžio 6 d.<text:s/></text:p>
      <text:p text:style-name="P30">įsakymu Nr. D1-907</text:p>
      <text:p text:style-name="P31"/>
      <text:p text:style-name="P32"><text:span text:style-name="T33">2009–2014 M. EUROPOS EKONOMINĖS ERDVĖS FINANSINIO MECHANIZMO LT03 PROGRAMOS <text:s/>„BIOLOGINĖ ĮVAIROVĖ IR EKOSISTEMŲ FUNKCIJOS“ DVIŠALIO BENDRADARBIAVIMO FONDO <text:s/>ADMINISTRAV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2009–2014 m. Europos ekonominės erdvės finansinio mechanizmo LT03 programos dvišalio bendradarbiavimo fondo administravimo taisyklės (toliau – Taisyklės) nustato 2009–2014 m. Europos ekonominės erdvės finansinio mechanizmo (toliau – EEE finansinis mechanizmas) LT03 programos „Biologinė įvairovė ir ekosistemų funkcijos“ (toliau – Programa) Dvišalio bendradarbiavimo fondo (toliau – Dvišalis fondas) lėšų skyrimo sąlygas, tvarką ir atsiskaitymą už panaudotas lėšas.</text:span></text:p>
      <text:p text:style-name="P44"><text:span text:style-name="T45">2</text:span><text:span text:style-name="T46">. Taisyklės parengtos atsižvelgiant į Lietuvos Respublikos i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47">71-3369</text:span></text:a><text:span text:style-name="T48">) (toliau – memorandumas), 2009–2014 m. Europos ekonominės erdvės įgyvendinimo reglamentą, patvirtintą 2011 m. sausio 18 d. EEE finansinio mechanizmo komiteto (toliau – Reglamentas), 2009–2014 m. EEE ir Norvegijos finansinių mechanizmų dvišalių santykių stiprinimo gaires, patvirtintas 2012 m. kovo 29 d. EEE finansinio mechanizmo komiteto, Lietuvos Respublikos Vyriausybės 2012 m. sausio 18 d. nutarimą Nr. 57 „Dėl 2009–2014 m. Europos ekonominės erdvės ir Norvegijos finansinių mechanizmų administravimo Lietuvoje“ (Žin., 2012, Nr. </text:span><text:a xlink:href="https://www.e-tar.lt/portal/lt/legalAct/TAR.C4335DB56ADA" office:target-frame-name="_blank" xlink:show="new"><text:span text:style-name="T49">10-393</text:span></text:a><text:span text:style-name="T50">), Institucijų, atsakingų už 2009–2014 m. Europos ekonominės erdvės ir Norvegijos finansinių mechanizmų valdymą ir kontrolę Lietuvoje, funkcijų aprašą (toliau – Funkcijų aprašas) ir 2009–2014 m. Europos ekonominės erdvės ir Norvegijos finansinių mechanizmų programų ir projektų finansavimo ir įgyvendinimo taisykles, patvirtintas Lietuvos Respublikos finansų ministro 2012 m. balandžio 11 d. įsakymu Nr. 1K-135 (Žin., 2012, Nr. </text:span><text:a xlink:href="https://www.e-tar.lt/portal/lt/legalAct/TAR.83F01306162C" office:target-frame-name="_blank" xlink:show="new"><text:span text:style-name="T51">44-2179</text:span></text:a><text:span text:style-name="T52">; 2013, Nr. </text:span><text:a xlink:href="https://www.e-tar.lt/portal/lt/legalAct/TAR.4D7662A23CA8" office:target-frame-name="_blank" xlink:show="new"><text:span text:style-name="T53">13-629</text:span></text:a><text:span text:style-name="T54">) (toliau – Programų ir projektų finansavimo ir įgyvendinimo taisyklės), programos LT03 „Biologinė įvairovė ir ekosistemų funkcijos“ paramos sutartį, pasirašytą 2013 m. rugpjūčio 12 d. tarp Lietuvos Respublikos finansų ministerijos ir EEE finansinio mechanizmo komiteto (toliau – paramos sutartis), 2009–2014 EEE finansinio mechanizmo programos Nr. LT03 „Biologinė įvairovė ir ekosistemų funkcijos“ įgyvendinimo sutartį, pasirašytą 2013 m. rugsėjo 18 d. Nr. EEE-LT03-AM/1S-70/PS-2013-2/2013/4-9-9.</text:span></text:p>
      <text:p text:style-name="P55"><text:span text:style-name="T56">3</text:span><text:span text:style-name="T57">. Taisyklėse vartojamos sąvokos:</text:span></text:p>
      <text:p text:style-name="P58"><text:span text:style-name="T59">Biologinės įvairovės srities projektas</text:span><text:span text:style-name="T60"> – projektas, kurio metu įgyvendinama su ekosistemų, buveinių ar gyvūnų, augalų ar grybų rūšių apsauga arba tyrimais susijusi veikla.</text:span></text:p>
      <text:p text:style-name="P61"><text:span text:style-name="T62">Donorų partnerystės projektas –<text:s/></text:span><text:span text:style-name="T63">pasirašius jungtinės veiklos (partnerystės) sutartį su partneriu ar partneriais iš Islandijos, Lichtenšteino Kunigaikštystės ar Norvegijos Karalystės (toliau – valstybės donorės) įgyvendinamas Projektas iš Programos lėšų.</text:span></text:p>
      <text:p text:style-name="P64"><text:span text:style-name="T65">Dvišalio fondo veiklos pareiškėjas<text:s/></text:span><text:span text:style-name="T66">(toliau </text:span><text:span text:style-name="T67">– veiklos pareiškėjas</text:span><text:span text:style-name="T68">) – Lietuvos Respublikoje arba valstybėje donorėje registruotas juridinis asmuo, siekiantis užmegzti ir (ar) vystyti dvišalę partnerystę biologinės įvairovės srityje tarp Lietuvos ir valstybės donorės, arba Programos tiesioginio finansavimo projekto vykdytojas.</text:span></text:p>
      <text:p text:style-name="P69"><text:span text:style-name="T70">Dvišalio fondo veiklos partneris</text:span><text:span text:style-name="T71"><text:s/>(toliau –<text:s/></text:span><text:span text:style-name="T72">veiklos partneris</text:span><text:span text:style-name="T73">) – valstybėje donorėje registruotas juridinis asmuo, kuris, dalyvaudamas Dvišalio fondo veiklos vykdytojo vykdomoje veikloje, gali padaryti išlaidas, tinkamas finansuoti iš Dvišalio fondo lėšų.</text:span></text:p>
      <text:soft-page-break/>
      <text:p text:style-name="P74"><text:span text:style-name="T75">Dvišalio fondo veiklos vykdytojas</text:span><text:span text:style-name="T76"><text:s/>(toliau –<text:s/></text:span><text:span text:style-name="T77">veiklos vykdytojas</text:span><text:span text:style-name="T78">) – Lietuvos Respublikoje registruotas juridinis asmuo, konkurso arba tęstinio finansavimo tvarka gavęs lėšų iš Dvišalio fondo.</text:span></text:p>
      <text:p text:style-name="P79"><text:span text:style-name="T80">Dvišalio fondo veiklos vykdytojo vykdoma veikla</text:span><text:span text:style-name="T81"><text:s/>(toliau –<text:s/></text:span><text:span text:style-name="T82">veikla</text:span><text:span text:style-name="T83">) – veikla, skirta dvišalės partnerystės užmezgimui ir (ar) vystymui biologinės įvairovės srityje.</text:span></text:p>
      <text:p text:style-name="P84"><text:span text:style-name="T85">Dvišalis fondas</text:span><text:span text:style-name="T86"> – dvišalei partnerystei biologinės įvairovės srityje užmegzti ir (ar) vystyti skirta Programos biudžeto dalis.</text:span></text:p>
      <text:p text:style-name="P87"><text:span text:style-name="T88">Programos lėšomis remiamas projektas<text:s/></text:span><text:span text:style-name="T89">(toliau –</text:span><text:span text:style-name="T90"><text:s/>Projektas</text:span><text:span text:style-name="T91">) </text:span><text:span text:style-name="T92">–<text:s/></text:span><text:span text:style-name="T93">projektas, kurį įgyvendinant vykdoma Programoje numatyta veikla, siekiant sustabdyti biologinės įvairovės nykimą.</text:span></text:p>
      <text:p text:style-name="P94"><text:span text:style-name="T95">Projekto partneris </text:span><text:span text:style-name="T96">– jungtinės veiklos (partnerystės) sutartį su Projekto vykdytoju sudaręs juridinis asmuo, registruotas Lietuvos Respublikos, valstybės donorės, kitoje EEE finansinio mechanizmo paramą gaunančioje šalyje, kuris dalyvauja įgyvendinant ir (arba) finansuojant Projektą.</text:span></text:p>
      <text:p text:style-name="P97"><text:span text:style-name="T98">Projekto vykdytojas</text:span><text:span text:style-name="T99"> – pagal Programą finansavimą Projektui įgyvendinti gavęs Lietuvos Respublikoje registruotas juridinis asmuo, su kuriuo sudaryta trišalė Projekto įgyvendinimo sutartis.</text:span></text:p>
      <text:p text:style-name="P100"><text:span text:style-name="T101">Tęstinio finansavimo lėšų skyrimo tvarka</text:span><text:span text:style-name="T102"> – paraiškų Dvišalio fondo „B“ priemonės veiklai įgyvendinti teikimo ir vertinimo tvarka.</text:span></text:p>
      <text:p text:style-name="P103"><text:span text:style-name="T104">4</text:span><text:span text:style-name="T105">. Kitos taisyklėse vartojamos sąvokos suprantamos kaip jos apibrėžtos Taisyklių 2 punkte nurodytuose teisės aktuose.</text:span></text:p>
      <text:p text:style-name="P106"/>
      <text:p text:style-name="P107"><text:span text:style-name="T108">II</text:span><text:span text:style-name="T109"><text:s/>SKYRIUS</text:span></text:p>
      <text:p text:style-name="P110"><text:span text:style-name="T111">DVIŠALIS FONDAS</text:span></text:p>
      <text:p text:style-name="P112"/>
      <text:p text:style-name="P113"><text:span text:style-name="T114">5</text:span><text:span text:style-name="T115">. Dvišalio fondo lėšomis finansuojama:</text:span></text:p>
      <text:p text:style-name="P116"><text:span text:style-name="T117">5.1</text:span><text:span text:style-name="T118">. „A“ priemonės veikla:</text:span></text:p>
      <text:p text:style-name="P119"><text:span text:style-name="T120">5.1.1</text:span><text:span text:style-name="T121">. Aplinkos ministerijos organizuojamas Projektų partnerių paieškos renginys (toliau – partnerių paieškos renginys), kuriuo siekiama užmegzti ir (ar) vystyti dvišalę partnerystę tarp subjektų, veikiančių Lietuvos Respublikoje ir valstybėse donorėse;</text:span></text:p>
      <text:p text:style-name="P122"><text:span text:style-name="T123">5.1.2</text:span><text:span text:style-name="T124">. skirta partnerių iš valstybių donorių paieškai prieš rengiant donorų partnerystės projektų paraiškas arba donorų partnerystės projektų paraiškų rengimo metu (toliau –„A“ priemonė).</text:span></text:p>
      <text:p text:style-name="P125"><text:span text:style-name="T126">5.2</text:span><text:span text:style-name="T127">. „B“ priemonės veikla – bendradarbiavimas kompetencijos kėlimo, ryšių užmezgimo ir (ar) plėtojimo, keitimosi žiniomis, patirtimi ir gerąja praktika tarp Projekto vykdytojo iš Lietuvos Respublikos ir valstybėse donorėse veikiančių subjektų (toliau – „B“ priemonė).</text:span></text:p>
      <text:p text:style-name="P128"><text:span text:style-name="T129">6</text:span><text:span text:style-name="T130">. Naudojant Dvišalio fondo lėšas, turi būti siekiama šių rezultatų:</text:span></text:p>
      <text:p text:style-name="P131"><text:span text:style-name="T132">6.1</text:span><text:span text:style-name="T133">. sustiprinti dvišaliai santykiai tarp Lietuvos Respublikos ir valstybių donorių subjektų;</text:span></text:p>
      <text:p text:style-name="P134"><text:span text:style-name="T135">6.2</text:span><text:span text:style-name="T136">. įgauta naujų žinių, pasidalyta patirtimi ir gerąja praktika tarp Lietuvos Respublikos ir valstybių donorių subjektų Taisyklių 32 punkte nurodytose bendradarbiavimo srityse.</text:span></text:p>
      <text:p text:style-name="P137"><text:span text:style-name="T138">7</text:span><text:span text:style-name="T139">. Dvišalio fondo rezultatų, nurodytų Taisyklių 6 punkte, pasiekimas vertinamas kiekybiniais rezultatų rodikliais:</text:span></text:p>
      <text:p text:style-name="P140"><text:span text:style-name="T141">7.1</text:span><text:span text:style-name="T142">. bendrų (dvišalių) straipsnių, kurių tematika susijusi su Projekto metu įgyvendinama veikla ir išspausdintų vietos ar tarptautiniuose spaudos leidiniuose, skaičius;</text:span></text:p>
      <text:p text:style-name="P143"><text:span text:style-name="T144">7.2</text:span><text:span text:style-name="T145">. dvišalių iniciatyvų (konferencijų, seminarų, kursų, susitikimų, keitimosi patirtimi vizitų ir panašių renginių (toliau – renginiai)) tarp Lietuvos Respublikos ir valstybių donorių subjektų, skaičius.</text:span></text:p>
      <text:p text:style-name="P146"><text:span text:style-name="T147">8</text:span><text:span text:style-name="T148">. Taisyklių 7.1 punkte nurodyto kiekybinio rezultato rodiklio turi būti siekiama įgyvendinant Taisyklių 31.2 punkte nurodytą „B“ priemonės veiklą.</text:span></text:p>
      <text:p text:style-name="P149"><text:span text:style-name="T150">9</text:span><text:span text:style-name="T151">. Taisyklių 7.2 punkte nurodyto kiekybinio rezultato rodiklio turi būti siekiama<text:s/></text:span><text:soft-page-break/><text:span text:style-name="T152">įgyvendinant iš „A“ priemonės finansuojamą veiklą, nurodytą Taisyklių 5.1.2 punkte ir iš „B“ priemonės finansuojamą veiklą, nurodytą Taisyklių 31.1 punkte.</text:span></text:p>
      <text:p text:style-name="P153"><text:span text:style-name="T154">10</text:span><text:span text:style-name="T155">. Dvišalio fondo biudžetas sudaro 2,5 procento Programos biudžeto, t. y. 662 126,19 Lt, iš kurių 562 807,30 Lt – EEE finansinio mechanizmo lėšos, 99 318,89 Lt – bendrojo finansavimo lėšos (191 765 EUR, iš kurių 163 000,26 EUR – EEE finansinio mechanizmo lėšos, 28 764,74 EUR – bendrojo finansavimo lėšos).</text:span></text:p>
      <text:p text:style-name="P156"><text:span text:style-name="T157">11</text:span><text:span text:style-name="T158">. Dvišalio fondo lėšos skirstomos taip:</text:span></text:p>
      <text:p text:style-name="P159"><text:span text:style-name="T160">11.1</text:span><text:span text:style-name="T161">. iki 86 320 Lt (iki 25 000 EUR) „A“ priemonės lėšų skiriama partnerių paieškos renginiui , nurodytam Taisyklių 5.1.1 punkte;</text:span></text:p>
      <text:p text:style-name="P162"><text:span text:style-name="T163">11.2</text:span><text:span text:style-name="T164">. iki 132 180,09 Lt (iki 38 282 EUR) „A“ priemonės lėšų atviro konkurso būdu skiriama veiklai, nurodytai Taisyklių 5.1.2 punkte;</text:span></text:p>
      <text:p text:style-name="P165"><text:span text:style-name="T166">11.3</text:span><text:span text:style-name="T167">. iki 443 626,10 Lt (iki 128 483 EUR) „B“ priemonės lėšų tęstinio finansavimo būdu skiriama veiklai, nurodytai Taisyklių 5.2 punkte.</text:span></text:p>
      <text:p text:style-name="P168"><text:span text:style-name="T169">12</text:span><text:span text:style-name="T170">. Nepanaudotos partnerių paieškos renginio lėšos perkeliamos veiklai, numatytai 5.1.2 punkte, likus lėšų „A“ priemonėje, šios lėšos perkeliamos į „B“ priemonę.</text:span></text:p>
      <text:p text:style-name="P171"><text:span text:style-name="T172">13</text:span><text:span text:style-name="T173">. Dvišalį fondą administruoja Aplinkos ministerija.<text:s/></text:span><text:span text:style-name="T174">Dvišalio fondo išlaidų apskaitą tvarko Aplinkos ministerijos Finansų skyrius.</text:span></text:p>
      <text:p text:style-name="P175"><text:span text:style-name="T176">14</text:span><text:span text:style-name="T177">. Iš Dvišalio fondo lėšų gali būti apmokėta 100 procentų tinkamų veiklos išlaidų.</text:span></text:p>
      <text:p text:style-name="P178"><text:span text:style-name="T179">15</text:span><text:span text:style-name="T180">.<text:s/></text:span><text:span text:style-name="T181">Taisyklių 5.1.1 punkte nurodytos veiklos</text:span><text:span text:style-name="T182"><text:s/>išlaidos</text:span><text:span text:style-name="T183"><text:s/>yra tinkamos nuo 2013 m. rugsėjo 25 d., tačiau gali būti apmokėtos nuo Taisyklių įsigaliojimo datos.</text:span></text:p>
      <text:p text:style-name="P184"><text:span text:style-name="T185">16</text:span><text:span text:style-name="T186">.<text:s/></text:span><text:span text:style-name="T187">Visa informacija apie Dvišalį fondą ir jo lėšų naudojimo tvarką skelbiama lietuvių ir anglų kalbomis Aplinkos ministerijos interneto svetainėje www.am.lt, Finansų ministerijos svetainėje www.finmin.lt ir pagrindinėje EEE finansinio mechanizmo interneto svetainėje www.eeagrants.lt.</text:span></text:p>
      <text:p text:style-name="P188"/>
      <text:p text:style-name="P189"><text:span text:style-name="T190">III</text:span><text:span text:style-name="T191"><text:s/>SKYRIUS</text:span></text:p>
      <text:p text:style-name="P192"><text:span text:style-name="T193">PARTNERIŲ PAIEŠKOS RENGINIO ORGANIZAVIMAS</text:span></text:p>
      <text:p text:style-name="P194"/>
      <text:p text:style-name="P195"><text:span text:style-name="T196">17</text:span><text:span text:style-name="T197">. Aplinkos ministerija iš „A“ priemonės lėšų prieš paskelbdama kvietimą pagal Programą teikti Projektų paraiškas organizuoja partnerių paieškos renginį Vilniuje.</text:span></text:p>
      <text:p text:style-name="P198"><text:span text:style-name="T199">18</text:span><text:span text:style-name="T200">. Partnerių paieškos renginio tinkamos finansuoti išlaidos:</text:span></text:p>
      <text:p text:style-name="P201"><text:span text:style-name="T202">18.1</text:span><text:span text:style-name="T203">.<text:s/></text:span><text:span text:style-name="T204">salės nuomos ir techninio aptarnavimo išlaidos;</text:span></text:p>
      <text:p text:style-name="P205"><text:span text:style-name="T206">18.2</text:span><text:span text:style-name="T207">.<text:s/></text:span><text:span text:style-name="T208">vertimo ir jo techninio aptarnavimo išlaidos;</text:span></text:p>
      <text:p text:style-name="P209"><text:span text:style-name="T210">18.3</text:span><text:span text:style-name="T211">.<text:s/></text:span><text:span text:style-name="T212">dalomosios medžiagos išlaidos;</text:span></text:p>
      <text:p text:style-name="P213"><text:span text:style-name="T214">18.4</text:span><text:span text:style-name="T215">.<text:s/></text:span><text:span text:style-name="T216">viešinimo išlaidos;</text:span></text:p>
      <text:p text:style-name="P217"><text:span text:style-name="T218">18.5</text:span><text:span text:style-name="T219">.<text:s/></text:span><text:span text:style-name="T220">partnerių paieškos renginio dalyvių maitinimo išlaidos;</text:span></text:p>
      <text:p text:style-name="P221"><text:span text:style-name="T222">18.6</text:span><text:span text:style-name="T223">.<text:s/></text:span><text:span text:style-name="T224">Taisyklių 41 punkte nurodytos išlaidos kompensuojamos donorų valstybių subjektų atstovams;</text:span></text:p>
      <text:p text:style-name="P225"><text:span text:style-name="T226">18.7</text:span><text:span text:style-name="T227">.<text:s/></text:span><text:span text:style-name="T228">kitos tiesiogiai su partnerių paieškos renginio organizavimu susijusios išlaidos.</text:span></text:p>
      <text:p text:style-name="P229"><text:span text:style-name="T230">19</text:span><text:span text:style-name="T231">. Partnerių paieškos renginio organizavimo išlaidos apmokamos tokia tvarka:</text:span></text:p>
      <text:p text:style-name="P232"><text:span text:style-name="T233">19.1</text:span><text:span text:style-name="T234">. partnerių paieškos renginį organizuojantis Aplinkos ministerijos Europos Sąjungos paramos administravimo departamento (toliau – ESPAD) Europos Sąjungos fondų valdymo skyriaus atsakingas darbuotojas (toliau – ESFVS atsakingas darbuotojas) parengia prašymą su partnerių paieškos renginio preliminaria sąmata (toliau – renginio sąmata), kuriuos suderintus (pavizavus) su ESFVS skyriaus vedėju, ESPAD direktoriumi, Aplinkos ministerijos viešųjų pirkimų skyriaus atsakingu darbuotoju ir Aplinkos ministerijos Finansų skyriaus (toliau – Finansų skyrius) vedėju, teikia Aplinkos ministerijos kancleriui (toliau – kancleris);</text:span></text:p>
      <text:p text:style-name="P235"><text:span text:style-name="T236">19.2</text:span><text:span text:style-name="T237">. kancleriui pritarus prašyme nurodytų prekių ir (ar) paslaugų pirkimui ir patvirtinus renginio sąmatą, ESFVS atsakingas darbuotojas kartu su Aplinkos ministerijos viešųjų pirkimų skyriumi organizuoja prašyme nurodytų prekių ir (ar) paslaugų pirkimą Lietuvos Respublikos viešųjų pirkimų įstatyme<text:s/></text:span><text:span text:style-name="T238">(Žin., 1996, Nr. </text:span><text:a xlink:href="https://www.e-tar.lt/portal/lt/legalAct/TAR.C54AFFAA7622" office:target-frame-name="_blank" xlink:show="new"><text:span text:style-name="T239">84-2000</text:span></text:a><text:span text:style-name="T240">; 2006, Nr. </text:span><text:a xlink:href="https://www.e-tar.lt/portal/lt/legalAct/TAR.C0DE35FFA738" office:target-frame-name="_blank" xlink:show="new"><text:span text:style-name="T241">4-102</text:span></text:a><text:span text:style-name="T242">)</text:span><text:span text:style-name="T243"><text:s/>ir (ar) Lietuvos<text:s/></text:span><text:soft-page-break/><text:span text:style-name="T244">Respublikos aplinkos ministerijos supaprastintų viešųjų pirkimų taisyklių nustatyta tvarka;</text:span></text:p>
      <text:p text:style-name="P245"><text:span text:style-name="T246">19.3</text:span><text:span text:style-name="T247">. ESFVS atsakingas darbuotojas,<text:s/></text:span><text:span text:style-name="T248">gavęs paslaugų teikėjo (-ų) ir (ar) prekių tiekėjo (-ų) išrašytą sąskaitą ir (ar) kitus išlaidų pagrindimo dokumentus, patikrina, ar jie atitinka paslaugų teikimo ir (ar) prekių tiekimo sutartyje nustatytas sąlygas. Jeigu sąskaita tinkama apmokėti, teikia ją apmokėti Finansų skyriui;</text:span></text:p>
      <text:p text:style-name="P249"><text:span text:style-name="T250">19.4</text:span><text:span text:style-name="T251">. Finansų<text:s/></text:span><text:span text:style-name="T252">skyrius, vadovaudamasis kanclerio rezoliucija ir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253">65-1976</text:span></text:a><text:span text:style-name="T254">; 2007, Nr. </text:span><text:a xlink:href="https://www.e-tar.lt/portal/lt/legalAct/TAR.9C2F2CD4B2CD" office:target-frame-name="_blank" xlink:show="new"><text:span text:style-name="T255">90-3604</text:span></text:a><text:span text:style-name="T256">), pagal Valstybės biudžeto, apskaitos ir mokėjimų sistemos formą MOK-01 „Mokėjimo paraiškos“ (Lėšų išdavimo iš valstybės iždo sąskaitos taisyklių 1 priedas) (toliau – mokėjimo paraiška) parengia mokėjimo paraišką mokėjimo institucijai dėl Dvišalio fondo lėšų pervedimo.</text:span></text:p>
      <text:p text:style-name="P257"><text:span text:style-name="T258">20</text:span><text:span text:style-name="T259">.<text:s/></text:span><text:span text:style-name="T260">Partnerių paieškos renginio dalyvių iš valstybių donorių tinkamos finansuoti komandiruočių išlaidos apmokamos Taisyklių nustatyta tvarka, kai partnerių paieškos renginio dalyviai iš valstybių donorių Aplinkos ministerijai pateikia užpildytą prašymą kompensuoti komandiruotės metu patirtas išlaidas (toliau – prašymas) anglų kalba (prašymo forma pateikta Aplinkos ministerijos svetainėje www.am.lt) su prašyme nurodytais pridedamais dokumentais ne vėliau kaip per 3 mėnesius nuo partnerių paieškos renginio organizavimo datos.</text:span></text:p>
      <text:p text:style-name="P261"/>
      <text:p text:style-name="P262"><text:span text:style-name="T263">IV</text:span><text:span text:style-name="T264"><text:s/>SKYRIUS</text:span></text:p>
      <text:p text:style-name="P265"><text:span text:style-name="T266">PRIEMONEI „A“ PRISKIRTA FINANSUOJAMA VEIKLA</text:span></text:p>
      <text:p text:style-name="P267"/>
      <text:p text:style-name="P268"><text:span text:style-name="T269">21</text:span><text:span text:style-name="T270">. Veikla, nurodyta Taisyklių 5.1.2 punkte, finansuojama konkurso būdu, Taisyklių VI–X skyriuose nustatyta tvarka.</text:span></text:p>
      <text:p text:style-name="P271"><text:span text:style-name="T272">22</text:span><text:span text:style-name="T273">. Veiklos pareiškėjas gali būti Lietuvos Respublikoje registruotas juridinis asmuo, kurio veikla susijusi su biologinės įvairovės sritimi arba kuris yra dalyvavęs įgyvendinant/įgyvendino (buvo projekto vykdytoju ar partneriu) mažiausiai vieną projektą biologinės įvairovės srityje per 5 paskutinius metus, finansuotą iš programų, finansuojamų valstybės biudžeto, Europos Sąjungos ar kitos tarptautinės paramos lėšomis.</text:span></text:p>
      <text:p text:style-name="P274"><text:span text:style-name="T275">23</text:span><text:span text:style-name="T276">. Pagal „A“ priemonę finansuojamas veiklos vykdytojo ir veiklos partnerio dalyvavimas jų organizuojamuose renginiuose valstybėse donorėse arba Lietuvos Respublikoje ir (arba) tokių renginių organizavimas, siekiant užmegzti ir (ar) vystyti dvišalius santykius su valstybės donorės subjektu (-ais) ir parengti donorų partnerystės projekto paraišką, taip pat donorų partnerystės projekto paraiškos parengimui skirta veikla.</text:span></text:p>
      <text:p text:style-name="P277"><text:span text:style-name="T278">24</text:span><text:span text:style-name="T279">. Pagal „A“ priemonę finansuotinos veiklos tinkamos išlaidos:</text:span></text:p>
      <text:p text:style-name="P280"><text:span text:style-name="T281">24.1</text:span><text:span text:style-name="T282">. veiklos vykdytojo ir veiklos partnerio renginių organizavimo išlaidos, kaip jos apibrėžtos Taisyklių 18 punkte;</text:span></text:p>
      <text:p text:style-name="P283"><text:span text:style-name="T284">24.2</text:span><text:span text:style-name="T285">. veiklos vykdytojo ir veiklos partnerio komandiruočių į jų organizuojamus renginius išlaidos, kaip jos apibrėžtos Taisyklių VI skyriuje;</text:span></text:p>
      <text:p text:style-name="P286"><text:span text:style-name="T287">24.3</text:span><text:span text:style-name="T288">. ekspertų iš valstybių donorių komandiruočių išlaidos, kaip jos apibrėžtos Taisyklių VI skyriuje ir ekspertų atlyginimo išlaidos;</text:span></text:p>
      <text:p text:style-name="P289"><text:span text:style-name="T290">24.4</text:span><text:span text:style-name="T291">. konsultantų iš valstybių donorių atlygio išlaidos.</text:span></text:p>
      <text:p text:style-name="P292"><text:span text:style-name="T293">25</text:span><text:span text:style-name="T294">. Maksimali pagal teikiamą paraišką dvišalio fondo „A“ priemonės veiklai įgyvendinti suma – iki 103 584 Lt (iki <text:s/>30 000 EUR).</text:span></text:p>
      <text:p text:style-name="P295"><text:span text:style-name="T296">26</text:span><text:span text:style-name="T297">.<text:s/></text:span><text:span text:style-name="T298">Paraiškų teikimas pagal „A“ priemonės veiklą skelbiamas 2013 m. ketvirtajame ketvirtyje. Aplinkos ministerija nustato paraiškų teikimo laikotarpį, kurį paskelbia savo interneto svetainėje www.am.lt. „A“ priemonės veikla turi būti įgyvendinta iki Projektų paraiškų teikimo pabaigos.</text:span></text:p>
      <text:p text:style-name="P299"><text:span text:style-name="T300">27</text:span><text:span text:style-name="T301">.<text:s/></text:span><text:span text:style-name="T302">Jeigu lieka nepanaudotų „A“ priemonės lėšų ir organizuojamas papildomas Projektų paraiškų konkursas pagal Programą, gali būti organizuojamas pakartotinis „A“ priemonės veiklos konkursas.</text:span></text:p>
      <text:p text:style-name="P303"/>
      <text:p text:style-name="P304"><text:span text:style-name="T305">V</text:span><text:span text:style-name="T306"><text:s/>SKYRIUS</text:span></text:p>
      <text:p text:style-name="P307"><text:span text:style-name="T308">PRIEMONEI „B“ PRISKIRTA FINANSUOJAMA VEIKLA</text:span></text:p>
      <text:p text:style-name="P309"/>
      <text:p text:style-name="P310"><text:span text:style-name="T311">28</text:span><text:span text:style-name="T312">. Priemonei „B“ priskirta veikla finansuojama Taisyklių VI–IX skyriuose nustatyta tvarka.</text:span></text:p>
      <text:p text:style-name="P313"><text:span text:style-name="T314">29</text:span><text:span text:style-name="T315">. Priemonei „B“ priskirtos veiklos vykdytoju gali būti tik Projekto vykdytojas.</text:span></text:p>
      <text:p text:style-name="P316"><text:span text:style-name="T317">30</text:span><text:span text:style-name="T318">. Priemonei „B“ priskirtos veiklos partneris nebūtinai turi būti ir Projekto partneris.</text:span></text:p>
      <text:p text:style-name="P319"><text:span text:style-name="T320">31</text:span><text:span text:style-name="T321">. Tinkama finansuoti „B“ priemonei priskirta veikla:</text:span></text:p>
      <text:p text:style-name="P322"><text:span text:style-name="T323">31.1</text:span><text:span text:style-name="T324">. veiklos vykdytojo ir veiklos partnerio dalyvavimas jų organizuojamuose renginiuose ir tokių renginių organizavimas;</text:span></text:p>
      <text:p text:style-name="P325"><text:span text:style-name="T326">31.2</text:span><text:span text:style-name="T327">. veiklos vykdytojo ir veiklos partnerio mokslinių straipsnių su Programos tikslais susijusia tematika, rengimas ir publikavimas nacionalinėje ir (ar) valstybių donorių, ir (ar) tarptautinėje spaudoje.</text:span></text:p>
      <text:p text:style-name="P328"><text:span text:style-name="T329">32</text:span><text:span text:style-name="T330">. Tinkamos finansuoti veiklos, nurodytos Taisyklių 31 punkte turi būti įgyvendinamos, atsižvelgiant į įgyvendinamo Projekto tematiką, šiose bendradarbiavimo srityse:</text:span></text:p>
      <text:p text:style-name="P331"><text:span text:style-name="T332">32.1</text:span><text:span text:style-name="T333">. monitoringo metodologijos;</text:span></text:p>
      <text:p text:style-name="P334"><text:span text:style-name="T335">32.2</text:span><text:span text:style-name="T336">. apsaugos būklės įvertinimas;</text:span></text:p>
      <text:p text:style-name="P337"><text:span text:style-name="T338">32.3</text:span><text:span text:style-name="T339">. veiksmų planai invazinėms rūšims valdyti;</text:span></text:p>
      <text:p text:style-name="P340"><text:span text:style-name="T341">32.4</text:span><text:span text:style-name="T342">. atvirų natūralių buveinių geros būklės palaikymo mechanizmai saugomose teritorijose;</text:span></text:p>
      <text:p text:style-name="P343"><text:span text:style-name="T344">32.5</text:span><text:span text:style-name="T345">. ekologinio švietimo priemonės ir metodai;</text:span></text:p>
      <text:p text:style-name="P346"><text:span text:style-name="T347">32.6</text:span><text:span text:style-name="T348">. šlapynių išsaugojimas ir atkūrimas;</text:span></text:p>
      <text:p text:style-name="P349"><text:span text:style-name="T350">32.7</text:span><text:span text:style-name="T351">. klimato kaitos poveikio biologinei įvairovei ir ekosistemoms tyrimas;</text:span></text:p>
      <text:p text:style-name="P352"><text:span text:style-name="T353">32.8</text:span><text:span text:style-name="T354">. vėjo jėgainių plėtros poveikis biologinei įvairovei.</text:span></text:p>
      <text:p text:style-name="P355"><text:span text:style-name="T356">33</text:span><text:span text:style-name="T357">. Tinkamos finansuoti „B“ priemonės veiklos išlaidos:</text:span></text:p>
      <text:p text:style-name="P358"><text:span text:style-name="T359">33.1</text:span><text:span text:style-name="T360">. straipsnių rengimo ir publikavimo išlaidos:</text:span></text:p>
      <text:p text:style-name="P361"><text:span text:style-name="T362">33.1.1</text:span><text:span text:style-name="T363">. straipsnio parengimo atlygis;</text:span></text:p>
      <text:p text:style-name="P364"><text:span text:style-name="T365">33.1.2</text:span><text:span text:style-name="T366">. straipsnio publikavimo Lietuvos Respublikos ir (ar) valstybių donorių, ir (ar) tarptautinėje spaudoje išlaidos;</text:span></text:p>
      <text:p text:style-name="P367"><text:span text:style-name="T368">33.2</text:span><text:span text:style-name="T369">. išlaidos, nurodytos Taisyklių 24.1–24.4 punktuose.</text:span></text:p>
      <text:p text:style-name="P370"><text:span text:style-name="T371">34</text:span><text:span text:style-name="T372">. Paraiškos finansavimui gauti ir veiklai vykdyti gali būti teikiamos nuo datos, kai Projekto vykdytojas pasirašo Projekto, finansuojamo Programos lėšomis, įgyvendinimo sutartį, jeigu Finansinio mechanizmo komitetas nenustato kitaip, arba informacijos apie siūlymą teikti paraiškas paskelbimo Aplinkos ministerijos svetainėje www.am.lt ir (arba) eee.eeagrants.lt datos, iki tol, kol baigiasi „B“ priemonei numatytos lėšos, bet ne vėliau kaip 2016 m. kovo 1 dienos. Informacija apie pasibaigusias „B“ priemonei numatytas lėšas skelbiama Aplinkos ministerijos svetainėje www.am.lt, www.eeagrants.lt.</text:span></text:p>
      <text:p text:style-name="P373"><text:span text:style-name="T374">35</text:span><text:span text:style-name="T375">. Veikla pagal „B“ priemonę gali būti įgyvendinama ne ilgiau kaip iki 2016 m. rugsėjo 31 dienos.</text:span></text:p>
      <text:p text:style-name="P376"><text:span text:style-name="T377">36</text:span><text:span text:style-name="T378">.<text:s/></text:span><text:span text:style-name="T379">Maksimali pagal teikiamą paraišką „B“ priemonės veiklai įgyvendinti suma – iki 103 584 Lt (30 000 EUR).</text:span></text:p>
      <text:p text:style-name="P380"/>
      <text:p text:style-name="P381"><text:span text:style-name="T382">VI</text:span><text:span text:style-name="T383"><text:s/>SKYRIUS</text:span></text:p>
      <text:p text:style-name="P384"><text:span text:style-name="T385">DVIŠALIO FONDO VEIKLOS PAREIŠKĖJO ATSTOVO KOMANDIRUOČIŲ IŠLAIDŲ <text:s/>KOMPENSAVIMO IR IŠMOKĖJIMO TVARKA</text:span></text:p>
      <text:p text:style-name="P386"/>
      <text:p text:style-name="P387"><text:span text:style-name="T388">I</text:span><text:span text:style-name="T389">.<text:s/></text:span><text:span text:style-name="T390">IŠLAIDŲ KOMPENSAVIMO TVARKA</text:span></text:p>
      <text:p text:style-name="P391"/>
      <text:p text:style-name="P392"><text:span text:style-name="T393">37</text:span><text:span text:style-name="T394">. Iš Dvišalio fondo Aplinkos ministerija kompensuoja veiklos pareiškėjo atstovų (toliau – atstovai) komandiruočių į renginius dėl „A“ ir „B“ priemonių veiklos įgyvendinimo<text:s/></text:span><text:soft-page-break/><text:span text:style-name="T395">išlaidas.</text:span></text:p>
      <text:p text:style-name="P396"><text:span text:style-name="T397">38</text:span><text:span text:style-name="T398">. Jeigu komandiruotės išlaidos kompensuojamos Lietuvos Respublikoje registruoto juridinio asmens atstovui, juridinis asmuo turi atitikti Taisyklių 22 punkte juridiniams asmenims keliamus reikalavimus.</text:span></text:p>
      <text:p text:style-name="P399"><text:span text:style-name="T400">39</text:span><text:span text:style-name="T401">. „A“ priemonės veiklos pareiškėjas, ketinantis vykti į renginius arba turintis informaciją, kad valstybės donorės subjekto atstovas ketina atvykti į Lietuvos Respublikoje organizuojamą renginį, per 30 kalendorinių dienų nuo Taisyklių įsigaliojimo datos Aplinkos ministerijos internetinėje svetainėje www.am.lt nurodytu el. paštu atsiunčia informaciją apie komandiruotes, dėl kurių kompensavimo ketina Aplinkos ministerijai teikti prašymą kompensuoti komandiruotės išlaidas ir (arba) informaciją apie valstybės donorės subjektų atstovų komandiruotes į Lietuvos Respubliką, nurodydamas preliminarią komandiruotės datą, vykstančių atstovų skaičių ir numatomų komandiruotės metu padarytų išlaidų sumą.</text:span></text:p>
      <text:p text:style-name="P402"><text:span text:style-name="T403">40</text:span><text:span text:style-name="T404">. „B“ priemonės veiklos pareiškėjas nuo Projekto įgyvendinimo sutarties pasirašymo datos informuoja Aplinkos ministeriją (nurodo preliminarią komandiruotės datą, vykstančių atstovų skaičių, numatomų komandiruotės išlaidų sumą) apie planuojamas komandiruotes, pateikia informaciją apie valstybės donorės subjekto atstovo ketinimus atvykti į Lietuvos Respubliką užmegzti ir ar vystyti dvišalę partnerystę.</text:span></text:p>
      <text:p text:style-name="P405"><text:span text:style-name="T406">41</text:span><text:span text:style-name="T407">. Kompensuojamos komandiruočių į renginius išlaidos:</text:span></text:p>
      <text:p text:style-name="P408"><text:span text:style-name="T409">41.1</text:span><text:span text:style-name="T410">. dienpinigiai;</text:span></text:p>
      <text:p text:style-name="P411"><text:span text:style-name="T412">41.2</text:span><text:span text:style-name="T413">. gyvenamojo ploto nuomos išlaidos;</text:span></text:p>
      <text:p text:style-name="P414"><text:span text:style-name="T415">41.3</text:span><text:span text:style-name="T416">. transporto išlaidos, susijusios su komandiruotės tikslais:</text:span></text:p>
      <text:p text:style-name="P417"><text:span text:style-name="T418">41.3.1</text:span><text:span text:style-name="T419">. 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 (keliaujant lėktuvu tinkami finansuoti tik ekonominės klasės skrydžiai);</text:span></text:p>
      <text:p text:style-name="P420"><text:span text:style-name="T421">41.3.2</text:span><text:span text:style-name="T422">. užsienio valstybės teritorijoje visų rūšių transporto priemonėmis;</text:span></text:p>
      <text:p text:style-name="P423"><text:span text:style-name="T424">41.3.3</text:span><text:span text:style-name="T425">.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kiek tai susiję su nuvykimu (išvykimu) į oro ar jūrų uostą, geležinkelio ar autobusų stotį miesto, kuriame jie yra, teritorijoje ir parvykimu iš jų), įskaitant atvejus, kai iš komandiruotės grįžtama po vidurnakčio;</text:span></text:p>
      <text:p text:style-name="P426"><text:span text:style-name="T427">41.4</text:span><text:span text:style-name="T428">. renginio dalyvio registracijos mokestis (jei toks mokestis numatomas);</text:span></text:p>
      <text:p text:style-name="P429"><text:span text:style-name="T430">41.5</text:span><text:span text:style-name="T431">. kitos su komandiruote tiesiogiai susijusios būtinos išlaidos.</text:span></text:p>
      <text:p text:style-name="P432"><text:span text:style-name="T433">42</text:span><text:span text:style-name="T434">. Kelionės draudimo, bagažo viršsvorio ir dėl transporto grafiko pasikeitimo atsiradusios išlaidos nekompensuojamos.</text:span></text:p>
      <text:p text:style-name="P435"><text:span text:style-name="T436">43</text:span><text:span text:style-name="T437">. Komandiruotės į renginius išlaidos tinkamos kompensuoti jei jos patirtos nuo Taisyklių įsigaliojimo datos.</text:span></text:p>
      <text:p text:style-name="P438"><text:span text:style-name="T439">44</text:span><text:span text:style-name="T440">. Veiklos pareiškėjas, registruotas Lietuvos Respublikoje, atstovų komandiruočių į renginius išlaidoms kompensuoti Aplinkos ministerijai teikia šiuos dokumentus (toliau – komandiruočių išlaidų kompensavimo dokumentai):</text:span></text:p>
      <text:p text:style-name="P441"><text:span text:style-name="T442">44.1</text:span><text:span text:style-name="T443">. organizacijos, kuriai atstovauja į komandiruotę vykęs atstovas įstatų (nuostatų ir (arba) statuto) nuorašą (nuorašas suprantamas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444">88-4230</text:span></text:a><text:span text:style-name="T445">) ar kopiją;</text:span></text:p>
      <text:p text:style-name="P446"><text:span text:style-name="T447">44.2</text:span><text:span text:style-name="T448">. atskirai dėl kiekvieno į komandiruotę vykusio atstovo užpildytą paraišką kompensuoti komandiruotės išlaidas (Taisyklių 1 priedas);</text:span></text:p>
      <text:p text:style-name="P449"><text:span text:style-name="T450">44.3</text:span><text:span text:style-name="T451">. komandiruotės išlaidų pagrindimo ir apmokėjimo įrodymo dokumentų originalus arba patvirtintas kopijas:</text:span></text:p>
      <text:p text:style-name="P452"><text:span text:style-name="T453">44.3.1</text:span><text:span text:style-name="T454">. avanso apyskaitos dokumentai (jei taikoma);</text:span></text:p>
      <text:p text:style-name="P455"><text:span text:style-name="T456">44.3.2</text:span><text:span text:style-name="T457">. kelionių bilietų ir įlaipinimo kortelių kopijos (kelionių lėktuvu);</text:span></text:p>
      <text:p text:style-name="P458"><text:span text:style-name="T459">44.3.3</text:span><text:span text:style-name="T460">. bilietų pirkimo dokumentai (sąskaitos faktūros, sutartys su tiekėjais);</text:span></text:p>
      <text:p text:style-name="P461"><text:span text:style-name="T462">44.3.4</text:span><text:span text:style-name="T463">. gyvenamojo ploto nuomos išlaidas pagrindžiantys dokumentai (sąskaitos faktūros, sutartys su tiekėjais);</text:span></text:p>
      <text:p text:style-name="P464"><text:span text:style-name="T465">44.3.5</text:span><text:span text:style-name="T466">. kelionių lapai, įsakymai dėl kuro normos, automobilių nuomos/panaudos sutartys, kuro pirkimų sąskaitos/degalinių čekiai, kuro apmokėjimo ir nurašymo dokumentai, automobilio registracijos liudijimas (kelionių automobiliu atvejais);</text:span></text:p>
      <text:p text:style-name="P467"><text:span text:style-name="T468">44.3.6</text:span><text:span text:style-name="T469">. komandiruotės išlaidų apmokėjimo įrodymo dokumentai;</text:span></text:p>
      <text:p text:style-name="P470"><text:span text:style-name="T471">44.3.7</text:span><text:span text:style-name="T472">. kelionės rezultatą pagrindžiantis dokumentas – 1 lapo apimties kelionės ataskaita (kelionės į užsienio valstybę atveju);</text:span></text:p>
      <text:p text:style-name="P473"><text:span text:style-name="T474">44.3.8</text:span><text:span text:style-name="T475">. seminaro išklausymo pažymėjimas ir/arba pažymėjimų (jeigu jie seminare turėjo būti išduoti) suvestinė, dalyvių sąrašas ar kt. – atsižvelgiant į kelionės tikslą;</text:span></text:p>
      <text:p text:style-name="P476"><text:span text:style-name="T477">44.3.9</text:span><text:span text:style-name="T478">. su komandiruote susijusių paslaugų pirkimo dokumentai (jei taikoma);</text:span></text:p>
      <text:p text:style-name="P479"><text:span text:style-name="T480">44.3.10</text:span><text:span text:style-name="T481">. veiklos pareiškėjo, apmokėjusio atstovo kelionės išlaidas, vadovo arba jo įgalioto asmens sprendimo atstovą siusti į komandiruotę kopija (jei taikoma);</text:span></text:p>
      <text:p text:style-name="P482"><text:span text:style-name="T483">44.3.11</text:span><text:span text:style-name="T484">. kvietimo į renginį kopija ir renginio darbotvarkė (jeigu Dvišalio fondo lėšų pareiškėjas turi šiuos dokumentus).</text:span></text:p>
      <text:p text:style-name="P485"><text:span text:style-name="T486">45</text:span><text:span text:style-name="T487">. Teikiant atstovų iš valstybių donorių komandiruočių išlaidų pagrindimo dokumentus pateikiami Taisyklių 20 punkte nurodyti dokumentai.</text:span></text:p>
      <text:p text:style-name="P488"><text:span text:style-name="T489">46</text:span><text:span text:style-name="T490">. Komandiruočių išlaidų kompensavimo dokumentai pagal „A“ priemonės veiklą (išskyrus 5.1.1 punkte nurodytą veiklą) priimami nuo Taisyklių įsigaliojimo dienos iki Projekto paraiškos pateikimo dienos arba kai panaudojamos visos „A“ priemonei numatytos lėšos.</text:span></text:p>
      <text:p text:style-name="P491"><text:span text:style-name="T492">47</text:span><text:span text:style-name="T493">. Komandiruočių išlaidų kompensavimo dokumentai pagal „B“ priemonės veiklą priimami nuo Projekto įgyvendinimo sutarties pasirašymo iki 2016 m. spalio 31 d. arba kai panaudojamos visos „B“ priemonės veiklai numatytos lėšos.</text:span></text:p>
      <text:p text:style-name="P494"><text:span text:style-name="T495">48</text:span><text:span text:style-name="T496">. Aplinkos ministerija Dvišalio fondo lėšomis nekompensuoja komandiruočių į renginius išlaidų, jeigu:</text:span></text:p>
      <text:p text:style-name="P497"><text:span text:style-name="T498">48.1</text:span><text:span text:style-name="T499">. veiklos pareiškėjas iš Lietuvos Respublikos neatitinka Taisyklių 22 punkte nurodytų reikalavimų;</text:span></text:p>
      <text:p text:style-name="P500"><text:span text:style-name="T501">48.2</text:span><text:span text:style-name="T502">. veiklos pareiškėjas pateikia ne visus dokumentus dėl komandiruočių išlaidų kompensavimo arba pateikti dokumentai neatitinka Taisyklių 44 arba 45 punkte nustatytų reikalavimų;</text:span></text:p>
      <text:p text:style-name="P503"><text:span text:style-name="T504">48.3</text:span><text:span text:style-name="T505">. veiklos pareiškėjas, siekiantis kad būtų kompensuotos komandiruotės išlaidos pagal „A“ priemonę, nepateikė Taisyklių 39 punkte nurodytos informacijos arba veiklos pareiškėjas, siekiantis kad būtų kompensuotos komandiruotės išlaidos pagal „B“ priemonę, nepateikė Taisyklių ar 40 punkte nurodytos informacijos ir panaudotos visos Dvišalio fondo „A“ arba „B“ priemonės lėšos.</text:span></text:p>
      <text:p text:style-name="P506"/>
      <text:p text:style-name="P507"><text:span text:style-name="T508">II</text:span><text:span text:style-name="T509">.<text:s/></text:span><text:span text:style-name="T510">LĖŠŲ IŠMOKĖJIMO TVARKA</text:span></text:p>
      <text:p text:style-name="P511"/>
      <text:p text:style-name="P512"><text:span text:style-name="T513">49</text:span><text:span text:style-name="T514">. Jei Aplinkos ministerijai pateikiami ne visi Taisyklių 44 ar 45 punkte nurodyti dokumentai ir (ar) jie neatitinka nustatytų reikalavimų, Aplinkos ministerija gali Dvišalio fondo veiklos pareiškėjo prašyti per jos nustatytą terminą pateikti kitus ir (ar) papildomus dokumentus, ir (ar) patikslinti Aplinkos ministerijai pateiktus dokumentus arba pateikti nurodytų išlaidų paaiškinimą.</text:span></text:p>
      <text:p text:style-name="P515"><text:span text:style-name="T516">50</text:span><text:span text:style-name="T517">. Aplinkos ministerija, siekdama įsitikinti ir patvirtinti, kad dokumentuose nurodytos komandiruotės išlaidos padarytos nepažeidžiant Lietuvos Respublikos ir ES teisės aktų, Reglamento, susitarimo memorandumo, paramos sutarties ir Taisyklių nuostatų, tikrina Dvišalio fondo veiklos pareiškėjo pateiktuose dokumentuose dėl išlaidų kompensavimo nurodytų išlaidų tinkamumą finansuoti.</text:span></text:p>
      <text:p text:style-name="P518"><text:span text:style-name="T519">51</text:span><text:span text:style-name="T520">. Aplinkos ministerija, gavusi veiklos pareiškėjo pateiktus dokumentus dėl atstovo komandiruotės išlaidų kompensavimo ir ne vėliau kaip per 20 darbo dienų (netaikoma<text:s/></text:span><text:soft-page-break/><text:span text:style-name="T521">Taisyklių 18.6 punktui) nuo dokumentų dėl atstovų komandiruočių išlaidų kompensavimo gavimo dienos juos patikrinusi, parengia išvadą dėl išlaidų tinkamumo finansuoti pagal Taisyklių 2 priede nustatytą formą.</text:span></text:p>
      <text:p text:style-name="P522"><text:span text:style-name="T523">52</text:span><text:span text:style-name="T524">. ESPAD išvadą dėl išlaidų tinkamumo finansuoti teikia Finansų skyriui, kuris vadovaudamasis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525">65-1976</text:span></text:a><text:span text:style-name="T526">; 2007, Nr. </text:span><text:a xlink:href="https://www.e-tar.lt/portal/lt/legalAct/TAR.9C2F2CD4B2CD" office:target-frame-name="_blank" xlink:show="new"><text:span text:style-name="T527">90-3604</text:span></text:a><text:span text:style-name="T528">), per VBAM sistemą parengia mokėjimo paraišką mokėjimo institucijai dėl Dvišalio fondo lėšų pervedimo.</text:span></text:p>
      <text:p text:style-name="P529"><text:span text:style-name="T530">53</text:span><text:span text:style-name="T531">. Dvišalio fondo lėšos jų gavėjams turi būti pervestos ne vėliau kaip iki 2016 m. gruodžio 31 d.</text:span></text:p>
      <text:p text:style-name="P532"/>
      <text:p text:style-name="P533"><text:span text:style-name="T534">VII</text:span><text:span text:style-name="T535"><text:s/>SKYRIUS</text:span></text:p>
      <text:p text:style-name="P536"><text:span text:style-name="T537">REIKALAVIMAI PARAIŠKOMS</text:span></text:p>
      <text:p text:style-name="P538"/>
      <text:p text:style-name="P539"><text:span text:style-name="T540">54</text:span><text:span text:style-name="T541">. Dvišalio fondo veikla, priskirta „A“ priemonei (išskyrus partnerių paieškos renginį, kurio organizavimo tvarka detalizuota Taisyklių III skyriuje), kuri finansuojama konkurso būdu, taip pat Dvišalio fondo veikla, priskirta priemonei „B“, kuri finansuojama tęstinio finansavimo būdu teikiant Aplinkos ministerijai aplinkos ministro nustatytos formos paraiškas (toliau – paraiška) (Taisyklių 3 priedas).</text:span></text:p>
      <text:p text:style-name="P542"><text:span text:style-name="T543">55</text:span><text:span text:style-name="T544">. Teikiant paraišką, būtina pasirinkti bent vieną Taisyklių 6 punkte nurodytą Dvišalio fondo siekiamą rezultatą ir 7 punkte nurodytą siekiamą kiekybinį rezultatų rodiklį.</text:span></text:p>
      <text:p text:style-name="P545"><text:span text:style-name="T546">56</text:span><text:span text:style-name="T547">. Paraiška gali būti teikiama dėl veiklos, apimančios ne vieną, o kelias veiklos vykdytojo planuojamas priemones (renginiai, su paraiškos rengimu susijusi veikla ir pan.).</text:span></text:p>
      <text:p text:style-name="P548"><text:span text:style-name="T549">57</text:span><text:span text:style-name="T550">. Dvišalio fondo veiklos, priskirtos „A“ priemonei, paraiškai keliami šie reikalavimai:</text:span></text:p>
      <text:p text:style-name="P551"><text:span text:style-name="T552">57.1</text:span><text:span text:style-name="T553">. paraiška pateikta Taisyklių 26 punkte nurodytais terminais. Pateikus paraišką anksčiau nei nurodyta arba pasibaigus paraiškų teikimo terminui paraiška nevertinama ir grąžinama ją pateikusiam subjektui;</text:span></text:p>
      <text:p text:style-name="P554"><text:span text:style-name="T555">57.2</text:span><text:span text:style-name="T556">. paraiškos originalas ir elektroninė versija turi būti vienodi. Jeigu jie nesutampa, vadovaujamasi paraiškos originale pateikta informacija;</text:span></text:p>
      <text:p text:style-name="P557"><text:span text:style-name="T558">57.3</text:span><text:span text:style-name="T559">. paraiška gali būti išsiųsta naudojantis registruoto pašto ir (ar) pasiuntinių teikiamomis paslaugomis registruotu laišku arba pareiškėjas gali įteikti ją asmeniškai Aplinkos ministerijai adresu: A. Jakšto g. 4/9, LT-01105 Vilnius. Paraiškos elektroninė versija atsiunčiama Aplinkos ministerijos svetainėje nurodytu elektroniniu paštu;</text:span></text:p>
      <text:p text:style-name="P560"><text:span text:style-name="T561">57.4</text:span><text:span text:style-name="T562">. paraiškos pateikimo data laikoma pašto spaude pažymėta išsiuntimo data;</text:span></text:p>
      <text:p text:style-name="P563"><text:span text:style-name="T564">57.5</text:span><text:span text:style-name="T565">. paraiška pildoma kompiuteriu, lietuvių kalba. Paraiškos lapai numeruojami, pateikiamas pridedamų dokumentų sąrašas;</text:span></text:p>
      <text:p text:style-name="P566"><text:span text:style-name="T567">57.6</text:span><text:span text:style-name="T568">. su paraiška privaloma pateikti Taisyklių 3 priede nurodytus pridedamus dokumentus.</text:span></text:p>
      <text:p text:style-name="P569"><text:span text:style-name="T570">58</text:span><text:span text:style-name="T571">. Dvišalio fondo veiklos, priskirtos „B“ priemonei, paraiškai keliami šie reikalavimai:</text:span></text:p>
      <text:p text:style-name="P572"><text:span text:style-name="T573">58.1</text:span><text:span text:style-name="T574">. paraiška pateikta Taisyklių 34 punkte nurodytais terminais;</text:span></text:p>
      <text:p text:style-name="P575"><text:span text:style-name="T576">58.2</text:span><text:span text:style-name="T577">. pagal „B“ priemonę finansuotinos veiklos paraiškoms taikomi tie patys reikalavimai, nurodyti Taisyklių 57.2–57.6 punktuose.</text:span></text:p>
      <text:p text:style-name="P578"/>
      <text:p text:style-name="P579"><text:span text:style-name="T580">VIII</text:span><text:span text:style-name="T581"><text:s/>SKYRIUS</text:span></text:p>
      <text:p text:style-name="P582"><text:span text:style-name="T583">PARAIŠKŲ VERTINIMAS</text:span></text:p>
      <text:p text:style-name="P584"/>
      <text:p text:style-name="P585"><text:span text:style-name="T586">59</text:span><text:span text:style-name="T587">. Gautas veiklos, priskirtos Dvišalio fondo „A“ ir „B“ priemonėms įgyvendinti, paraiškas registruoja (Taisyklių 10 ar 11 priede) ESFVS atsakingas darbuotojas. Paraiškas vertina vienas atsakingas ESFVS darbuotojas ir Aplinkos ministerijos Gamtos apsaugos departamento (toliau – GAD) Biologinės įvairovės skyriaus atsakingas darbuotojas (toliau kartu – vertintojai). Vertintojai per 5 darbo dienas nuo paraiškos užregistravimo dienos įvertina, ar veiklos pareiškėjas yra tinkamas (atitinka Taisyklių 22 arba 29 punkte keliamus<text:s/></text:span><text:soft-page-break/><text:span text:style-name="T588">reikalavimus) ir ar paraiška atitinka Aprašo VII skyriuje nurodytus reikalavimus.</text:span></text:p>
      <text:p text:style-name="P589"><text:span text:style-name="T590">60</text:span><text:span text:style-name="T591">. Vertintojai paraiškos nevertina, jeigu nustatyta bent viena iš šių aplinkybių:</text:span></text:p>
      <text:p text:style-name="P592"><text:span text:style-name="T593">60.1</text:span><text:span text:style-name="T594">. veiklos pareiškėjas neatitinka Taisyklių 22 arba 29 punkte keliamų reikalavimų;</text:span></text:p>
      <text:p text:style-name="P595"><text:span text:style-name="T596">60.2</text:span><text:span text:style-name="T597">. paraiška veiklos finansavimui gauti užpildyta netinkamai (nesilaikant nustatytos formos, pateikti ne visi paraiškoje nurodyti dokumentai ir pan.) ir veiklos pareiškėjas jos nepataisė<text:s/></text:span><text:span text:style-name="T598">ESFVS atsakingo darbuotojo<text:s/></text:span><text:span text:style-name="T599">nustatytais terminais;</text:span></text:p>
      <text:p text:style-name="P600"><text:span text:style-name="T601">60.3</text:span><text:span text:style-name="T602">. paraiška pateikta pasibaigus paraiškų teikimo terminui;</text:span></text:p>
      <text:p text:style-name="P603"><text:span text:style-name="T604">60.4</text:span><text:span text:style-name="T605">. veiklos pareiškėjas nustatytais terminais neatsiskaitė Aplinkos ministerijai už iš valstybės biudžeto finansuotus projektus;</text:span></text:p>
      <text:p text:style-name="P606"><text:span text:style-name="T607">60.5</text:span><text:span text:style-name="T608">. veiklos pareiškėjas anksčiau gautas lėšas, skirtas projektams įgyvendinti, panaudojo ne pagal tikslinę paskirtį;</text:span></text:p>
      <text:p text:style-name="P609"><text:span text:style-name="T610">60.6</text:span><text:span text:style-name="T611">. vyksta teisminiai ginčai tarp Aplinkos ministerijos ir veiklos pareiškėjo dėl netinkamai panaudotų ar nepanaudotų anksčiau gautų lėšų.</text:span></text:p>
      <text:p text:style-name="P612"><text:span text:style-name="T613">61</text:span><text:span text:style-name="T614">. Vertintojai paraiškas vertina individualiai. Konkurso ir tęstinio finansavimo būdu finansuojamų paraiškų vertinimą Aplinkos ministerija organizuoja kaip derybas su pareiškėju. Jeigu dėl paraiškoje pateiktos neišsamios ar netikslios informacijos vertintojai negali tinkamai įvertinti paraiškos, jie turi raštu ar el. paštu paprašyti veiklos pareiškėjo per nustatytą laiką pateikti papildomus duomenis ir dokumentus, papildyti ar patikslinti paraiškoje pateiktą informaciją.</text:span></text:p>
      <text:p text:style-name="P615"><text:span text:style-name="T616">62</text:span><text:span text:style-name="T617">. Nenustatę nė vienos Taisyklių 60 punkte nurodytos aplinkybės, vertintojai atlieka paraiškos vertinimą dėl veiklos finansavimo pagal „A“ priemonę.</text:span></text:p>
      <text:p text:style-name="P618"><text:span text:style-name="T619">63</text:span><text:span text:style-name="T620">. Kiekvienas vertintojas, vertindamas paraišką dėl veiklos finansavimo pagal „A“ priemonę, įvertina veiklos atitiktį Taisyklių 4 priede nustatytiems kriterijams balais nuo 0 iki 4:</text:span></text:p>
      <text:p text:style-name="P621"><text:span text:style-name="T622">63.1</text:span><text:span text:style-name="T623">. 0 – neatitinka;</text:span></text:p>
      <text:p text:style-name="P624"><text:span text:style-name="T625">63.2</text:span><text:span text:style-name="T626">. 2 – iš dalies atitinka;</text:span></text:p>
      <text:p text:style-name="P627"><text:span text:style-name="T628">63.3</text:span><text:span text:style-name="T629">. 4 – visiškai atitinka.</text:span></text:p>
      <text:p text:style-name="P630"><text:span text:style-name="T631">64</text:span><text:span text:style-name="T632">. Atrinkdami paraiškas konkurso būdu, vertintojai apskaičiuoja kiekvienos paraiškos vertinimo balų vidurkį, suskirsto paraiškas pagal gautų balų skaičių. Kad veiklai būtų skirtos lėšos, veiklai skirtų balų vidurkis turi būti ne mažesnis kaip 4 balai.</text:span></text:p>
      <text:p text:style-name="P633"><text:span text:style-name="T634">65</text:span><text:span text:style-name="T635">. Vertintojai, įvertinę „A“ priemonės veiklos paraišką (-as) parengia vertinimo ataskaitą (Taisyklių 6 priedas), kurią vizuoja ESFVS vedėjas, Biologinės įvairovės skyriaus vedėjas, GAD direktorius ir pasirašo ESPAD direktorius; daugiausia balų surinkusioms paraiškoms parengiamas siūlymas aplinkos ministrui skirti arba neskirti Dvišalio fondo lėšų. Siūlymas dėl finansavimo skyrimo teikiamas aplinkos ministrui ne vėliau kaip per 5 darbo dienas nuo vertinimo ataskaitos pasirašymo dienos.</text:span></text:p>
      <text:p text:style-name="P636"><text:span text:style-name="T637">66</text:span><text:span text:style-name="T638">. Jeigu kelios konkurso būdu atrinktos paraiškos dėl veiklos finansavimo pagal Dvišalio fondo „A“ priemonę surenka vienodai balų, tačiau „A“ priemonės lėšų nepakanka visoms daugiausia balų surinkusioms veikloms finansuoti, lėšos skiriamos anksčiau pateiktai paraiškai.</text:span></text:p>
      <text:p text:style-name="P639"><text:span text:style-name="T640">67</text:span><text:span text:style-name="T641">. „B“ priemonės veiklos paraiškos vertinamo tvarka:</text:span></text:p>
      <text:p text:style-name="P642"><text:span text:style-name="T643">67.1</text:span><text:span text:style-name="T644">. vertintojams nenustačius nė vienos Taisyklių 60 punkte nurodytos aplinkybės, kiekvienas vertintojas, atlieka paraiškos tinkamumo finansuoti vertinimą ir naudoja Dvišalio fondo „B“ priemonės veiklos tinkamumo finansuoti vertinimo lentelę (Taisyklių 5 priedas);</text:span></text:p>
      <text:p text:style-name="P645"><text:span text:style-name="T646">67.2</text:span><text:span text:style-name="T647">. jeigu dėl paraiškoje pateiktos neišsamios ar netikslios informacijos vertintojai negali tinkamai įvertinti paraiškos, jie turi raštu ar el. paštu paprašyti veiklos pareiškėjo per nustatytą laiką pateikti papildomus duomenis ir dokumentus, papildyti ar patikslinti pateiktą informaciją. Jeigu veiklos pareiškėjas per nustatytą terminą prašomų dokumentų ir (ar) informacijos nepateikia arba pateikia ne visus prašomus dokumentus ir (ar) informaciją, Aplinkos ministerija turi teisę atmesti paraišką, tuomet parengia ir išsiunčia pareiškėjui raštą apie paraiškos atmetimą, kuriame nurodo atmetimo priežastis;</text:span></text:p>
      <text:p text:style-name="P648"><text:span text:style-name="T649">67.3</text:span><text:span text:style-name="T650">. vertintojai, įvertinę „B“ priemonės veiklos paraišką (-as) parengia vertinimo ataskaitą<text:s/></text:span><text:soft-page-break/><text:span text:style-name="T651">(Taisyklių 6 priedas), kurią vizuoja ESFVS vedėjas, Biologinės įvairovės skyriaus vedėjas, GAD direktorius ir pasirašo ESPAD direktorius. Siūlymas dėl finansavimo skyrimo pateikiamas aplinkos ministrui ne vėliau kaip per 5 darbo dienas nuo vertinimo ataskaitos pasirašymo dienos.</text:span></text:p>
      <text:p text:style-name="P652"><text:span text:style-name="T653">68</text:span><text:span text:style-name="T654">. Lėšų siūloma neskirti, jeigu:</text:span></text:p>
      <text:p text:style-name="P655"><text:span text:style-name="T656">68.1</text:span><text:span text:style-name="T657">. veiklos pareiškėjas paraiškoje arba jos prieduose pateikė tikrovės neatitinkančią informaciją;</text:span></text:p>
      <text:p text:style-name="P658"><text:span text:style-name="T659">68.2</text:span><text:span text:style-name="T660">. veiklos pareiškėjas bandė daryti įtaką paraiškas vertinantiems asmenims;</text:span></text:p>
      <text:p text:style-name="P661"><text:span text:style-name="T662">68.3</text:span><text:span text:style-name="T663">. subjektui yra iškelta bankroto ar restruktūrizavimo byla arba jis yra likviduojamas.</text:span></text:p>
      <text:p text:style-name="P664"><text:span text:style-name="T665">69</text:span><text:span text:style-name="T666">. Jeigu vertintojų vertinimo metu nustatytas tinkamų finansuoti veiklos išlaidų dydis ir galimas maksimalus paramos iš Dvišalio fondo lėšų dydis skiriasi nuo pagal „A“ ar „B“ teikiamoje paraiškoje pateiktų veiklos tinkamų finansuoti išlaidų ir prašomos paramos ir bendrojo finansavimo lėšų dydžių, ESPAD darbuotojas raštu apie tai informuoja veiklos pareiškėją ir suderina su veiklos pareiškėju, ar jis sutinka įgyvendinti veiklą su vertintojų nustatytomis siūlomomis paramos ir bendrojo finansavimo lėšomis. Jei veiklos pareiškėjas nesutinka su vertintojų nustatytomis maksimalaus dydžio išlaidomis ir paramos ir bendrojo finansavimo lėšomis, pagal „A“ arba „B“ priemonę teikiama paraiška atmetama.</text:span></text:p>
      <text:p text:style-name="P667"><text:span text:style-name="T668">70</text:span><text:span text:style-name="T669">. Paraiškų, atrenkamų konkurso bei tęstinio finansavimo būdu, bendri vertinimo rezultatai skelbiami Aplinkos ministerijos interneto svetainėje www.am.lt, Finansų ministerijos interneto svetainėje www.finmin.lt ir pagrindinėje EEE finansinių mechanizmų interneto svetainėje www.eeagrants.lt.</text:span></text:p>
      <text:p text:style-name="P670"/>
      <text:p text:style-name="P671"><text:span text:style-name="T672">IX</text:span><text:span text:style-name="T673"><text:s/>SKYRIUS</text:span></text:p>
      <text:p text:style-name="P674"><text:span text:style-name="T675">LĖŠŲ SKYRIMAS</text:span></text:p>
      <text:p text:style-name="P676"/>
      <text:p text:style-name="P677"><text:span text:style-name="T678">71</text:span><text:span text:style-name="T679">. Sprendimą skirti (neskirti) konkrečiai veiklai Dvišalio fondo lėšas priima aplinkos ministras.</text:span></text:p>
      <text:p text:style-name="P680"><text:span text:style-name="T681">72</text:span><text:span text:style-name="T682">. Aplinkos ministras ne vėliau kaip per 10 darbo dienų nuo vertinimo ataskaitos pasirašymo dienos priima sprendimą dėl veiklos finansavimo (nefinansavimo).</text:span></text:p>
      <text:p text:style-name="P683"><text:span text:style-name="T684">73</text:span><text:span text:style-name="T685">. Aplinkos ministro sprendimai dėl finansavimo skyrimo Dvišalio fondo „A“ ar „B“ priemonės veiklai skelbiami Aplinkos ministerijos interneto svetainėje www.am.lt</text:span><text:span text:style-name="T686">,</text:span><text:span text:style-name="T687"><text:s/>Finansų ministerijos interneto svetainėje www.finmin.lt ir pagrindinėje EEE finansinių mechanizmų interneto svetainėje www.eeagrants.lt. Skiriant konkrečiai veiklai Dvišalio fondo lėšas, aplinkos ministro įsakyme nurodomas veiklos vykdytojo pavadinimas, veiklos pavadinimas, skiriamų lėšų dydis litais.</text:span></text:p>
      <text:p text:style-name="P688"><text:span text:style-name="T689">74</text:span><text:span text:style-name="T690">. Aplinkos ministerija ir veiklos vykdytojas, kuriam skiriamos lėšos, sudaro aplinkos ministro patvirtintos formos 2009–2014 m. Europos ekonominės erdvės finansinio mechanizmo LT03 programos „Biologinė įvairovė ir ekosistemų funkcijos“ Dvišalio bendradarbiavimo fondo veiklos finansavimo sutartį (Taisyklių 7 priedas) (toliau – sutartis). Sutartyje numatomi finansuojamos veiklos įgyvendinimo terminai, finansavimo tvarka, atsiskaitymas, šalių atsakomybė už sutarties nevykdymą ir kitos sąlygos.</text:span></text:p>
      <text:p text:style-name="P691"><text:span text:style-name="T692">75</text:span><text:span text:style-name="T693">. Jeigu veiklai skiriama suma nesiekia 100 procentų veiklai reikalingos įgyvendinti sumos, veiklos vykdytojas privalo užtikrinti, kad likusi sumos dalis būtų finansuojama veiklos vykdytojo lėšomis. Veiklos partnerio išlaidas veiklos vykdytojas įtraukia į išlaidų sąmatą ir jas apmoka iš veiklai vykdyti skirtų lėšų.</text:span></text:p>
      <text:p text:style-name="P694"><text:span text:style-name="T695">76</text:span><text:span text:style-name="T696">. Pasirašius sutartį, veiklos vykdytojui gali būti išmokamas iki 80 procentų skiriamų lėšų sumos avansas, tačiau išmokamo avanso dydis negali viršyti 50 000 Lt (50 000 Lt avanso dydžio apribojimas netaikomas biudžetinėms įstaigoms). Konkretus avanso dydis, kurį paraiškos vertinimo metu nustato vertintojai, nurodomas sutartyje. Dvišalio fondo veiklos įgyvendinimo išlaidos gali būti apmokamos dviem būdais: išlaidų apmokėjimo su avansu ar be avanso ir (arba) sąskaitų kompensavimo. Konkretus (-ūs) išlaidų apmokėjimo būdas (-ai) nurodomas (-i) sutartyje.</text:span><text:span text:style-name="T697"><text:s/></text:span><text:span text:style-name="T698">Likusi suma išmokama veiklos vykdytojui pateikus veiklos įgyvendinimo ataskaitą su išlaidas pagrindžiančiais dokumentais.</text:span></text:p>
      <text:p text:style-name="P699"><text:span text:style-name="T700">77</text:span><text:span text:style-name="T701">. Finansuojamos tik tinkamos veiklos išlaidos, kurios:</text:span></text:p>
      <text:p text:style-name="P702"><text:span text:style-name="T703">77.1</text:span><text:span text:style-name="T704">. yra tiesiogiai susijusios su veiklos įgyvendinimu ir yra būtinos veiklai vykdyti;</text:span></text:p>
      <text:p text:style-name="P705"><text:span text:style-name="T706">77.2</text:span><text:span text:style-name="T707">. padarytos veiklos vykdymo laikotarpiu (nurodytu paraiškoje ir sutartyje);</text:span></text:p>
      <text:p text:style-name="P708"><text:span text:style-name="T709">77.3</text:span><text:span text:style-name="T710">. yra realios ir atitinka rinkos kainas;</text:span></text:p>
      <text:p text:style-name="P711"><text:span text:style-name="T712">77.4</text:span><text:span text:style-name="T713">. nėra (nebuvo) apmokamos iš kitų finansavimo šaltinių;</text:span></text:p>
      <text:p text:style-name="P714"><text:span text:style-name="T715">77.5</text:span><text:span text:style-name="T716">. išlaidų paskirtis atitinka sąmatoje prie sutarties nurodytas išlaidas;</text:span></text:p>
      <text:p text:style-name="P717"><text:span text:style-name="T718">77.6</text:span><text:span text:style-name="T719">. išlaidos aiškiai identifikuojamos, patikrinamos ir pagrįstos teisės aktų reikalavimus atitinkančiais apskaitos dokumentais;</text:span></text:p>
      <text:p text:style-name="P720"><text:span text:style-name="T721">77.7</text:span><text:span text:style-name="T722">. perkančiųjų organizacijų iš Lietuvos išlaidos padarytos vadovaujantis Lietuvos Respublikos viešųjų pirkimų įstatymu, neperkančiųjų organizacijų –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o partnerio iš valstybės donorės – šių valstybių teisės aktų, reglamentuojančių pirkimus, nustatyta tvarka.</text:span></text:p>
      <text:p text:style-name="P723"><text:span text:style-name="T724">78</text:span><text:span text:style-name="T725">. Netinkamos finansuoti išlaidos:</text:span></text:p>
      <text:p text:style-name="P726"><text:span text:style-name="T727">78.1</text:span><text:span text:style-name="T728">. pastatų statybos, rekonstravimo, remonto ir kitų darbų atlikimas;</text:span></text:p>
      <text:p text:style-name="P729"><text:span text:style-name="T730">78.2</text:span><text:span text:style-name="T731">. įrangos, įrenginių pirkimas;</text:span></text:p>
      <text:p text:style-name="P732"><text:span text:style-name="T733">78.3</text:span><text:span text:style-name="T734">. ilgalaikio turto įsigijimas;</text:span></text:p>
      <text:p text:style-name="P735"><text:span text:style-name="T736">78.4</text:span><text:span text:style-name="T737">. veiklos paraiškos techninio rengimo paslaugos pirkimas;</text:span></text:p>
      <text:p text:style-name="P738"><text:span text:style-name="T739">78.5</text:span><text:span text:style-name="T740">. veiklos administravimo išlaidos (veiklos tikslams pasiekti būtinos veiklos vykdytojo vadovo ir darbuotojų atlyginimai, įskaitant ir atvejus, kai darbuotojas veikia kaip ekspertas ir (ar) konsultantas; biuro nuomos, komunalinių ir ryšių paslaugų; kanceliarinių prekių išlaidos ir pan.);</text:span></text:p>
      <text:p text:style-name="P741"><text:span text:style-name="T742">78.6</text:span><text:span text:style-name="T743">. išlaidos, dėl kurių padidėja veiklos įgyvendinimo kaina, tačiau tokiomis išlaidomis veiklos pridėtinė vertė nekuriama;</text:span></text:p>
      <text:p text:style-name="P744"><text:span text:style-name="T745">78.7</text:span><text:span text:style-name="T746">. baudos, delspinigiai, finansinės nuobaudos ir bylinėjimosi išlaidos;</text:span></text:p>
      <text:p text:style-name="P747"><text:span text:style-name="T748">78.8</text:span><text:span text:style-name="T749">. skolų padengimo išlaidos;</text:span></text:p>
      <text:p text:style-name="P750"><text:span text:style-name="T751">78.9</text:span><text:span text:style-name="T752">. išlaidos, nepateiktos veiklos vykdymo sąmatoje ir nepagrįstos išlaidų mokėjimą įrodančiais dokumentais;</text:span></text:p>
      <text:p text:style-name="P753"><text:span text:style-name="T754">78.10</text:span><text:span text:style-name="T755">. pridėtinės vertės mokestis (toliau – PVM), jei veiklos vykdytojas ir (arba) jo partneris, remdamiesi Lietuvos Respublikos įstatymais, kitais teisės aktais, turi teisę jį susigrąžinti.</text:span></text:p>
      <text:p text:style-name="P756"><text:span text:style-name="T757">79</text:span><text:span text:style-name="T758">. Renginio, vykstančio Lietuvos Respublikoje, dalyvių maitinimui skirtas lėšų dydis negali viršyti Lietuvos Respublikos Vyriausybės 2003 m. gruodžio 2 d. nutarime Nr. 1515 „Dėl neapmokestinamų piniginių kompensacijų dydžių nustatymo“ (Žin., 2003, Nr. </text:span><text:a xlink:href="https://www.e-tar.lt/portal/lt/legalAct/TAR.6B9B53518FB3" office:target-frame-name="_blank" xlink:show="new"><text:span text:style-name="T759">114-5152</text:span></text:a><text:span text:style-name="T760">) nustatytos sumos.</text:span></text:p>
      <text:p text:style-name="P761"/>
      <text:p text:style-name="P762"><text:span text:style-name="T763">X</text:span><text:span text:style-name="T764"><text:s/>SKYRIUS</text:span></text:p>
      <text:p text:style-name="P765"><text:span text:style-name="T766">FINANSUOJAMOS VEIKLOS VYKDYMAS IR ATSAKOMYBĖ UŽ SUTARTIES PAŽEIDIMĄ</text:span></text:p>
      <text:p text:style-name="P767"/>
      <text:p text:style-name="P768"><text:span text:style-name="T769">80</text:span><text:span text:style-name="T770">. Veiklos vykdytojas, negalintis vykdyti veiklos, kuriai gavo Dvišalio fondo lėšų, turi nedelsdamas raštu apie tai informuoti Aplinkos ministeriją, nurodydamas pagrįstas priežastis ir siūlymus dėl sutarties keitimo ar nutraukimo.</text:span></text:p>
      <text:p text:style-name="P771"><text:span text:style-name="T772">81</text:span><text:span text:style-name="T773">. Veiklos vykdytojas yra atsakingas už tai, kad skirtos lėšos būtų panaudotos tik pagal sąmatoje prie veiklos finansavimo sutarties nurodytą paskirtį, t. y. pagal konkrečius išlaidų straipsnius, įvertintus pinigine išraiška. Veiklos vykdytojas, negalintis įgyvendinti veiklos pagal sutartyje nurodytą sąmatą, turi nedelsdamas raštu kreiptis į ministeriją dėl jos patikslinimo ir nurodyti pagrįstas priežastis. Motyvuotą veiklos vykdytojo prašymą tikslinti sąmatą Aplinkos ministerija priima ne vėliau kaip likus 5 darbo dienoms iki veiklos vykdymo pabaigos. Sąmatos keitimų skaičius neribojamas.</text:span></text:p>
      <text:p text:style-name="P774"><text:span text:style-name="T775">82</text:span><text:span text:style-name="T776">. Išskirtiniais atvejais, esant<text:s/></text:span><text:span text:style-name="T777">force majeure</text:span><text:span text:style-name="T778"><text:s/>ar kitoms svarbioms aplinkybėms, kurių veiklos vykdytojas negalėjo numatyti, motyvuotas veiklos vykdytojo prašymas tikslinti sąmatą priimamas likus 1 darbo dienai iki veiklos pabaigos. Pasibaigus veiklai prašymai tikslinti sąmatą nepriimami.</text:span></text:p>
      <text:p text:style-name="P779"><text:span text:style-name="T780">83</text:span><text:span text:style-name="T781">. Sąmatą privaloma tikslinti, jeigu:</text:span></text:p>
      <text:p text:style-name="P782"><text:span text:style-name="T783">83.1</text:span><text:span text:style-name="T784">. faktiškai panaudotų lėšų kiekis pagal atskirą išlaidų grupę viršija 10 procentų;</text:span></text:p>
      <text:p text:style-name="P785"><text:span text:style-name="T786">83.2</text:span><text:span text:style-name="T787">. mažėja mato vienetų kiekis.</text:span></text:p>
      <text:p text:style-name="P788"><text:span text:style-name="T789">84</text:span><text:span text:style-name="T790">. Pažeidus sąmatų tikslinimo tvarką (dėl sąmatos tikslinimo nesikreipus ar praleidus prašymo pateikimo terminą), viršijančios leidžiamus nukrypimus išlaidos pripažįstamos netinkamomis finansuoti ir turi būti grąžintos Aplinkos ministerijai Finansinės paramos, išmokėtos ir (ar)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791">69-2469</text:span></text:a><text:span text:style-name="T792">; 2010, Nr. </text:span><text:a xlink:href="https://www.e-tar.lt/portal/lt/legalAct/TAR.3016D444513A" office:target-frame-name="_blank" xlink:show="new"><text:span text:style-name="T793">33-1570</text:span></text:a><text:span text:style-name="T794">) (toliau – Finansinės paramos grąžinimo taisyklės) nustatyta tvarka ir terminais arba yra išieškomos teisės aktų nustatyta tvarka.</text:span></text:p>
      <text:p text:style-name="P795"><text:span text:style-name="T796">85</text:span><text:span text:style-name="T797">. Skiriamos lėšos negali būti naudojamos kitai veiklai ar projektams įgyvendinti.</text:span></text:p>
      <text:p text:style-name="P798"><text:span text:style-name="T799">86</text:span><text:span text:style-name="T800">. Jeigu veiklos vykdytojas nespėja įgyvendinti veiklos sutartyje nustatytu laiku, skirtos lėšos neišmokamos; jeigu veiklos vykdytojas nepanaudoja išmokėtų lėšų, jos turi būti grąžinamos Aplinkos ministerijai jos nustatytu terminu.</text:span></text:p>
      <text:p text:style-name="P801"><text:span text:style-name="T802">87</text:span><text:span text:style-name="T803">. Aplinkos ministerija bet kuriuo veiklos vykdymo metu gali patikrinti veiklos vykdytojų lėšų panaudojimą ir priimti sprendimus dėl netinkamai naudojamų lėšų. Aplinkos ministerijai pareikalavus, veiklos vykdytojas per 10 darbo dienų turi pateikti su veiklos vykdymu susijusius dokumentus ir medžiagą. Nustačiusi sutarties pažeidimų, Aplinkos ministerija gali ją nutraukti, apie tai prieš 10 darbo dienų raštu įspėjusi veiklos vykdytoją, arba imtis kitų veiksmų teisės aktų nustatyta tvarka.</text:span></text:p>
      <text:p text:style-name="P804"><text:span text:style-name="T805">88</text:span><text:span text:style-name="T806">. Aplinkos ministerijai nustačius, kad veiklos vykdytojas nepagrįstai ir (ar) neteisėtai gavo ar netinkamai panaudojo veiklai skirtas lėšas (įskaitant procentinio finansavimo rodiklių viršijimą, kai skirtas finansavimas nesiekia 100 procentų veiklos sąmatos), veiklos vykdytojas privalo jas grąžinti Aplinkos ministerijai Finansinės paramos grąžinimo taisyklių nustatyta tvarka. Jeigu veiklos vykdytojas negrąžina nepagrįstai gautų lėšų, jos išieškomos teisės aktų nustatyta tvarka.</text:span></text:p>
      <text:p text:style-name="P807"/>
      <text:p text:style-name="P808"><text:span text:style-name="T809">XI</text:span><text:span text:style-name="T810"><text:s/>SKYRIUS</text:span></text:p>
      <text:p text:style-name="P811"><text:span text:style-name="T812">ATSISKAITYMAS UŽ GAUTŲ LĖŠŲ NAUDOJIMĄ</text:span></text:p>
      <text:p text:style-name="P813"/>
      <text:p text:style-name="P814"><text:span text:style-name="T815">89</text:span><text:span text:style-name="T816">. Veiklos vykdytojas už gautas Dvišalio fondo lėšas ir veiklos įvykdymą atsiskaito Aplinkos ministerijai sutartyje ir Taisyklėse nustatyta tvarka.</text:span></text:p>
      <text:p text:style-name="P817"><text:span text:style-name="T818">90</text:span><text:span text:style-name="T819">. ESPAD per 1 mėnesį po to, kai veikla baigiama įgyvendinti, veiklos vykdytojas pateikia:</text:span></text:p>
      <text:p text:style-name="P820"><text:span text:style-name="T821">90.1</text:span><text:span text:style-name="T822">. iš 2009–2014 m. Europos ekonominės erdvės finansinio mechanizmo LT03 programos „Biologinė įvairovė ir ekosistemų funkcijos“ dvišalio bendradarbiavimo fondo finansuotos veiklos ataskaitą (toliau – ataskaita) (Taisyklių 9 priedas). Ataskaitoje turi būti išsamiai aprašyta, kaip siekta veiklos tikslų, nurodyti įvykdyti veiklos veiksmai, išlaidos, rezultatai ir kilusios problemos;</text:span></text:p>
      <text:p text:style-name="P823"><text:span text:style-name="T824">90.2</text:span><text:span text:style-name="T825">. iš Dvišalio fondo finansuotos veiklos įvykdymo faktines išlaidas patvirtinančių dokumentų sąrašą (Taisyklių 8 priedas);</text:span></text:p>
      <text:p text:style-name="P826"><text:span text:style-name="T827">90.3</text:span><text:span text:style-name="T828">. visus išlaidų pagrindimo ir apmokėjimo įrodymo dokumentus (arba jų patvirtintas kopijas).</text:span></text:p>
      <text:p text:style-name="P829"/>
      <text:p text:style-name="P830"><text:span text:style-name="T831">XII</text:span><text:span text:style-name="T832"><text:s/>SKYRIUS</text:span></text:p>
      <text:p text:style-name="P833"><text:span text:style-name="T834">BAIGIAMOSIOS NUOSTATOS</text:span></text:p>
      <text:p text:style-name="P835"/>
      <text:p text:style-name="P836"><text:span text:style-name="T837">91</text:span><text:span text:style-name="T838">. Veiklos paraiškos, paraiškų vertinimo ataskaitos, veiklos finansavimo sutartys ir veiklos vykdymo ataskaitos iki Programos įgyvendinimo pabaigos (iki 2017 m. balandžio 30 d.) saugomos ESPAD, o penkerius metus po Programos pabaigos – Aplinkos ministerijos archyve.</text:span></text:p>
      <text:p text:style-name="P839"><text:span text:style-name="T840">92</text:span><text:span text:style-name="T841">. Aplinkos ministro sprendimai gali būti skundžiami Lietuvos Respublikos viešojo administravimo įstatymo (Žin., 1999, Nr. </text:span><text:a xlink:href="https://www.e-tar.lt/portal/lt/legalAct/TAR.0BDFFD850A66" office:target-frame-name="_blank" xlink:show="new"><text:span text:style-name="T842">60-1945</text:span></text:a><text:span text:style-name="T843">, 2006, Nr. 77-2975) ir (ar) Lietuvos Respublikos administracinių bylų teisenos įstatymo (Žin., 1999, Nr. </text:span><text:a xlink:href="https://www.e-tar.lt/portal/lt/legalAct/TAR.67B5099C5848" office:target-frame-name="_blank" xlink:show="new"><text:span text:style-name="T844">13-308</text:span></text:a><text:span text:style-name="T845">; 2000, Nr. </text:span><text:a xlink:href="https://www.e-tar.lt/portal/lt/legalAct/TAR.78FAC7B20AD8" office:target-frame-name="_blank" xlink:show="new"><text:span text:style-name="T846">85-2566</text:span></text:a><text:span text:style-name="T847">) nustatyta tvarka.</text:span></text:p>
      <text:p text:style-name="P848"/>
      <text:p text:style-name="P849"><text:span text:style-name="T850">_________________</text:span></text:p>
      <text:soft-page-break/>
      <text:p text:style-name="P851"><text:span text:style-name="T852">2009–2014 m. Europos ekonominės finansinio mechanizmo erdvės LT03 programos „Biologinė įvairovė ir ekosistemų funkcijos“ Dvišalio bendradarbiavimo fondo administravimo taisyklių<text:s/></text:span></text:p>
      <text:p text:style-name="P853"><text:span text:style-name="T854">1</text:span><text:span text:style-name="T855"><text:s/>priedas</text:span></text:p>
      <text:p text:style-name="P856"/>
      <text:p text:style-name="P857">_<text:tab/></text:p>
      <text:p text:style-name="P858"><text:span text:style-name="T859">(paraiškos sudarytojo pavadinimas, duomenys)</text:span></text:p>
      <text:p text:style-name="P860"/>
      <text:p text:style-name="P861">PARAIŠKA</text:p>
      <text:p text:style-name="P862">KOMPENSUOTI 2009–2014 M. EUROPOS EKONOMINĖS ERDVĖS FINANSINIO MECHANIZMO LT03 PROGRAMOS „BIOLOGINĖ ĮVAIROVĖ IR EKOSISTEMŲ FUNKCIJOS“ DVIŠALIO BENDRADARBIAVIMO FONDO VEIKLOS PAREIŠKĖJO ATSTOVO KOMANDIRUOTĖS IŠLAIDAS</text:p>
      <text:p text:style-name="P863"/>
      <text:p text:style-name="P864"><text:span text:style-name="T865">_______________<text:s/></text:span><text:span text:style-name="T866">Nr.</text:span><text:span text:style-name="T867"><text:s/>_________</text:span></text:p>
      <text:p text:style-name="P868">(data)</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6">
            <text:p text:style-name="P880">1. DUOMENYS APIE DVIŠALIO BENDRADARBIAVIMO FONDO VEIKLOS PAREIŠKĖJO ATSTOVO KOMANDIRUOTĖS IŠLAIDAS APMOKĖJUSĮ DVIŠALIO BENDRADARBIAVIMO FONDO (TOLIAU – DVIŠALIS FONDAS) VEIKLOS PAREIŠKĖJĄ IR SUSITIKIME DALYVAVUSĮ ATSTOVĄ</text:p>
          </table:table-cell>
          <table:covered-table-cell/>
          <table:covered-table-cell/>
          <table:covered-table-cell/>
          <table:covered-table-cell/>
          <table:covered-table-cell/>
          <table:table-cell>
            <text:p text:style-name="P880"/>
          </table:table-cell>
        </table:table-row>
        <table:table-row table:style-name="TableRow881">
          <table:table-cell table:style-name="TableCell882" table:number-columns-spanned="6">
            <text:p text:style-name="P883">1.1. Dvišalio fondo veiklos pareiškėjo pavadinimas</text:p>
          </table:table-cell>
          <table:covered-table-cell/>
          <table:covered-table-cell/>
          <table:covered-table-cell/>
          <table:covered-table-cell/>
          <table:covered-table-cell/>
          <table:table-cell>
            <text:p text:style-name="P883"/>
          </table:table-cell>
        </table:table-row>
        <table:table-row table:style-name="TableRow884">
          <table:table-cell table:style-name="TableCell885" table:number-columns-spanned="6">
            <text:p text:style-name="P886"/>
          </table:table-cell>
          <table:covered-table-cell/>
          <table:covered-table-cell/>
          <table:covered-table-cell/>
          <table:covered-table-cell/>
          <table:covered-table-cell/>
          <table:table-cell>
            <text:p text:style-name="P886"/>
          </table:table-cell>
        </table:table-row>
        <table:table-row table:style-name="TableRow887">
          <table:table-cell table:style-name="TableCell888" table:number-columns-spanned="6">
            <text:p text:style-name="P889">1.2. Dvišalio fondo veiklos pareiškėjo buveinės adresas</text:p>
          </table:table-cell>
          <table:covered-table-cell/>
          <table:covered-table-cell/>
          <table:covered-table-cell/>
          <table:covered-table-cell/>
          <table:covered-table-cell/>
          <table:table-cell>
            <text:p text:style-name="P889"/>
          </table:table-cell>
        </table:table-row>
        <table:table-row table:style-name="TableRow890">
          <table:table-cell table:style-name="TableCell891" table:number-columns-spanned="6">
            <text:p text:style-name="P892"/>
          </table:table-cell>
          <table:covered-table-cell/>
          <table:covered-table-cell/>
          <table:covered-table-cell/>
          <table:covered-table-cell/>
          <table:covered-table-cell/>
          <table:table-cell>
            <text:p text:style-name="P892"/>
          </table:table-cell>
        </table:table-row>
        <table:table-row table:style-name="TableRow893">
          <table:table-cell table:style-name="TableCell894" table:number-columns-spanned="6">
            <text:p text:style-name="P895">1.3. Dvišalio fondo veiklos pareiškėjo kodas</text:p>
          </table:table-cell>
          <table:covered-table-cell/>
          <table:covered-table-cell/>
          <table:covered-table-cell/>
          <table:covered-table-cell/>
          <table:covered-table-cell/>
          <table:table-cell>
            <text:p text:style-name="P895"/>
          </table:table-cell>
        </table:table-row>
        <table:table-row table:style-name="TableRow896">
          <table:table-cell table:style-name="TableCell897" table:number-columns-spanned="6">
            <text:p text:style-name="P898"/>
          </table:table-cell>
          <table:covered-table-cell/>
          <table:covered-table-cell/>
          <table:covered-table-cell/>
          <table:covered-table-cell/>
          <table:covered-table-cell/>
          <table:table-cell>
            <text:p text:style-name="P898"/>
          </table:table-cell>
        </table:table-row>
        <table:table-row table:style-name="TableRow899">
          <table:table-cell table:style-name="TableCell900" table:number-columns-spanned="6">
            <text:p text:style-name="Normal"><text:span text:style-name="T901">1.4. <text:s/>Dvišalio fondo veiklos pareiškėjo įstatų (nuostatų ir (ar) statuto) punktai, kuriuose nurodoma, kad Dvišalio fondo veiklos pareiškėjo veikla susijusi su biologine įvairove<text:s/></text:span><text:span text:style-name="T902">(pildoma, jei teikiama paraiška dėl išlaidų kompensavimo pagal „A“ priemonę)</text:span><text:span text:style-name="T903">.</text:span></text:p>
          </table:table-cell>
          <table:covered-table-cell/>
          <table:covered-table-cell/>
          <table:covered-table-cell/>
          <table:covered-table-cell/>
          <table:covered-table-cell/>
          <table:table-cell>
            <text:p text:style-name="Normal"/>
          </table:table-cell>
        </table:table-row>
        <table:table-row table:style-name="TableRow904">
          <table:table-cell table:style-name="TableCell905" table:number-columns-spanned="6">
            <text:p text:style-name="P906"/>
          </table: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columns-spanned="7">
            <text:p text:style-name="P909">1.5. Pagrįskite Dvišalio fondo veiklos pareiškėjo patirtį įgyvendinant ar dalyvaujant biologinės įvairovės srities veiklų įgyvendinime.</text:p>
            <text:p text:style-name="P910"><text:span text:style-name="T911">Informacija apie per paskutinius 5 metus<text:s/></text:span><text:span text:style-name="T912">iš programų finansuojamų iš valstybės biudžeto, Europos Sąjungos ar kitos tarptautinės paramos lėšų</text:span><text:span text:style-name="T913"><text:s/>vykdytus projektus biologinės įvairovės srityje (trumpai aprašykite projekto tikslą, įgyvendintą veiklą, projekto rezultatus). (Pildoma, jei teikiama paraiška dėl išlaidų kompensavimo pagal „A“ priemonę).</text:span></text:p>
            <text:p text:style-name="P914">PASTABA: jei pildomas 1.4 punktas, 1.5 punkto nepildyti.<text:s/></text:p>
          </table:table-cell>
          <table:covered-table-cell/>
          <table:covered-table-cell/>
          <table:covered-table-cell/>
          <table:covered-table-cell/>
          <table:covered-table-cell/>
          <table:covered-table-cell/>
        </table:table-row>
        <table:table-row table:style-name="TableRow915">
          <table:table-cell table:style-name="TableCell916">
            <text:p text:style-name="P917">Paraiškos pateikimo metai</text:p>
          </table:table-cell>
          <table:table-cell table:style-name="TableCell918">
            <text:p text:style-name="P919">Projekto pavadinimas ir veiklos aprašymas</text:p>
          </table:table-cell>
          <table:table-cell table:style-name="TableCell920">
            <text:p text:style-name="P921">Projekto vykdytojas</text:p>
          </table:table-cell>
          <table:table-cell table:style-name="TableCell922">
            <text:p text:style-name="Normal"><text:span text:style-name="T923">Projekto partneris</text:span></text:p>
          </table:table-cell>
          <table:table-cell table:style-name="TableCell924">
            <text:p text:style-name="P925"><text:span text:style-name="T926">Baigti projektai</text:span></text:p>
          </table:table-cell>
          <table:table-cell table:style-name="TableCell927" table:number-columns-spanned="2">
            <text:p text:style-name="P928">Vykdomi projektai</text:p>
          </table:table-cell>
          <table:covered-table-cell/>
        </table:table-row>
        <table:table-row table:style-name="TableRow929">
          <table:table-cell table:style-name="TableCell930">
            <text:p text:style-name="P931">N – paraiškos pateikimo metai</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ext:p text:style-name="P944">N-1<text: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N-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ext:p text:style-name="P970">N-3</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1.6. Dvišalio fondo veiklos pareiškėjo atstovo (-ų), vykusio (-ių) į komandiruotę, pareigų pavadinimas, vardas ir pavardė</text:p>
          </table:table-cell>
          <table:covered-table-cell/>
        </table:table-row>
        <table:table-row table:style-name="TableRow1001">
          <table:table-cell table:style-name="TableCell1002" table:number-columns-spanned="2">
            <text:p text:style-name="P1003">2. RENGINYS</text:p>
          </table:table-cell>
          <table:covered-table-cell/>
        </table:table-row>
        <table:table-row table:style-name="TableRow1004">
          <table:table-cell table:style-name="TableCell1005">
            <text:p text:style-name="P1006">2.1. Renginio tikslas</text:p>
          </table:table-cell>
          <table:table-cell table:style-name="TableCell1007">
            <text:p text:style-name="P1008"/>
          </table:table-cell>
        </table:table-row>
        <table:table-row table:style-name="TableRow1009">
          <table:table-cell table:style-name="TableCell1010">
            <text:p text:style-name="P1011">2.2. Data</text:p>
          </table:table-cell>
          <table:table-cell table:style-name="TableCell1012">
            <text:p text:style-name="P1013"/>
          </table:table-cell>
        </table:table-row>
        <table:table-row table:style-name="TableRow1014">
          <table:table-cell table:style-name="TableCell1015">
            <text:p text:style-name="P1016">2.3. Vieta (miestas, valstybė)</text:p>
          </table:table-cell>
          <table:table-cell table:style-name="TableCell1017">
            <text:p text:style-name="P1018"/>
          </table:table-cell>
        </table:table-row>
        <table:table-row table:style-name="TableRow1019">
          <table:table-cell table:style-name="TableCell1020" table:number-columns-spanned="2">
            <text:p text:style-name="P1021">3. BANKAS, KURIAME YRA DVIŠALIO FONDO VEIKLOS PAREIŠKĖJO SĄSKAITA, Į KURIĄ TURI BŪTI PERVESTOS DVIŠALIO FONDO LĖŠOS, IR SĄSKAITOS NUMERIS</text:p>
          </table:table-cell>
          <table:covered-table-cell/>
        </table:table-row>
        <table:table-row table:style-name="TableRow1022">
          <table:table-cell table:style-name="TableCell1023">
            <text:p text:style-name="P1024">3.1. Pavadinimas</text:p>
          </table:table-cell>
          <table:table-cell table:style-name="TableCell1025">
            <text:p text:style-name="P1026"/>
          </table:table-cell>
        </table:table-row>
        <table:table-row table:style-name="TableRow1027">
          <table:table-cell table:style-name="TableCell1028">
            <text:p text:style-name="P1029">3.2. Buveinės adresas</text:p>
          </table:table-cell>
          <table:table-cell table:style-name="TableCell1030">
            <text:p text:style-name="P1031"/>
          </table:table-cell>
        </table:table-row>
        <table:table-row table:style-name="TableRow1032">
          <table:table-cell table:style-name="TableCell1033">
            <text:p text:style-name="P1034">3.3. Kodas</text:p>
          </table:table-cell>
          <table:table-cell table:style-name="TableCell1035">
            <text:p text:style-name="P1036"/>
          </table:table-cell>
        </table:table-row>
        <table:table-row table:style-name="TableRow1037">
          <table:table-cell table:style-name="TableCell1038">
            <text:p text:style-name="P1039">3.4. SWIFT</text:p>
          </table:table-cell>
          <table:table-cell table:style-name="TableCell1040">
            <text:p text:style-name="P1041"/>
          </table:table-cell>
        </table:table-row>
        <table:table-row table:style-name="TableRow1042">
          <table:table-cell table:style-name="TableCell1043">
            <text:p text:style-name="P1044">3.5. Sąskaitos, į kurią turi būti pervestos lėšos, numeris*</text:p>
          </table:table-cell>
          <table:table-cell table:style-name="TableCell1045">
            <text:p text:style-name="P1046"/>
          </table:table-cell>
        </table:table-row>
        <table:table-row table:style-name="TableRow1047">
          <table:table-cell table:style-name="TableCell1048" table:number-columns-spanned="2">
            <text:p text:style-name="P1049">4. KOMANDIRUOTĖS IŠLAIDOS</text:p>
          </table:table-cell>
          <table:covered-table-cell/>
        </table:table-row>
        <table:table-row table:style-name="TableRow1050">
          <table:table-cell table:style-name="TableCell1051">
            <text:p text:style-name="P1052">4.1. Prašoma kompensuoti Dvišalio fondo veiklos pareiškėjo atstovo (-ų) komandiruotės išlaidų suma (litais)</text:p>
          </table:table-cell>
          <table:table-cell table:style-name="TableCell1053">
            <text:p text:style-name="P1054"/>
          </table:table-cell>
        </table:table-row>
        <table:table-row table:style-name="TableRow1055">
          <table:table-cell table:style-name="TableCell1056" table:number-columns-spanned="2">
            <text:p text:style-name="P1057">5. PARAIŠKĄ UŽPILDĘS ASMUO</text:p>
          </table:table-cell>
          <table:covered-table-cell/>
        </table:table-row>
        <table:table-row table:style-name="TableRow1058">
          <table:table-cell table:style-name="TableCell1059">
            <text:p text:style-name="P1060">5.1. Pareigų pavadinimas, vardas, pavardė ir telefonas pasiteirauti</text:p>
          </table:table-cell>
          <table:table-cell table:style-name="TableCell1061">
            <text:p text:style-name="P1062"/>
          </table:table-cell>
        </table:table-row>
        <table:table-row table:style-name="TableRow1063">
          <table:table-cell table:style-name="TableCell1064" table:number-columns-spanned="2">
            <text:p text:style-name="P1065">6. PATEIKIAMI DOKUMENTAI</text:p>
          </table:table-cell>
          <table:covered-table-cell/>
        </table:table-row>
        <table:table-row table:style-name="TableRow1066">
          <table:table-cell table:style-name="TableCell1067" table:number-columns-spanned="2">
            <text:p text:style-name="P1068">Pateikiamo dokumento pavadinimas, lapų skaičius</text:p>
            <text:p text:style-name="P1069">(Teikiami dokumentai, išvardinti 2009–2014 m. Europos ekonominės erdvės LT03 programos „Biologinė įvairovė ir ekosistemų funkcijos“ Dvišalio bendradarbiavimo fondo administravimo taisyklių 44 punkte).</text:p>
          </table:table-cell>
          <table:covered-table-cell/>
        </table:table-row>
      </table:table>
      <text:p text:style-name="P1070">*Nurodoma sąskaita litais.</text:p>
      <text:p text:style-name="P1071"/>
      <text:p text:style-name="P1072">Pasirašydamas (-a) patvirtinu, kad Paraiškoje kompensuoti atstovo komandiruotės išlaidas pateikta informacija yra teisinga, nurodytos atstovo (-ų) komandiruotės (-čių) išlaidos nekompensuotos kitų finansavimo šaltinių lėšomi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paraišką užpildžiusio asmens pareigų pavadinimas)</text:p>
          </table:table-cell>
          <table:table-cell table:style-name="TableCell1083">
            <text:p text:style-name="P1084"/>
          </table:table-cell>
          <table:table-cell table:style-name="TableCell1085">
            <text:p text:style-name="P1086">(parašas)</text:p>
          </table:table-cell>
          <table:table-cell table:style-name="TableCell1087">
            <text:p text:style-name="P1088"/>
          </table:table-cell>
          <table:table-cell table:style-name="TableCell1089">
            <text:p text:style-name="P1090">(vardas ir pavardė)</text:p>
          </table:table-cell>
        </table:table-row>
      </table:table>
      <text:p text:style-name="P1091"/>
      <text:p text:style-name="P1092">_________________</text:p>
      <text:p text:style-name="P1093"/>
      <text:soft-page-break/>
      <text:p text:style-name="P1094">2009–2014 m. Europos ekonominės erdvės LT03 programos „Biologinė įvairovė ir ekosistemų funkcijos“ Dvišalio bendradarbiavimo fondo administravimo taisyklių<text:s/></text:p>
      <text:p text:style-name="P1095"><text:span text:style-name="T1096">2</text:span><text:span text:style-name="T1097"><text:s/>priedas</text:span></text:p>
      <text:p text:style-name="P1098"/>
      <text:p text:style-name="P1099">Išvada dėl Dvišalio bendradarbiavimo fondo išlaidų tinkamumo finansuoti</text:p>
      <text:p text:style-name="P1100"/>
      <text:p text:style-name="P1101"><text:span text:style-name="T1102">_________</text:span><text:span text:style-name="T1103">Lietuvos Respublikos aplinkos ministerija</text:span><text:span text:style-name="T1104">________</text:span></text:p>
      <text:p text:style-name="P1105"/>
      <text:p text:style-name="P1106">Dvišalio bendradarbiavimo fondo priemonė (nurodoma „A“ arba „B“)</text:p>
      <text:p text:style-name="P1107"/>
      <text:p text:style-name="P1108">____________ <text:s text:c="4"/>Nr. __________</text:p>
      <text:p text:style-name="P1109">(data)</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Įstaigos ar asmens, pateikusio dokumentus dėl išlaidų kompensavimo, pavadinimas</text:p>
          </table:table-cell>
          <table:table-cell table:style-name="TableCell1117">
            <text:p text:style-name="P1118"/>
          </table:table-cell>
        </table:table-row>
        <table:table-row table:style-name="TableRow1119">
          <table:table-cell table:style-name="TableCell1120">
            <text:p text:style-name="P1121">Paraiškos kompensuoti atstovo komandiruotės išlaidas data ir numeris</text:p>
          </table:table-cell>
          <table:table-cell table:style-name="TableCell1122">
            <text:p text:style-name="P1123"/>
          </table:table-cell>
        </table:table-row>
        <table:table-row table:style-name="TableRow1124">
          <table:table-cell table:style-name="TableCell1125">
            <text:p text:style-name="P1126">Renginio pavadinimas, data ir vieta</text:p>
          </table:table-cell>
          <table:table-cell table:style-name="TableCell1127">
            <text:p text:style-name="P1128"/>
          </table:table-cell>
        </table:table-row>
      </table:table>
      <text:p text:style-name="P1129"/>
      <text:p text:style-name="P1130">Išlaidos, pripažintos tinkamomis (netinkamomis) finansuoti (litais)</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2">
            <text:p text:style-name="P1140">Išlaidų suma</text:p>
          </table:table-cell>
          <table:covered-table-cell/>
          <table:table-cell table:style-name="TableCell1141" table:number-columns-spanned="3">
            <text:p text:style-name="P1142">IŠ viso</text:p>
          </table:table-cell>
          <table:covered-table-cell/>
          <table:covered-table-cell/>
          <table:table-cell table:style-name="TableCell1143">
            <text:p text:style-name="P1144">Komentarai</text:p>
          </table:table-cell>
        </table:table-row>
        <table:table-row table:style-name="TableRow1145">
          <table:table-cell table:style-name="TableCell1146" table:number-columns-spanned="2">
            <text:p text:style-name="P1147">Prašoma kompensuoti išlaidų suma</text:p>
          </table:table-cell>
          <table:covered-table-cell/>
          <table:table-cell table:style-name="TableCell1148" table:number-columns-spanned="3">
            <text:p text:style-name="P1149"/>
          </table:table-cell>
          <table:covered-table-cell/>
          <table:covered-table-cell/>
          <table:table-cell table:style-name="TableCell1150">
            <text:p text:style-name="P1151"/>
          </table:table-cell>
        </table:table-row>
        <table:table-row table:style-name="TableRow1152">
          <table:table-cell table:style-name="TableCell1153" table:number-columns-spanned="2">
            <text:p text:style-name="P1154">Pripažintos tinkamomis finansuoti išlaidos</text:p>
          </table:table-cell>
          <table:covered-table-cell/>
          <table:table-cell table:style-name="TableCell1155" table:number-columns-spanned="3">
            <text:p text:style-name="P1156"/>
          </table:table-cell>
          <table:covered-table-cell/>
          <table:covered-table-cell/>
          <table:table-cell table:style-name="TableCell1157">
            <text:p text:style-name="P1158"/>
          </table:table-cell>
        </table:table-row>
        <table:table-row table:style-name="TableRow1159">
          <table:table-cell table:style-name="TableCell1160" table:number-columns-spanned="2">
            <text:p text:style-name="P1161">Pripažintos netinkamomis finansuoti išlaidos</text:p>
          </table:table-cell>
          <table:covered-table-cell/>
          <table:table-cell table:style-name="TableCell1162" table:number-columns-spanned="3">
            <text:p text:style-name="P1163"/>
          </table:table-cell>
          <table:covered-table-cell/>
          <table:covered-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Mokėtinos sumos</text:p>
          </table:table-cell>
          <table:table-cell table:style-name="TableCell1171">
            <text:p text:style-name="P1172"/>
          </table:table-cell>
          <table:table-cell table:style-name="TableCell1173">
            <text:p text:style-name="P1174">Litais</text:p>
          </table:table-cell>
          <table:table-cell table:style-name="TableCell1175" table:number-columns-spanned="2">
            <text:p text:style-name="P1176">EUR</text:p>
          </table:table-cell>
          <table:covered-table-cell/>
        </table:table-row>
        <table:table-row table:style-name="TableRow1177">
          <table:table-cell table:style-name="TableCell1178">
            <text:p text:style-name="P1179">Šaltiniai</text:p>
            <text:p text:style-name="P1180"/>
            <text:p text:style-name="P1181">Sumos</text:p>
          </table:table-cell>
          <table:table-cell table:style-name="TableCell1182">
            <text:p text:style-name="P1183"><text:span text:style-name="T1184">EEE finansinio mechanizmo paramos lėšos<text:s/></text:span><text:span text:style-name="T1185">(finansavimo šaltinio kodas 1.3.3.1.32 )</text:span></text:p>
          </table:table-cell>
          <table:table-cell table:style-name="TableCell1186">
            <text:p text:style-name="P1187"><text:span text:style-name="T1188">Bendrojo finansavimo lėšos<text:s/></text:span><text:span text:style-name="T1189">(finansavimo šaltinio kodas 1.2.3.1.32)</text:span></text:p>
          </table:table-cell>
          <table:table-cell table:style-name="TableCell1190">
            <text:p text:style-name="P1191">Iš viso</text:p>
          </table:table-cell>
          <table:table-cell table:style-name="TableCell1192" table:number-columns-spanned="2">
            <text:p text:style-name="P1193">Iš viso</text:p>
          </table:table-cell>
          <table:covered-table-cell/>
        </table:table-row>
        <table:table-row table:style-name="TableRow1194">
          <table:table-cell table:style-name="TableCell1195">
            <text:p text:style-name="P1196">Tinkamos finansuoti išlaido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ext:p text:style-name="P1207">Tvirtinama apmokėjimo suma</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row>
      </table:table>
      <text:p text:style-name="P1216"/>
      <text:p text:style-name="P1217">Duomenys mokėjimui atlikti</text:p>
      <table:table table:style-name="Table1218">
        <table:table-columns>
          <table:table-column table:style-name="TableColumn1219"/>
          <table:table-column table:style-name="TableColumn1220"/>
        </table:table-columns>
        <table:table-row table:style-name="TableRow1221">
          <table:table-cell table:style-name="TableCell1222">
            <text:p text:style-name="P1223">Dvišalio fondo lėšų programos kodas f</text:p>
          </table:table-cell>
          <table:table-cell table:style-name="TableCell1224">
            <text:p text:style-name="P1225"><text:span text:style-name="T1226">1</text:span><text:span text:style-name="T1227">.32</text:span></text:p>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Eil.<text:s/></text:span><text:span text:style-name="T1244">Nr.</text:span></text:p>
          </table:table-cell>
          <table:table-cell table:style-name="TableCell1245">
            <text:p text:style-name="P1246">Lėšų gavėjo kodas</text:p>
          </table:table-cell>
          <table:table-cell table:style-name="TableCell1247">
            <text:p text:style-name="P1248">Lėšų gavėjo pavadinimas</text:p>
          </table:table-cell>
          <table:table-cell table:style-name="TableCell1249">
            <text:p text:style-name="P1250">Lėšų gavėjo adresas</text:p>
          </table:table-cell>
          <table:table-cell table:style-name="TableCell1251">
            <text:p text:style-name="P1252">Lėšų gavėjo banko pavadinimas, banko kodas</text:p>
          </table:table-cell>
          <table:table-cell table:style-name="TableCell1253">
            <text:p text:style-name="P1254">SWIFT</text:p>
          </table:table-cell>
          <table:table-cell table:style-name="TableCell1255">
            <text:p text:style-name="P1256">Lėšų gavėjo banko sąskaitos Nr.</text:p>
          </table:table-cell>
          <table:table-cell table:style-name="TableCell1257">
            <text:p text:style-name="P1258">Mokėjimo dokumentas</text:p>
          </table:table-cell>
          <table:table-cell table:style-name="TableCell1259">
            <text:p text:style-name="P1260"><text:span text:style-name="T1261">Mokėjimo suma: EEE finansinio mechanizmo paramos lėšos (finansavimo šaltinio kodas<text:s/></text:span><text:span text:style-name="T1262">1</text:span><text:span text:style-name="T1263">.3.3</text:span><text:span text:style-name="T1264">.1</text:span><text:span text:style-name="T1265">.32), Lt</text:span></text:p>
          </table:table-cell>
          <table:table-cell table:style-name="TableCell1266">
            <text:p text:style-name="P1267"><text:span text:style-name="T1268">Mokėjimo suma: bendrojo finansavimo lėšos (finansavimo šaltinio kodas<text:s/></text:span><text:span text:style-name="T1269">1</text:span><text:span text:style-name="T1270">.2.3</text:span><text:span text:style-name="T1271">.1</text:span><text:span text:style-name="T1272">.32), Lt</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Normal"><text:span text:style-name="T1295">Parengė:</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__________________</text:p>
            <text:p text:style-name="P1303"/>
          </table:table-cell>
          <table:table-cell table:style-name="TableCell1304">
            <text:p text:style-name="P1305">______________</text:p>
            <text:p text:style-name="P1306">(parašas)</text:p>
          </table:table-cell>
          <table:table-cell table:style-name="TableCell1307">
            <text:p text:style-name="P1308">_______________</text:p>
            <text:p text:style-name="P1309">(vardas, pavardė)</text:p>
          </table:table-cell>
        </table:table-row>
      </table:table>
      <text:p text:style-name="P1310"/>
      <text:p text:style-name="P1311">Atsakingu asmenų parašai:</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
            <text:p text:style-name="P1320">Vardas, pavardė:</text:p>
          </table:table-cell>
          <table:covered-table-cell/>
          <table:table-cell table:style-name="TableCell1321" table:number-columns-spanned="2">
            <text:p text:style-name="P1322">Vardas, pavardė:</text:p>
          </table:table-cell>
          <table:covered-table-cell/>
        </table:table-row>
        <table:table-row table:style-name="TableRow1323">
          <table:table-cell table:style-name="TableCell1324">
            <text:p text:style-name="P1325">Parašas<text:s/></text:p>
          </table:table-cell>
          <table:table-cell table:style-name="TableCell1326">
            <text:p text:style-name="P1327">Data</text:p>
          </table:table-cell>
          <table:table-cell table:style-name="TableCell1328">
            <text:p text:style-name="P1329">Parašas<text:s/></text:p>
          </table:table-cell>
          <table:table-cell table:style-name="TableCell1330">
            <text:p text:style-name="P1331">Data</text:p>
          </table:table-cell>
        </table:table-row>
      </table:table>
      <text:p text:style-name="P1332"/>
      <text:p text:style-name="P1333">_________________</text:p>
      <text:p text:style-name="P1334"/>
      <text:soft-page-break/>
      <text:p text:style-name="P1335">2009–2014 m. Europos ekonominės erdvės finansinio mechanizmo LT03 programos „Biologinė įvairovės ir ekosistemų funkcijos“</text:p>
      <text:p text:style-name="P1336">Dvišalio bendradarbiavimo fondo administravimo taisyklių</text:p>
      <text:p text:style-name="P1337"><text:span text:style-name="T1338">3</text:span><text:span text:style-name="T1339"><text:s/>priedas</text:span></text:p>
      <text:p text:style-name="P1340"/>
      <text:p text:style-name="P1341">2009–2014 M. EUROPOS EKONOMINĖS ERDVĖS FINANSINIO MECHANIZMO LT03 PROGRAMOS „BIOLOGINĖ ĮVAIROVĖ IR EKOSISTEMŲ FUNKCIJOS“ DVIŠALIO BENDRADARBIAVIMO FONDO VEIKLOS FINANSAVIMO</text:p>
      <text:p text:style-name="P1342">PARAIŠKA</text:p>
      <text:p text:style-name="P1343"/>
      <text:p text:style-name="P1344"><text:span text:style-name="T1345">1</text:span><text:span text:style-name="T1346">. INFORMACIJA APIE VEIKLOS <text:s/>PAREIŠKĖJĄ</text:span></text:p>
      <text:p text:style-name="P1347"/>
      <text:p text:style-name="P1348"><text:span text:style-name="T1349">1.1</text:span><text:span text:style-name="T1350">. Pavadinimas, teisinė forma ir juridinio asmens kodas<text:s/></text:span></text:p>
      <text:p text:style-name="P1351"/>
      <text:p text:style-name="P1352">_<text:tab/></text:p>
      <text:p text:style-name="P1353"/>
      <text:p text:style-name="P1354"><text:span text:style-name="T1355">1.2</text:span><text:span text:style-name="T1356">. Adresas, pašto indeksas<text:s/></text:span></text:p>
      <text:p text:style-name="P1357">_<text:tab/></text:p>
      <text:p text:style-name="P1358"/>
      <text:p text:style-name="P1359"><text:span text:style-name="T1360">1.3</text:span><text:span text:style-name="T1361">. Telefono nr. ___________Fakso nr. ________ El. <text:s/>adresas<text:s/></text:span><text:span text:style-name="T1362"><text:tab/></text:span></text:p>
      <text:p text:style-name="P1363"/>
      <text:p text:style-name="P1364"><text:span text:style-name="T1365">1.4</text:span><text:span text:style-name="T1366">. Vadovo vardas, pavardė, ryšio duomenys</text:span></text:p>
      <text:p text:style-name="P1367">_<text:tab/></text:p>
      <text:p text:style-name="P1368"/>
      <text:p text:style-name="P1369"><text:span text:style-name="T1370">1.5</text:span><text:span text:style-name="T1371">. Atsakingo už veiklos vykdymą asmens vardas, pavardė, ryšio duomenys<text:s/></text:span></text:p>
      <text:p text:style-name="P1372">_<text:tab/></text:p>
      <text:p text:style-name="P1373"/>
      <text:p text:style-name="P1374">Telefono nr._____________ Fakso nr.____________ El. <text:s/>adresas<text:s/><text:tab/></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6">
            <text:p text:style-name="Normal"><text:span text:style-name="T1385">Nurodyti, kaip Dvišalio bendradarbiavimo fondo (toliau – Dvišalis fondas) veiklos pareiškėjo vykdoma veikla yra susijusi su biologine įvairove (nurodyti Dvišalio fondo veiklos pareiškėjo įstatų (nuostatų ir (ar) statuto punktus, kuriuose nurodoma, kad Dvišalio fondo veiklos pareiškėjo vykdoma veikla yra susijusi su biologine įvairove <text:s/>arba nurodyti ir aprašyti bent vieną projektą, susijusį su biologine įvairove, kurį per pastaruosius 5 metus įgyvendino ar kurį įgyvendinant dalyvavo (buvo projekto vykdytoju ar partneriu) Dvišalio fondo veiklos pareiškėjas, finansuotą<text:s/></text:span><text:span text:style-name="T1386">iš programų, finansuojamų valstybės biudžeto, Europos Sąjungos ar kitos tarptautinės paramos lėšomis</text:span><text:span text:style-name="T1387"><text:s/>(nurodyti vykdyto projekto tikslą, uždavinius, rezultatus ir kitą informaciją)) (iki 500 žodžių) (pildoma, jei teikiama paraiška dėl „A“ priemonės veiklų finansavimo).</text:span></text:p>
          </table:table-cell>
          <table:covered-table-cell/>
          <table:covered-table-cell/>
          <table:covered-table-cell/>
          <table:covered-table-cell/>
          <table:covered-table-cell/>
        </table:table-row>
        <table:table-row table:style-name="TableRow1388">
          <table:table-cell table:style-name="TableCell1389">
            <text:p text:style-name="P1390">Paraiškos pateikimo metai</text:p>
          </table:table-cell>
          <table:table-cell table:style-name="TableCell1391">
            <text:p text:style-name="P1392">Projekto pavadinimas ir veiklos aprašymas</text:p>
          </table:table-cell>
          <table:table-cell table:style-name="TableCell1393">
            <text:p text:style-name="P1394">Projekto vykdytojas</text:p>
          </table:table-cell>
          <table:table-cell table:style-name="TableCell1395">
            <text:p text:style-name="Normal"><text:span text:style-name="T1396">Projekto partneris</text:span></text:p>
          </table:table-cell>
          <table:table-cell table:style-name="TableCell1397">
            <text:p text:style-name="P1398"><text:span text:style-name="T1399">Baigti projektai</text:span></text:p>
          </table:table-cell>
          <table:table-cell table:style-name="TableCell1400">
            <text:p text:style-name="P1401">Vykdomi projektai</text:p>
          </table:table-cell>
        </table:table-row>
        <table:table-row table:style-name="TableRow1402">
          <table:table-cell table:style-name="TableCell1403">
            <text:p text:style-name="P1404">N – paraiškos pateikimo meta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N-1<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N-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N-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Normal"/>
      <text:p text:style-name="P1454"><text:span text:style-name="T1455">2</text:span><text:span text:style-name="T1456">. INFORMACIJA APIE VEIKLOS PARTNERĮ</text:span></text:p>
      <text:p text:style-name="P1457"/>
      <text:p text:style-name="P1458"><text:span text:style-name="T1459">2.1</text:span><text:span text:style-name="T1460">. Pavadinimas, teisinė forma ir kodas<text:s/></text:span></text:p>
      <text:p text:style-name="P1461"/>
      <text:p text:style-name="P1462">_<text:tab/></text:p>
      <text:p text:style-name="P1463"/>
      <text:p text:style-name="P1464"><text:span text:style-name="T1465">2.2</text:span><text:span text:style-name="T1466">. Adresas, pašto indeksas<text:s/></text:span><text:span text:style-name="T1467"><text:tab/></text:span></text:p>
      <text:p text:style-name="P1468"/>
      <text:p text:style-name="P1469"><text:span text:style-name="T1470">2.3</text:span><text:span text:style-name="T1471">. Telefono nr. ______________Fakso nr. ____________ El. adresas<text:s/></text:span><text:span text:style-name="T1472"><text:tab/></text:span></text:p>
      <text:p text:style-name="P1473"/>
      <text:p text:style-name="P1474"><text:span text:style-name="T1475">2.4</text:span><text:span text:style-name="T1476">. Vadovo vardas, pavardė, kontaktai<text:s/></text:span><text:span text:style-name="T1477"><text:tab/></text:span></text:p>
      <text:p text:style-name="P1478"/>
      <text:p text:style-name="P1479"><text:span text:style-name="T1480">2.5</text:span><text:span text:style-name="T1481">. Atsakingo asmens vardas, pavardė, kontaktai<text:s/></text:span><text:span text:style-name="T1482"><text:tab/></text:span></text:p>
      <text:p text:style-name="P1483"/>
      <text:p text:style-name="P1484">Telefono nr.________________ Fakso nr.________________ El. adresas<text:s/><text:tab/></text:p>
      <text:p text:style-name="P1485"/>
      <text:p text:style-name="P1486"><text:span text:style-name="T1487">3</text:span><text:span text:style-name="T1488">. INFORMACIJA APIE PLANUOJAMĄ VEIKLĄ<text:s/></text:span></text:p>
      <text:p text:style-name="P1489"/>
      <text:p text:style-name="P1490"><text:span text:style-name="T1491">3.1</text:span><text:span text:style-name="T1492">. Veiklos pavadinimas (iki 20 žodžių)</text:span></text:p>
      <table:table table:style-name="Table1493">
        <table:table-columns>
          <table:table-column table:style-name="TableColumn1494"/>
        </table:table-columns>
        <table:table-row table:style-name="TableRow1495">
          <table:table-cell table:style-name="TableCell1496">
            <text:p text:style-name="P1497"/>
            <text:p text:style-name="P1498"/>
          </table:table-cell>
        </table:table-row>
      </table:table>
      <text:p text:style-name="P1499"/>
      <text:p text:style-name="P1500"><text:span text:style-name="T1501">3.2</text:span><text:span text:style-name="T1502">. Trumpas planuojamos veiklos apibūdinimas (iki 200 žodžių).</text:span></text:p>
      <table:table table:style-name="Table1503">
        <table:table-columns>
          <table:table-column table:style-name="TableColumn1504"/>
        </table:table-columns>
        <table:table-row table:style-name="TableRow1505">
          <table:table-cell table:style-name="TableCell1506">
            <text:p text:style-name="P1507"/>
            <text:p text:style-name="P1508"/>
          </table:table-cell>
        </table:table-row>
      </table:table>
      <text:p text:style-name="P1509"/>
      <text:p text:style-name="P1510"><text:span text:style-name="T1511">3.3</text:span><text:span text:style-name="T1512">. Pagrįsti, kad veikla siekia Dvišalio fondo rezultato rodiklio, nurodykite pasirenkamą kiekybinį<text:s/></text:span><text:span text:style-name="T1513">rezultato rodiklį, pagrįskite, kad įgyvendinus numatytą veiklą rezultato rodiklis (-iai) bus pasiektas (-i).</text:span></text:p>
      <text:p text:style-name="P1514"/>
      <table:table table:style-name="Table1515">
        <table:table-columns>
          <table:table-column table:style-name="TableColumn1516"/>
        </table:table-columns>
        <table:table-row table:style-name="TableRow1517">
          <table:table-cell table:style-name="TableCell1518">
            <text:p text:style-name="P1519"/>
            <text:p text:style-name="P1520"/>
          </table:table-cell>
        </table:table-row>
      </table:table>
      <text:p text:style-name="Normal"/>
      <text:p text:style-name="Normal"><text:span text:style-name="T1521">3.4</text:span><text:span text:style-name="T1522">. Pagrįsti, kad veikla, kurios įgyvendinimui teikiama paraiška, numato užmegzti ir (ar) vystyti dvišalę partnerystę biologinės įvairovės srityje tarp Lietuvos ir valstybės (-ių) donorės (-ių).</text:span></text:p>
      <text:p text:style-name="P1523"/>
      <table:table table:style-name="Table1524">
        <table:table-columns>
          <table:table-column table:style-name="TableColumn1525"/>
        </table:table-columns>
        <table:table-row table:style-name="TableRow1526">
          <table:table-cell table:style-name="TableCell1527">
            <text:p text:style-name="P1528"/>
            <text:p text:style-name="P1529"/>
          </table:table-cell>
        </table:table-row>
      </table:table>
      <text:p text:style-name="Normal"/>
      <text:p text:style-name="Normal"><text:span text:style-name="T1530">3.5</text:span><text:span text:style-name="T1531">. <text:s/>Pagrįsti, kaip įgyvendinant paraiškoje numatytą veiklą keičiamasi patirtimi biologinės įvairovės išsaugojimo ir (ar) atkūrimo srityje.</text:span></text:p>
      <text:p text:style-name="P1532"/>
      <table:table table:style-name="Table1533">
        <table:table-columns>
          <table:table-column table:style-name="TableColumn1534"/>
        </table:table-columns>
        <table:table-row table:style-name="TableRow1535">
          <table:table-cell table:style-name="TableCell1536">
            <text:p text:style-name="P1537"/>
            <text:p text:style-name="P1538"/>
          </table:table-cell>
        </table:table-row>
      </table:table>
      <text:p text:style-name="Normal"/>
      <text:p text:style-name="Normal"><text:span text:style-name="T1539">3.6</text:span><text:span text:style-name="T1540">. Pagrįsti, kad įgyvendinant paraiškoje numatytą veiklą siekiama stabdyti biologinės įvairovės nykimą.<text:s/></text:span></text:p>
      <text:p text:style-name="P1541"/>
      <table:table table:style-name="Table1542">
        <table:table-columns>
          <table:table-column table:style-name="TableColumn1543"/>
        </table:table-columns>
        <table:table-row table:style-name="TableRow1544">
          <table:table-cell table:style-name="TableCell1545">
            <text:p text:style-name="P1546"/>
            <text:p text:style-name="P1547"/>
          </table:table-cell>
        </table:table-row>
      </table:table>
      <text:p text:style-name="Normal"/>
      <text:p text:style-name="Normal"><text:span text:style-name="T1548">3.7</text:span><text:span text:style-name="T1549">. Pagrįsti, kad įgyvendinant paraiškoje numatytą veiklą kuriami bendradarbiavimo ryšiai tarp Lietuvos ir valstybių donorių organizacijų nukreipti į Projekto paraiškos parengimą (priemonės „A“ atveju) (iki 300 žodžių).</text:span></text:p>
      <table:table table:style-name="Table1550">
        <table:table-columns>
          <table:table-column table:style-name="TableColumn1551"/>
        </table:table-columns>
        <table:table-row table:style-name="TableRow1552">
          <table:table-cell table:style-name="TableCell1553">
            <text:p text:style-name="P1554"/>
            <text:p text:style-name="P1555"/>
          </table:table-cell>
        </table:table-row>
      </table:table>
      <text:p text:style-name="P1556"/>
      <text:p text:style-name="Normal"><text:span text:style-name="T1557">3.8</text:span><text:span text:style-name="T1558">. Nurodyti, kaip įgyvendinant paraiškoje numatytą veiklą kuriamas bendradarbiavimas tarp organizacijų iš Lietuvos ir valstybės (-ių) donorės (-ių) kompetencijos kėlimo, keitimosi žiniomis, patirtimi ir gerąja praktika biologinės įvairovės srityje (priemonės „B“ atveju) (iki 300 žodžių).</text:span></text:p>
      <table:table table:style-name="Table1559">
        <table:table-columns>
          <table:table-column table:style-name="TableColumn1560"/>
        </table:table-columns>
        <table:table-row table:style-name="TableRow1561">
          <table:table-cell table:style-name="TableCell1562">
            <text:p text:style-name="P1563"/>
            <text:p text:style-name="P1564"/>
          </table:table-cell>
        </table:table-row>
      </table:table>
      <text:p text:style-name="P1565"/>
      <text:p text:style-name="Normal"><text:span text:style-name="T1566">3.9</text:span><text:span text:style-name="T1567">. Nurodyti planuojamą veiklos vykdymo laikotarpį (pradžios ir pabaigos datas), vietą (vietas) ir veiklos vykdymo etapus (pradžios ir pabaigos datos, kiekviename etape numatomi veiksmai).<text:s/></text:span></text:p>
      <table:table table:style-name="Table1568">
        <table:table-columns>
          <table:table-column table:style-name="TableColumn1569"/>
        </table:table-columns>
        <table:table-row table:style-name="TableRow1570">
          <table:table-cell table:style-name="TableCell1571">
            <text:p text:style-name="P1572"/>
            <text:p text:style-name="P1573"/>
          </table:table-cell>
        </table:table-row>
      </table:table>
      <text:p text:style-name="P1574"/>
      <text:p text:style-name="P1575">3.11. Kita informacija, kuri, veiklos pareiškėjo manymu, gali būti svarbi vertinant pateiktą paraišką.</text:p>
      <text:p text:style-name="P1576"/>
      <table:table table:style-name="Table1577">
        <table:table-columns>
          <table:table-column table:style-name="TableColumn1578"/>
        </table:table-columns>
        <table:table-row table:style-name="TableRow1579">
          <table:table-cell table:style-name="TableCell1580">
            <text:p text:style-name="P1581"/>
            <text:p text:style-name="P1582"/>
          </table:table-cell>
        </table:table-row>
      </table:table>
      <text:p text:style-name="Normal"/>
      <text:p text:style-name="P1583"><text:span text:style-name="T1584">4</text:span><text:span text:style-name="T1585">. DETALI VEIKLOS IŠLAIDŲ SĄMATA</text:span></text:p>
      <text:p text:style-name="P1586"/>
      <text:p text:style-name="P1587">Pateikti visos veiklos išlaidų sąmatą</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able:number-columns-spanned="4">
            <text:p text:style-name="Normal"><text:span text:style-name="T1599">Išlaidų pavadinimas</text:span></text:p>
          </table:table-cell>
          <table:covered-table-cell/>
          <table:covered-table-cell/>
          <table:covered-table-cell/>
        </table:table-row>
        <table:table-row table:style-name="TableRow1600">
          <table:table-cell table:style-name="TableCell1601">
            <text:p text:style-name="P1602">1.</text:p>
          </table:table-cell>
          <table:table-cell table:style-name="TableCell1603" table:number-columns-spanned="4">
            <text:p text:style-name="Normal"><text:span text:style-name="T1604">Išlaidų grupė. Apmokėjimas pagal sutartis fiziniams asmenims už intelektines ir kitas nematerialaus pobūdžio paslaugas<text:s/></text:span><text:span text:style-name="T1605">(pvz., autoriniai atlyginimai,</text:span><text:span text:style-name="T1606"><text:s/></text:span><text:span text:style-name="T1607">atlyginimai pagal atlygintinų paslaugų sutartis, atlyginimai asmenims, turintiems verslo liudijimus ar individualios veiklos pažymas ir kt.</text:span><text:span text:style-name="T1608">)</text:span><text:span text:style-name="T1609">:</text:span><text:span text:style-name="T1610"><text:s text:c="2"/></text:span></text:p>
          </table:table-cell>
          <table:covered-table-cell/>
          <table:covered-table-cell/>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Mato vnt.</text:p>
            <text:p text:style-name="P1618"/>
          </table:table-cell>
          <table:table-cell table:style-name="TableCell1619">
            <text:p text:style-name="P1620">Kiekis</text:p>
          </table:table-cell>
          <table:table-cell table:style-name="TableCell1621">
            <text:p text:style-name="P1622">Suma, Lt</text:p>
          </table:table-cell>
        </table:table-row>
        <table:table-row table:style-name="TableRow1623">
          <table:table-cell table:style-name="TableCell1624">
            <text:p text:style-name="P1625">1.1.</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3.</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4.</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Iš viso:</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text:p>
          </table:table-cell>
          <table:table-cell table:style-name="TableCell1681" table:number-columns-spanned="4">
            <text:p text:style-name="Normal"><text:span text:style-name="T1682">Išlaidų grupė. Komandiruočių ir pinginių kompensacijų išlaidos<text:s/></text:span><text:span text:style-name="T1683">(dalyvių kelionių išlaidos, maistpinigiai ir kt.)</text:span><text:span text:style-name="T1684">:</text:span></text:p>
          </table: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Mato vnt.</text:p>
            <text:p text:style-name="P1692"/>
          </table:table-cell>
          <table:table-cell table:style-name="TableCell1693">
            <text:p text:style-name="P1694">Kiekis</text:p>
          </table:table-cell>
          <table:table-cell table:style-name="TableCell1695">
            <text:p text:style-name="P1696">Suma, Lt</text:p>
          </table:table-cell>
        </table:table-row>
        <table:table-row table:style-name="TableRow1697">
          <table:table-cell table:style-name="TableCell1698">
            <text:p text:style-name="P1699">2.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2.</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3.</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4.</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Iš viso:</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ext:soft-page-break/>
        <table:table-row table:style-name="TableRow1752">
          <table:table-cell table:style-name="TableCell1753">
            <text:p text:style-name="P1754"><text:span text:style-name="T1755">3.</text:span></text:p>
          </table:table-cell>
          <table:table-cell table:style-name="TableCell1756" table:number-columns-spanned="4">
            <text:p text:style-name="Normal"><text:span text:style-name="T1757">Išlaidų grupė. Paslaugų įsigijimas:</text:span></text:p>
          </table:table-cell>
          <table:covered-table-cell/>
          <table:covered-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Mato vnt.</text:p>
            <text:p text:style-name="P1765"/>
          </table:table-cell>
          <table:table-cell table:style-name="TableCell1766">
            <text:p text:style-name="P1767">Kiekis</text:p>
          </table:table-cell>
          <table:table-cell table:style-name="TableCell1768">
            <text:p text:style-name="P1769">Suma, Lt</text:p>
          </table:table-cell>
        </table:table-row>
        <table:table-row table:style-name="TableRow1770">
          <table:table-cell table:style-name="TableCell1771">
            <text:p text:style-name="P1772">2.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2.</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3.</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4.</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Iš viso:</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IŠ VISO:</text:p>
          </table:table-cell>
          <table:table-cell table:style-name="TableCell1834">
            <text:p text:style-name="P1835"/>
          </table:table-cell>
        </table:table-row>
      </table:table>
      <text:p text:style-name="Normal"/>
      <text:p text:style-name="P1836"><text:span text:style-name="T1837">5</text:span><text:span text:style-name="T1838">. AVANSAS</text:span></text:p>
      <text:p text:style-name="P1839">Nurodyti, ar veiklos vykdymui reikalingas avansas. Jei taip, paaiškinti, kodėl ir kam jis bus naudojamas. Taip pat nurodyti avanso dydį procentine išraiška.<text:s/></text:p>
      <text:p text:style-name="P1840"/>
      <table:table table:style-name="Table1841">
        <table:table-columns>
          <table:table-column table:style-name="TableColumn1842"/>
        </table:table-columns>
        <table:table-row table:style-name="TableRow1843">
          <table:table-cell table:style-name="TableCell1844">
            <text:p text:style-name="P1845"/>
            <text:p text:style-name="P1846"/>
          </table:table-cell>
        </table:table-row>
      </table:table>
      <text:p text:style-name="P1847"/>
      <text:p text:style-name="P1848"><text:span text:style-name="T1849">6</text:span><text:span text:style-name="T1850">. PRIDEDAMI DOKUMENTAI</text:span></text:p>
      <text:p text:style-name="P1851"><text:span text:style-name="T1852">6.1</text:span><text:span text:style-name="T1853">. Veiklos pareiškėjo<text:s/></text:span><text:span text:style-name="T1854">įstatų (nuostatų ir (arba) statuto) nuorašas (nuorašas suprantamas <text:s/>kaip jis apibrėžtas Dokumentų tvarkymo ir apskaitos taisyklėse, patvirtintose Lietuvos vyriausiojo archyvo 2011 m. liepos 4 d. įsakymu Nr. V-118 (Žin., 2011, Nr.<text:s/></text:span><text:a xlink:href="https://www.e-tar.lt/portal/lt/legalAct/TAR.C21AD42B2592" office:target-frame-name="_blank" xlink:show="new"><text:span text:style-name="T1855">88-4230</text:span></text:a><text:span text:style-name="T1856">) ar kopija (taikoma, jei teikiama paraiška dėl veiklos finansavimo pagal „A“ priemonę)</text:span><text:span text:style-name="T1857">.</text:span></text:p>
      <text:p text:style-name="P1858"><text:span text:style-name="T1859">6.2</text:span><text:span text:style-name="T1860">.</text:span><text:span text:style-name="T1861"><text:s/>Veiklos pareiškėjo priesaikos pažyma, kurioje patvirtinama, kad prašoma parama nesusijusi su dvigubu finansavimu, t. y. veiklos pareiškėjo įgyvendintos ar įgyvendinamos veiklos negavo ar negauna finansavimo toms pačioms veikloms ir išlaidoms.</text:span></text:p>
      <text:p text:style-name="P1862"><text:span text:style-name="T1863">6.3</text:span><text:span text:style-name="T1864">. Organizatorių kvietimas dalyvauti renginyje ar susitikime, jei veiklos vykdytojas vyksta į renginį.</text:span></text:p>
      <text:p text:style-name="P1865"><text:span text:style-name="T1866">6.4</text:span><text:span text:style-name="T1867">. Renginio programa, jei veiklos vykdytojas vyksta į renginį (pageidautina).</text:span></text:p>
      <text:p text:style-name="P1868"><text:span text:style-name="T1869">6.5</text:span><text:span text:style-name="T1870">. Susirašinėjimas su veiklos partneriais, patvirtinantis jų dalyvavimą renginyje, jei veiklos vykdytojas organizuoja renginį.</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_____________</text:p>
            <text:p text:style-name="Normal"><text:span text:style-name="T1879">(veiklos vykdytojo vadovo pareigų pavadinimas)</text:span></text:p>
          </table:table-cell>
          <table:table-cell table:style-name="TableCell1880">
            <text:p text:style-name="P1881">____________</text:p>
            <text:p text:style-name="P1882"><text:span text:style-name="T1883">(parašas)</text:span></text:p>
          </table:table-cell>
          <table:table-cell table:style-name="TableCell1884">
            <text:p text:style-name="P1885">________________</text:p>
            <text:p text:style-name="P1886"><text:span text:style-name="T1887">(vardas ir <text:s/>pavardė)</text:span></text:p>
          </table:table-cell>
        </table:table-row>
      </table:table>
      <text:p text:style-name="P1888"/>
      <text:p text:style-name="P1889">A.V.</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_____________</text:p>
            <text:p text:style-name="Normal"><text:span text:style-name="T1897">(veiklos vadovo paskirto asmens, atsakingo už finansinę veiklą, pareigų pavadinimas)</text:span></text:p>
          </table:table-cell>
          <table:table-cell table:style-name="TableCell1898">
            <text:p text:style-name="P1899">____________</text:p>
            <text:p text:style-name="P1900"><text:span text:style-name="T1901">(parašas)</text:span></text:p>
          </table:table-cell>
          <table:table-cell table:style-name="TableCell1902">
            <text:p text:style-name="P1903">________________</text:p>
            <text:p text:style-name="P1904"><text:span text:style-name="T1905">(vardas ir <text:s/>pavardė)</text:span></text:p>
          </table:table-cell>
        </table:table-row>
      </table:table>
      <text:p text:style-name="P1906"/>
      <text:p text:style-name="P1907">A.V.</text:p>
      <text:p text:style-name="P1908"/>
      <text:p text:style-name="P1909"/>
      <text:soft-page-break/>
      <text:p text:style-name="P1910">2009–2014 m. Europos ekonominės erdvės <text:s/>finansinio mechanizmo <text:s/>LT03 programos „Biologinė įvairovės ir ekosistemų funkcijos“ Dvišalio bendradarbiavimo fondo administravimo taisyklių</text:p>
      <text:p text:style-name="P1911"><text:span text:style-name="T1912">4</text:span><text:span text:style-name="T1913"><text:s/>priedas</text:span></text:p>
      <text:p text:style-name="P1914"/>
      <text:p text:style-name="P1915">Vertintojo vardas, pavardė.........................................</text:p>
      <text:p text:style-name="P1916"/>
      <text:p text:style-name="P1917">2009-2014 M. EUROPOS EKONOMINĖS ERDVĖS FINANSINIO MECHANIZMO LT03 PROGRAMOS „BIOLOGINĖ ĮVAIROVĖ IR EKOSISTEMŲ FUNKCIJOS“ DVIŠALIO BENDRADARBIAVIMO FONDO „A“ PRIEMONĖS VEIKLOS VERTINIMO LENTELĖ</text:p>
      <text:p text:style-name="P1918"/>
      <text:p text:style-name="P1919">_______________________</text:p>
      <text:p text:style-name="P1920">(Pareiškėjo pavadinimas)</text:p>
      <text:p text:style-name="P1921"/>
      <text:p text:style-name="P1922">Paraiškos pateikimo data:<text:s/></text:p>
      <text:p text:style-name="P1923">Paraiškos Nr.<text:s/></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Eil.<text:s/></text:span><text:span text:style-name="T1934">Nr.<text:s/></text:span></text:p>
          </table:table-cell>
          <table:table-cell table:style-name="TableCell1935">
            <text:p text:style-name="P1936">Vertinimo kriterijus</text:p>
          </table:table-cell>
          <table:table-cell table:style-name="TableCell1937">
            <text:p text:style-name="P1938">Skirtas balas 0,2 arba 4</text:p>
          </table:table-cell>
          <table:table-cell table:style-name="TableCell1939">
            <text:p text:style-name="P1940">Skirto balo pagrindimas</text:p>
          </table:table-cell>
        </table:table-row>
        <table:table-row table:style-name="TableRow1941">
          <table:table-cell table:style-name="TableCell1942">
            <text:p text:style-name="P1943">1</text:p>
          </table:table-cell>
          <table:table-cell table:style-name="TableCell1944">
            <text:p text:style-name="P1945">Veikla, kurios įgyvendinimui teikiama paraiška, numato užmegzti ir (ar) vystyti dvišalę partnerystę biologinės įvairovės srityje tarp Lietuvos ir valstybės (-ių) donorės (-ių).</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text:p>
          </table:table-cell>
          <table:table-cell table:style-name="TableCell1953">
            <text:p text:style-name="P1954">Įgyvendinant paraiškoje numatytą veiklą, keičiamasi patirtimi biologinės įvairovės išsaugojimo ir (ar) atkūrimo srityje.</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3.</text:p>
          </table:table-cell>
          <table:table-cell table:style-name="TableCell1962">
            <text:p text:style-name="P1963">Įgyvendinant paraiškoje numatytą veiklą siekiama stabdyti biologinės įvairovės nykimą.</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text:p>
          </table:table-cell>
          <table:table-cell table:style-name="TableCell1971">
            <text:p text:style-name="P1972">Įgyvendinant paraiškoje numatytą veiklą, kuriami bendradarbiavimo ryšiai tarp organizacijų iš Lietuvos ir valstybės (-ių) donorės (-ių), nukreipti į Projekto paraiškos parengimą.</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5.</text:p>
          </table:table-cell>
          <table:table-cell table:style-name="TableCell1980">
            <text:p text:style-name="P1981">Veiklos biudžetas yra pagrįstas, subalansuotas ir realus, visos planuojamos išlaidos reikalingos veiklos tikslams pasiekti.</text:p>
          </table:table-cell>
          <table:table-cell table:style-name="TableCell1982">
            <text:p text:style-name="P1983"/>
          </table:table-cell>
          <table:table-cell table:style-name="TableCell1984">
            <text:p text:style-name="P1985"/>
          </table:table-cell>
        </table:table-row>
      </table:table>
      <text:p text:style-name="P1986"/>
      <text:p text:style-name="P1987">Vertintojo parašas___________ <text:s text:c="3"/>Data __________ Iš viso balų:...........</text:p>
      <text:p text:style-name="P1988"/>
      <text:soft-page-break/>
      <text:p text:style-name="P1989">2009–2014 m. Europos ekonominės erdvės finansinio mechanizmo LT03 programos „Biologinė įvairovė ir ekosistemų funkcijos“ Dvišalio bendradarbiavimo fondo administravimo taisyklių<text:s/></text:p>
      <text:p text:style-name="P1990"><text:span text:style-name="T1991">5</text:span><text:span text:style-name="T1992"><text:s/>priedas</text:span></text:p>
      <text:p text:style-name="P1993"/>
      <text:p text:style-name="P1994">2009-2014 M. EUROPOS EKONOMINĖS ERDVĖS FINANSINIO MECHANIZMO LT03 PROGRAMOS „BIOLOGINĖ ĮVAIROVĖ IR EKOSISTEMŲ FUNKCIJOS“ DVIŠALIO BENDRADARBIAVIMO FONDO „B“ PRIEMONĖS VEIKLOS TINKAMUMO FINANSUOTI VERTINIMO LENTELĖ</text:p>
      <text:p text:style-name="P1995"/>
      <text:p text:style-name="P1996">_______________________</text:p>
      <text:p text:style-name="P1997">(Pareiškėjo pavadinimas)</text:p>
      <text:p text:style-name="P1998"/>
      <text:p text:style-name="P1999">Paraiškos pateikimo data:<text:s/></text:p>
      <text:p text:style-name="P2000">Paraiškos Nr.<text:s/></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il. Nr.</text:p>
          </table:table-cell>
          <table:table-cell table:style-name="TableCell2011">
            <text:p text:style-name="P2012">Kriterijus</text:p>
          </table:table-cell>
          <table:table-cell table:style-name="TableCell2013">
            <text:p text:style-name="P2014">Taip</text:p>
          </table:table-cell>
          <table:table-cell table:style-name="TableCell2015" table:number-columns-spanned="2">
            <text:p text:style-name="P2016">Ne</text:p>
          </table:table-cell>
          <table:covered-table-cell/>
        </table:table-row>
        <table:table-row table:style-name="TableRow2017">
          <table:table-cell table:style-name="TableCell2018">
            <text:p text:style-name="P2019">1.</text:p>
          </table:table-cell>
          <table:table-cell table:style-name="TableCell2020">
            <text:p text:style-name="P2021">Veikla, kurios įgyvendinimui teikiama paraiška, numato užmegzti ir (ar) vystyti dvišalę partneryste biologinės įvairovės srityje tarp Lietuvos ir valstybės (-ių) donorės (-ių).</text:p>
          </table:table-cell>
          <table:table-cell table:style-name="TableCell2022">
            <text:p text:style-name="P2023"/>
          </table:table-cell>
          <table:table-cell table:style-name="TableCell2024" table:number-columns-spanned="2">
            <text:p text:style-name="P2025"/>
          </table:table-cell>
          <table:covered-table-cell/>
        </table:table-row>
        <table:table-row table:style-name="TableRow2026">
          <table:table-cell table:style-name="TableCell2027">
            <text:p text:style-name="P2028">2.</text:p>
          </table:table-cell>
          <table:table-cell table:style-name="TableCell2029">
            <text:p text:style-name="P2030">Įgyvendinant paraiškoje numatytą veiklą, keičiamasi patirtimi biologinės įvairovės išsaugojimo ir (ar) atkūrimo srityje.</text:p>
          </table:table-cell>
          <table:table-cell table:style-name="TableCell2031">
            <text:p text:style-name="P2032"/>
          </table:table-cell>
          <table:table-cell table:style-name="TableCell2033" table:number-columns-spanned="2">
            <text:p text:style-name="P2034"/>
          </table:table-cell>
          <table:covered-table-cell/>
        </table:table-row>
        <table:table-row table:style-name="TableRow2035">
          <table:table-cell table:style-name="TableCell2036">
            <text:p text:style-name="P2037">3.</text:p>
          </table:table-cell>
          <table:table-cell table:style-name="TableCell2038">
            <text:p text:style-name="P2039">Įgyvendinant paraiškoje numatytą veiklą siekiama stabdyti biologinės įvairovės nykimą.</text:p>
          </table: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ext:p text:style-name="P2046">4.</text:p>
          </table:table-cell>
          <table:table-cell table:style-name="TableCell2047">
            <text:p text:style-name="P2048">Įgyvendinant paraiškoje numatytą veiklą kuriamas bendradarbiavimas tarp organizacijų iš Lietuvos ir valstybės (-ių) donorės (-ių) kompetencijos kėlimo, keitimosi žiniomis, patirtimi ir gerąja praktika biologinės įvairovės ir (ar) ekosistemų funkcijų srityje.</text:p>
          </table: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ext:p text:style-name="P2055">5.</text:p>
          </table:table-cell>
          <table:table-cell table:style-name="TableCell2056">
            <text:p text:style-name="P2057">Veiklos biudžetas yra pagrįstas, subalansuotas ir realus, visos planuojamos išlaidos reikalingos veiklos tikslams pasiekti.</text:p>
          </table: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able:number-columns-spanned="2">
            <text:p text:style-name="P2064">VERTINTOJO<text:s/></text:p>
            <text:p text:style-name="P2065">PASTABOS<text:s/></text:p>
            <text:p text:style-name="P2066">Paraiškos vertintojas<text:s/></text:p>
            <text:p text:style-name="P2067">(pareigos, parašas, vardas, pavardė)<text:s/></text:p>
            <text:p text:style-name="P2068">Vertinimo data</text:p>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_________________</text:p>
      <text:p text:style-name="Normal"/>
      <text:soft-page-break/>
      <text:p text:style-name="P2077"><text:span text:style-name="T2078">2009–2014 m. Europos ekonominės erdvės finansinio mechanizmo LT03 programos „Biologinė įvairovė ir ekosistemų funkcijos“ Dvišalio bendradarbiavimo fondo administravimo taisyklių<text:s/></text:span></text:p>
      <text:p text:style-name="P2079"><text:span text:style-name="T2080">6</text:span><text:span text:style-name="T2081"><text:s/>priedas</text:span></text:p>
      <text:p text:style-name="P2082"/>
      <text:p text:style-name="P2083"><text:span text:style-name="T2084">Dvišalio bendradarbiavimo fondo veiklos tinkamumo finansuoti vertinimo ataskaita</text:span></text:p>
      <text:p text:style-name="P2085"/>
      <text:p text:style-name="P2086">Lietuvos Respublikos aplinkos ministerija</text:p>
      <text:p text:style-name="P2087">_<text:tab/></text:p>
      <text:p text:style-name="P2088"/>
      <text:p text:style-name="P2089">PAGAL LT03 PROGRAMOS „BIOLOGINĖ ĮVAIROVĖ IR EKOSISTEMŲ FUNKCIJOS“</text:p>
      <text:p text:style-name="P2090"><text:span text:style-name="T2091">_</text:span><text:span text:style-name="T2092"><text:tab/></text:span></text:p>
      <text:p text:style-name="P2093"/>
      <text:p text:style-name="P2094"><text:span text:style-name="T2095">&lt;priemonės pavadinimas&gt;<text:s/></text:span><text:span text:style-name="T2096">PRIEMONĘ</text:span></text:p>
      <text:p text:style-name="P2097">_<text:tab/></text:p>
      <text:p text:style-name="P2098"/>
      <text:p text:style-name="P2099">DVIŠALIO BENDRADARBIAVIMO FONDO VEIKLOS TINKAMUMO FINANSUOTI VERTINIMO ATASKAITA</text:p>
      <text:p text:style-name="P2100"/>
      <text:p text:style-name="P2101">_____________ Nr. ________</text:p>
      <text:p text:style-name="P2102">(data)</text:p>
      <text:p text:style-name="P2103"/>
      <text:p text:style-name="P2104">1. Bendra informacija apie Dvišalio bendradarbiavimo fondo priemonę „A“ arba „B“</text:p>
      <table:table table:style-name="Table2105">
        <table:table-columns>
          <table:table-column table:style-name="TableColumn2106"/>
          <table:table-column table:style-name="TableColumn2107"/>
        </table:table-columns>
        <table:table-row table:style-name="TableRow2108">
          <table:table-cell table:style-name="TableCell2109">
            <text:p text:style-name="P2110">1. Veiklų atrankos būdas</text:p>
          </table:table-cell>
          <table:table-cell table:style-name="TableCell2111">
            <text:p text:style-name="P2112">&lt;veiklų atrankos būdas: konkurso ar tęstinio finansavimo&gt;</text:p>
          </table:table-cell>
        </table:table-row>
        <table:table-row table:style-name="TableRow2113">
          <table:table-cell table:style-name="TableCell2114">
            <text:p text:style-name="P2115">2. Dvišalio bendradarbiavimo fondo priemonės finansavimo lėšos (Lt)</text:p>
          </table:table-cell>
          <table:table-cell table:style-name="TableCell2116">
            <text:p text:style-name="P2117">&lt;informacija pagal programos paramos ir (ar) įgyvendinimo sutartį&gt;</text:p>
          </table:table-cell>
        </table:table-row>
        <table:table-row table:style-name="TableRow2118">
          <table:table-cell table:style-name="TableCell2119">
            <text:p text:style-name="P2120">2.1. Europos ekonominės erdvės (toliau — EEE) finansinio mechanizmo lėšos (Lt)</text:p>
          </table:table-cell>
          <table:table-cell table:style-name="TableCell2121">
            <text:p text:style-name="P2122"/>
          </table:table-cell>
        </table:table-row>
        <table:table-row table:style-name="TableRow2123">
          <table:table-cell table:style-name="TableCell2124">
            <text:p text:style-name="P2125">2.2. Valstybės biudžeto bendrojo finansavimo lėšos (Lt)</text:p>
          </table:table-cell>
          <table:table-cell table:style-name="TableCell2126">
            <text:p text:style-name="P2127"/>
          </table:table-cell>
        </table:table-row>
        <table:table-row table:style-name="TableRow2128">
          <table:table-cell table:style-name="TableCell2129">
            <text:p text:style-name="P2130">3. Pagal priemonę patvirtintoms veikloms paskirstyta lėšų suma (Lt)</text:p>
          </table:table-cell>
          <table:table-cell table:style-name="TableCell2131">
            <text:p text:style-name="P2132">&lt;informacija pagal Aplinkos ministerijos priimtus sprendimus dėl veiklų finansavimo&gt;</text:p>
          </table:table-cell>
        </table:table-row>
        <table:table-row table:style-name="TableRow2133">
          <table:table-cell table:style-name="TableCell2134">
            <text:p text:style-name="P2135">3.1. EEE finansinio mechanizmo lėšos (Lt)</text:p>
          </table:table-cell>
          <table:table-cell table:style-name="TableCell2136">
            <text:p text:style-name="P2137"/>
          </table:table-cell>
        </table:table-row>
        <table:table-row table:style-name="TableRow2138">
          <table:table-cell table:style-name="TableCell2139">
            <text:p text:style-name="P2140">3.2. Valstybės biudžeto bendrojo finansavimo lėšos (Lt)</text:p>
          </table:table-cell>
          <table:table-cell table:style-name="TableCell2141">
            <text:p text:style-name="P2142"/>
          </table:table-cell>
        </table:table-row>
        <table:table-row table:style-name="TableRow2143">
          <table:table-cell table:style-name="TableCell2144">
            <text:p text:style-name="P2145">4. Nepaskirstyta lėšų suma (Lt)</text:p>
          </table:table-cell>
          <table:table-cell table:style-name="TableCell2146">
            <text:p text:style-name="P2147"/>
          </table:table-cell>
        </table:table-row>
        <table:table-row table:style-name="TableRow2148">
          <table:table-cell table:style-name="TableCell2149">
            <text:p text:style-name="P2150">4.1. EEE finansinio mechanizmo lėšos (Lt)</text:p>
          </table:table-cell>
          <table:table-cell table:style-name="TableCell2151">
            <text:p text:style-name="P2152"/>
          </table:table-cell>
        </table:table-row>
        <table:table-row table:style-name="TableRow2153">
          <table:table-cell table:style-name="TableCell2154">
            <text:p text:style-name="P2155">4.2. Valstybės biudžeto bendrojo finansavimo lėšos (Lt)</text:p>
          </table:table-cell>
          <table:table-cell table:style-name="TableCell2156">
            <text:p text:style-name="P2157"/>
          </table:table-cell>
        </table:table-row>
        <table:table-row table:style-name="TableRow2158">
          <table:table-cell table:style-name="TableCell2159">
            <text:p text:style-name="P2160">5. Pagal pateiktas paraiškas galimos skirti finansavimo lėšos (Lt)</text:p>
          </table:table-cell>
          <table:table-cell table:style-name="TableCell2161">
            <text:p text:style-name="P2162">&lt;pildoma, jei veiklos atrenkamos konkurso būdu&gt;</text:p>
          </table:table-cell>
        </table:table-row>
      </table:table>
      <text:p text:style-name="P2163"/>
      <text:soft-page-break/>
      <text:p text:style-name="P2164">2. Paraiškų vertinimo rezultatų suvestinė</text:p>
      <text:p text:style-name="P2165">2.1. Paraiškos, kurių veiklos pripažintos tinkamos finansuoti pagal Dvišalio bendradarbiavimo fondo „B“ priemonę</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3">
            <text:p text:style-name="P2179">Eil. Nr.</text:p>
          </table:table-cell>
          <table:table-cell table:style-name="TableCell2180" table:number-columns-spanned="2">
            <text:p text:style-name="P2181"/>
          </table:table-cell>
          <table:covered-table-cell/>
          <table:table-cell table:style-name="TableCell2182" table:number-rows-spanned="3">
            <text:p text:style-name="P2183">Bendra veiklos vertė (Lt)</text:p>
          </table:table-cell>
          <table:table-cell table:style-name="TableCell2184" table:number-columns-spanned="4">
            <text:p text:style-name="P2185">Iš jų tinkamos finansuoti išlaidos</text:p>
          </table:table-cell>
          <table:covered-table-cell/>
          <table:covered-table-cell/>
          <table:covered-table-cell/>
          <table:table-cell table:style-name="TableCell2186" table:number-rows-spanned="3">
            <text:p text:style-name="P2187">Vertintojų išvada dėl veiklos bei veiklos išlaidų tinkamumo finansuoti</text:p>
          </table:table-cell>
        </table:table-row>
        <table:table-row table:style-name="TableRow2188">
          <table:covered-table-cell>
            <text:p text:style-name="P2189"/>
          </table:covered-table-cell>
          <table:table-cell table:style-name="TableCell2190" table:number-rows-spanned="2">
            <text:p text:style-name="P2191">Pareiškėjo pavadinimas</text:p>
          </table:table-cell>
          <table:table-cell table:style-name="TableCell2192" table:number-rows-spanned="2">
            <text:p text:style-name="P2193">Veiklos (-ų) pavadinimas</text:p>
          </table:table-cell>
          <table:covered-table-cell>
            <text:p text:style-name="P2194"/>
          </table:covered-table-cell>
          <table:table-cell table:style-name="TableCell2195" table:number-rows-spanned="2">
            <text:p text:style-name="P2196">Iš viso (Lt)</text:p>
          </table:table-cell>
          <table:table-cell table:style-name="TableCell2197" table:number-columns-spanned="3">
            <text:p text:style-name="P2198"/>
          </table:table-cell>
          <table:covered-table-cell/>
          <table:covered-table-cell/>
          <table:covered-table-cell>
            <text:p text:style-name="P2199"/>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Dalis nuo tinkamų finansuoti išlaidų, %</text:p>
          </table:table-cell>
          <table:table-cell table:style-name="TableCell2208">
            <text:p text:style-name="P2209">Veiklos finansavimo lėšos (Lt)</text:p>
          </table:table-cell>
          <table:table-cell table:style-name="TableCell2210">
            <text:p text:style-name="P2211">Dalis nuo tinkamų finansuoti išlaidų, %</text:p>
          </table:table-cell>
          <table:covered-table-cell>
            <text:p text:style-name="P2212"/>
          </table:covered-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cell table:style-name="TableCell2226">
            <text:p text:style-name="P2227">7</text:p>
          </table:table-cell>
          <table:table-cell table:style-name="TableCell2228">
            <text:p text:style-name="P2229">8</text:p>
          </table:table-cell>
          <table:table-cell table:style-name="TableCell2230">
            <text:p text:style-name="P2231"/>
          </table:table-cell>
        </table:table-row>
        <table:table-row table:style-name="TableRow2232">
          <table:table-cell table:style-name="TableCell2233">
            <text:p text:style-name="P2234">1.</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4">
            <text:p text:style-name="P2242">Nurodytos paraiškoje</text:p>
          </table: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4">
            <text:p text:style-name="P2272">Nustatytos tinkamumo finansuoti vertinimo metu</text:p>
          </table:table-cell>
          <table:covered-table-cell/>
          <table:covered-table-cell/>
          <table:covered-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4">
            <text:p text:style-name="P2285"/>
          </table:table-cell>
          <table:covered-table-cell/>
          <table:covered-table-cell/>
          <table:covered-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4">
            <text:p text:style-name="P2298">Nurodytos paraiškoje</text:p>
          </table:table-cell>
          <table:covered-table-cell/>
          <table:covered-table-cell/>
          <table:covered-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4">
            <text:p text:style-name="P2311"/>
          </table:table-cell>
          <table:covered-table-cell/>
          <table:covered-table-cell/>
          <table:covered-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4">
            <text:p text:style-name="P2324">Nustatytos tinkamumo finansuoti vertinimo metu</text:p>
          </table:table-cell>
          <table:covered-table-cell/>
          <table:covered-table-cell/>
          <table:covered-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4">
            <text:p text:style-name="P2337"/>
          </table:table-cell>
          <table:covered-table-cell/>
          <table:covered-table-cell/>
          <table:covered-table-cell/>
          <table:table-cell table:style-name="TableCell2338">
            <text:p text:style-name="P2339"/>
          </table:table-cell>
        </table:table-row>
        <table:table-row table:style-name="TableRow2340">
          <table:table-cell table:style-name="TableCell2341">
            <text:p text:style-name="P2342">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4">
            <text:p text:style-name="P2350">Nurodytos paraiškoje</text:p>
          </table:table-cell>
          <table:covered-table-cell/>
          <table:covered-table-cell/>
          <table:covered-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4">
            <text:p text:style-name="P2380">Nustatytos tinkamumo finansuoti vertinimo metu</text:p>
          </table: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row>
        <table:table-row table:style-name="TableRow2400">
          <table:table-cell table:style-name="TableCell2401" table:number-columns-spanned="3">
            <text:p text:style-name="P2402">Iš viso:</text:p>
          </table:table-cell>
          <table:covered-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row>
      </table:table>
      <text:p text:style-name="P2413"/>
      <text:p text:style-name="P2414">2.2. Paraiškos, kurių veiklos pripažintos netinkamomis finansuoti</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2">
            <text:p text:style-name="P2425">Eil. Nr.</text:p>
          </table:table-cell>
          <table:table-cell table:style-name="TableCell2426" table:number-columns-spanned="2">
            <text:p text:style-name="P2427"/>
          </table:table-cell>
          <table:covered-table-cell/>
          <table:table-cell table:style-name="TableCell2428" table:number-rows-spanned="2">
            <text:p text:style-name="P2429">Bendra veiklos vertė (Lt)</text:p>
          </table:table-cell>
          <table:table-cell table:style-name="TableCell2430" table:number-rows-spanned="2">
            <text:p text:style-name="P2431">Paraiškojenurodytos veiklos finansavimo lėšos ( Lt)</text:p>
          </table:table-cell>
          <table:table-cell table:style-name="TableCell2432" table:number-rows-spanned="2">
            <text:p text:style-name="P2433">Komentarai</text:p>
          </table:table-cell>
        </table:table-row>
        <table:table-row table:style-name="TableRow2434">
          <table:covered-table-cell>
            <text:p text:style-name="P2435"/>
          </table:covered-table-cell>
          <table:table-cell table:style-name="TableCell2436">
            <text:p text:style-name="P2437">Veiklos pareiškėjo pavadinimas</text:p>
          </table:table-cell>
          <table:table-cell table:style-name="TableCell2438">
            <text:p text:style-name="P2439">Veiklos pavadinimas</text:p>
          </table:table-cell>
          <table:covered-table-cell>
            <text:p text:style-name="P2440"/>
          </table:covered-table-cell>
          <table:covered-table-cell>
            <text:p text:style-name="P2441"/>
          </table:covered-table-cell>
          <table:covered-table-cell>
            <text:p text:style-name="P2442"/>
          </table:covered-table-cell>
        </table:table-row>
        <table:table-row table:style-name="TableRow2443">
          <table:table-cell table:style-name="TableCell2444">
            <text:p text:style-name="P2445">1</text:p>
          </table:table-cell>
          <table:table-cell table:style-name="TableCell2446">
            <text:p text:style-name="P2447">2</text:p>
          </table:table-cell>
          <table:table-cell table:style-name="TableCell2448">
            <text:p text:style-name="P2449">3</text:p>
          </table:table-cell>
          <table:table-cell table:style-name="TableCell2450">
            <text:p text:style-name="P2451">4</text:p>
          </table:table-cell>
          <table:table-cell table:style-name="TableCell2452">
            <text:p text:style-name="P2453">5</text:p>
          </table:table-cell>
          <table:table-cell table:style-name="TableCell2454">
            <text:p text:style-name="P2455">6</text:p>
          </table:table-cell>
        </table:table-row>
        <table:table-row table:style-name="TableRow2456">
          <table:table-cell table:style-name="TableCell2457">
            <text:p text:style-name="P2458">1.</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3">
            <text:p text:style-name="P2510">Iš viso:</text:p>
          </table:table-cell>
          <table:covered-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ext:p text:style-name="P2518">______________________<text:tab/>___________</text:p>
      <text:p text:style-name="P2519">(ataskaitą užpildžiusio asmens pareigos, vardas, pavardė)<text:tab/>(parašas)</text:p>
      <text:p text:style-name="P2520"/>
      <text:p text:style-name="P2521">_________________</text:p>
      <text:p text:style-name="P2522"/>
      <text:p text:style-name="P2523"/>
      <text:p text:style-name="P2524">(Veiklų paraiškų, atrenkamų konkurso būdu, vertinimo ataskaitos forma)</text:p>
      <text:p text:style-name="P2525"/>
      <text:p text:style-name="P2526">Lietuvos Respublikos aplinkos ministerija</text:p>
      <text:p text:style-name="P2527">_<text:tab/></text:p>
      <text:p text:style-name="P2528"/>
      <text:p text:style-name="P2529">20___ m. ________ d. _________</text:p>
      <text:p text:style-name="P2530">_<text:tab/></text:p>
      <text:p text:style-name="P2531"/>
      <text:p text:style-name="P2532">PAGAL LT03 PROGRAMOS „BIOLOGINĖ ĮVAIROVĖ IR EKOSISTEMŲ FUNKCIJOS“ DVIŠALIO BENDRADARBIAVIMO FONDO „A“ PRIEMONĘ</text:p>
      <text:p text:style-name="P2533"/>
      <text:p text:style-name="P2534">KONKURSO BŪDU VERTINAMŲ VEIKLŲ VERTINIMO ATASKAITA</text:p>
      <text:p text:style-name="P2535"/>
      <text:p text:style-name="P2536">_____________ Nr. ________</text:p>
      <text:p text:style-name="P2537">(data)</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3">
            <text:p text:style-name="P2553"><text:span text:style-name="T2554">Eil.<text:s/></text:span><text:span text:style-name="T2555">Nr.</text:span></text:p>
          </table:table-cell>
          <table:table-cell table:style-name="TableCell2556" table:number-columns-spanned="3">
            <text:p text:style-name="P2557">Bendra informacija apie veiklą</text:p>
          </table:table-cell>
          <table:covered-table-cell/>
          <table:covered-table-cell/>
          <table:table-cell table:style-name="TableCell2558" table:number-columns-spanned="3">
            <text:p text:style-name="P2559">Prioritetinių kriterijų vertinimo</text:p>
          </table:table-cell>
          <table:covered-table-cell/>
          <table:covered-table-cell/>
          <table:table-cell table:style-name="TableCell2560" table:number-rows-spanned="3">
            <text:p text:style-name="P2561">Bendra veiklos įgyvendinimui prašoma skirti lėšų suma</text:p>
          </table:table-cell>
          <table:table-cell table:style-name="TableCell2562" table:number-rows-spanned="3">
            <text:p text:style-name="P2563">Tinkamos finansuoti veiklos išlaidos, nustatytos veiklos tinkamumo finansuoti vertinimo metu</text:p>
          </table:table-cell>
          <table:table-cell table:style-name="TableCell2564" table:number-rows-spanned="3">
            <text:p text:style-name="P2565">Iš viso</text:p>
          </table:table-cell>
          <table:table-cell table:style-name="TableCell2566" table:number-rows-spanned="3">
            <text:p text:style-name="P2567">Vertintojų išvada dėl veiklos ir veiklos išlaidų tinkamumo finansavimo</text:p>
          </table:table-cell>
        </table:table-row>
        <table:table-row table:style-name="TableRow2568">
          <table:covered-table-cell>
            <text:p text:style-name="P2569"/>
          </table:covered-table-cell>
          <table:table-cell table:style-name="TableCell2570" table:number-rows-spanned="2">
            <text:p text:style-name="P2571">Paraiškos pateikimo data</text:p>
          </table:table-cell>
          <table:table-cell table:style-name="TableCell2572" table:number-rows-spanned="2">
            <text:p text:style-name="P2573">Pareiškėjo pavadinimas</text:p>
          </table:table-cell>
          <table:table-cell table:style-name="TableCell2574" table:number-rows-spanned="2">
            <text:p text:style-name="P2575">Veiklos pavadinimas</text:p>
          </table:table-cell>
          <table:table-cell table:style-name="TableCell2576" table:number-rows-spanned="2">
            <text:p text:style-name="P2577">Kriterijaus Nr.</text:p>
          </table:table-cell>
          <table:table-cell table:style-name="TableCell2578" table:number-columns-spanned="2">
            <text:p text:style-name="P2579">Iš jų:</text:p>
          </table:table-cell>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row>
        <table:table-row table:style-name="TableRow2584">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Didžiausias galimas kriterijaus balas</text:p>
          </table:table-cell>
          <table:table-cell table:style-name="TableCell2592">
            <text:p text:style-name="P2593">Nustatytas vertinimo metu</text:p>
          </table: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cell table:style-name="TableCell2611">
            <text:p text:style-name="P2612">7</text:p>
          </table:table-cell>
          <table:table-cell table:style-name="TableCell2613">
            <text:p text:style-name="P2614">8</text:p>
          </table:table-cell>
          <table:table-cell table:style-name="TableCell2615">
            <text:p text:style-name="P2616">9</text:p>
          </table:table-cell>
          <table:table-cell table:style-name="TableCell2617">
            <text:p text:style-name="P2618">10</text:p>
          </table:table-cell>
          <table:table-cell table:style-name="TableCell2619">
            <text:p text:style-name="P2620">11</text:p>
          </table:table-cell>
        </table:table-row>
        <table:table-row table:style-name="TableRow2621">
          <table:table-cell table:style-name="TableCell2622">
            <text:p text:style-name="P2623">1.</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2.</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3.</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4.</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Iš viso:</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1.</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2.</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3.</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4.</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Iš viso:</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1</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2.</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3.</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4.</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Iš viso:</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4">
            <text:p text:style-name="P3106">Iš viso:</text:p>
          </table:table-cell>
          <table:covered-table-cell/>
          <table:covered-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row>
      </table:table>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___________________</text:p>
            <text:p text:style-name="P3127">(ataskaitą užpildžiusio atsakingo asmens pareigos)</text:p>
          </table:table-cell>
          <table:table-cell table:style-name="TableCell3128">
            <text:p text:style-name="P3129">____________</text:p>
            <text:p text:style-name="P3130">(parašas)</text:p>
          </table:table-cell>
          <table:table-cell table:style-name="TableCell3131">
            <text:p text:style-name="P3132">______________</text:p>
            <text:p text:style-name="P3133">(vardas, pavardė)</text:p>
          </table:table-cell>
        </table:table-row>
      </table:table>
      <text:p text:style-name="P3134"/>
      <text:p text:style-name="P3135">_________________</text:p>
      <text:p text:style-name="Normal"/>
      <text:p text:style-name="P3136">2009–2014 m. Europos ekonominės erdvės finansinio mechanizmo LT03 programos „Biologinės įvairovės ir ekosistemų funkcijos“ Dvišalio bendradarbiavimo fondo administravimo taisyklių<text:s/></text:p>
      <text:p text:style-name="P3137"><text:span text:style-name="T3138">7</text:span><text:span text:style-name="T3139"><text:s/>priedas</text:span></text:p>
      <text:p text:style-name="P3140"/>
      <text:p text:style-name="P3141">2009-2014 M. EUROPOS EKONOMINĖS ERDVĖS FINANSINIO MECHANIZMO LT03 PROGRAMOS „BIOLOGINĖ ĮVAIROVĖ IR EKOSISTEMŲ“ FUNKCIJOS DVIŠALIO BENDRADARBIAVIMO FONDO VEIKLOS FINANSAVIMO SUTARTIS</text:p>
      <text:p text:style-name="P3142"/>
      <text:p text:style-name="P3143">20___ m. __________ d. Nr. _______</text:p>
      <text:p text:style-name="P3144">(Vilnius)</text:p>
      <text:p text:style-name="P3145"/>
      <text:p text:style-name="P3146">Lietuvos Respublikos aplinkos ministerija (toliau – Ministerija), atstovaujama<text:s/><text:tab/></text:p>
      <text:p text:style-name="P3147">________________________, ir<text:s/><text:tab/>(toliau -</text:p>
      <text:p text:style-name="P3148">vykdytojas), atstovaujama(s)<text:s/><text:tab/>, (toliau kartu – šalys)</text:p>
      <text:p text:style-name="P3149">(juridinio asmens pavadinimas ir teisinė forma)</text:p>
      <text:p text:style-name="P3150">sudarė šią sutartį:</text:p>
      <text:p text:style-name="P3151"/>
      <text:p text:style-name="P3152"><text:span text:style-name="T3153">1</text:span><text:span text:style-name="T3154">.</text:span><text:span text:style-name="T3155"><text:s/></text:span><text:span text:style-name="T3156">Sutarties dalykas</text:span></text:p>
      <text:p text:style-name="P3157"><text:span text:style-name="T3158">1.1</text:span><text:span text:style-name="T3159">. Šios sutarties dalykas yra veiklos<text:s/></text:span><text:span text:style-name="T3160"><text:tab/></text:span></text:p>
      <text:p text:style-name="P3161">(veiklos pavadinimas)</text:p>
      <text:p text:style-name="P3162">__________________________ (toliau – veikla) vykdymas.</text:p>
      <text:p text:style-name="P3163"/>
      <text:p text:style-name="P3164"><text:span text:style-name="T3165">2</text:span><text:span text:style-name="T3166">.</text:span><text:span text:style-name="T3167"><text:s/></text:span><text:span text:style-name="T3168">Šalių įsipareigojimai</text:span></text:p>
      <text:p text:style-name="P3169"><text:span text:style-name="T3170">2.1</text:span><text:span text:style-name="T3171">. Ministerija, vadovaudamasi aplinkos ministro __________d. įsakymo Nr.<text:s/></text:span><text:span text:style-name="T3172"><text:tab/></text:span></text:p>
      <text:p text:style-name="P3173">____________ punktu, įsipareigoja:</text:p>
      <text:p text:style-name="P3174"><text:span text:style-name="T3175">2.1.1</text:span><text:span text:style-name="T3176">. finansuoti šios sutarties 1.1 punkte nurodytą veiklą ir skirti šiam tikslui,<text:s/></text:span></text:p>
      <text:p text:style-name="P3177">atsižvelgiant į sutarties 4 punkte išdėstytą sąmatą,<text:s/><text:tab/>litų,</text:p>
      <text:p text:style-name="P3178">(suma skaičiais ir žodžiais)<text:s/></text:p>
      <text:p text:style-name="P3179">išmokėti _____________________ litų avansą į sąskaitą Nr. LT</text:p>
      <text:p text:style-name="P3180">(suma skaičiais ir žodžiais)</text:p>
      <text:p text:style-name="P3181">_____________________, esančią<text:s/><text:tab/>,</text:p>
      <text:p text:style-name="P3182">(kredito įstaigos pavadinimas)</text:p>
      <text:p text:style-name="P3183"><text:span text:style-name="T3184">kredito įstaigos kodas ______________;</text:span></text:p>
      <text:p text:style-name="P3185"><text:span text:style-name="T3186">2.1.2</text:span><text:span text:style-name="T3187">. jeigu sutarties 2.1.1 punkte numatytas avanso išmokėjimas, jis išmokamas per 14 kalendorinių dienų nuo šios sutarties pasirašymo:</text:span></text:p>
      <text:p text:style-name="P3188"><text:span text:style-name="T3189">2.1.3</text:span><text:span text:style-name="T3190">. vykdytojui pateikus veiklos įgyvendinimo ataskaitą (toliau – ataskaita) su išlaidas<text:s/></text:span></text:p>
      <text:p text:style-name="P3191">pagrindžiančiais dokumentais, kai Ministerijos atsakingas asmuo patikrins ir patvirtins, kad</text:p>
      <text:p text:style-name="P3192">lėšos panaudotos pagal sutartyje nurodytas sąlygas, už įvykdytą veiklą per 14 kalendorių<text:s/></text:p>
      <text:p text:style-name="P3193">dienų nuo ataskaitos patvirtinimo dienos išmokama likusi veiklai skirta lėšų<text:s/><text:tab/>.</text:p>
      <text:p text:style-name="P3194"><text:span text:style-name="T3195">(suma skaičiais ir žodžiais)</text:span></text:p>
      <text:p text:style-name="P3196"><text:span text:style-name="T3197">2.2</text:span><text:span text:style-name="T3198">. Vykdytojas įsipareigoja:</text:span></text:p>
      <text:p text:style-name="P3199"><text:span text:style-name="T3200">2.2.1</text:span><text:span text:style-name="T3201">. sutarties 1.1 punkte nurodytą veiklą įvykdyti nuo<text:s/></text:span><text:span text:style-name="T3202"><text:tab/><text:s/>iki</text:span></text:p>
      <text:p text:style-name="P3203">(data)</text:p>
      <text:p text:style-name="P3204">___________________ pagal 4 punkte išdėstytą sąmatą;</text:p>
      <text:p text:style-name="P3205"><text:span text:style-name="T3206">(data)</text:span></text:p>
      <text:p text:style-name="P3207"><text:span text:style-name="T3208">2.2.2</text:span><text:span text:style-name="T3209">. lėšas naudoti pagal paskirtį tik tinkamoms šios veiklos išlaidoms padengti ir tik pagal su šia sutartimi patvirtintą sąmatą. Išlaidos yra tinkamos finansuoti, jeigu jos atitinka 2009-2014 m. Europos ekonominės erdvės įgyvendinimo reglamentą, patvirtintą 2011 m. sausio 18 d. EEE finansinio mechanizmo komiteto, 2009-2014 m. EEE finansinio mechanizmo LT03 programos „Biologinės įvairovės ir ekosistemų funkcijos“ Dvišalio bendradarbiavimo fondo administravimo taisyklėse nurodytas tinkamas finansuoti išlaidas (toliau – Taisyklės).</text:span></text:p>
      <text:p text:style-name="P3210"><text:span text:style-name="T3211">2.2.3</text:span><text:span text:style-name="T3212">. įgyvendinus veiklą, per 1 mėnesį pateikti Ministerijos Europos Sąjungos paramos administravimo departamentui:</text:span></text:p>
      <text:p text:style-name="P3213"><text:span text:style-name="T3214">2.2.3.1</text:span><text:span text:style-name="T3215">. aplinkos ministro nustatytos formos ataskaitą apie faktinį lėšų panaudojimą ir veiklos rezultatus (Taisyklių 9 priedas);</text:span></text:p>
      <text:p text:style-name="P3216"><text:span text:style-name="T3217">2.2.3.2</text:span><text:span text:style-name="T3218">. veiklos įgyvendinimo faktines išlaidas patvirtinančių dokumentų sąrašą (Taisyklių 8 priedas);</text:span></text:p>
      <text:p text:style-name="P3219"><text:span text:style-name="T3220">2.2.3.3</text:span><text:span text:style-name="T3221">. visus išlaidas pagrindžiančius dokumentus ar patvirtintas jų kopijas;</text:span></text:p>
      <text:p text:style-name="P3222"><text:span text:style-name="T3223">2.2.4</text:span><text:span text:style-name="T3224">. veiklos reklaminėje medžiagoje nurodyti, kad veikla įgyvendinama EEE finansinio mechanizmo ir Lietuvos Respublikos biudžeto lėšomis;</text:span></text:p>
      <text:p text:style-name="P3225"><text:span text:style-name="T3226">2.2.5</text:span><text:span text:style-name="T3227">. nepanaudotas lėšas Ministerijos nustatytu terminu grąžinti į Ministerijos sąskaitą Nr. LT ___________________;</text:span></text:p>
      <text:p text:style-name="P3228"><text:span text:style-name="T3229">2.2.6</text:span><text:span text:style-name="T3230">. Finansinės paramos, išmokėtos ir (arba) panaudotos pažeidžiant teisės aktus, grąžinimo į Lietuvos Respublikos valstybės biudžetą taisyklių, patvirtintų Vyriausybės 2005 gegužės 30 d. nutarimu Nr. 590 (Žin., 2005, Nr.<text:s/></text:span><text:a xlink:href="https://www.e-tar.lt/portal/lt/legalAct/TAR.D4DF346F2D85" office:target-frame-name="_blank" xlink:show="new"><text:span text:style-name="T3231">69-2469</text:span></text:a><text:span text:style-name="T3232">) (toliau – Finansinės paramos grąžinimo taisyklės) nustatyta tvarka netinkamai veiklos vykdymui panaudotas lėšas grąžinti į Ministerijos sąskaitą Nr. LT __________________;</text:span></text:p>
      <text:p text:style-name="P3233"><text:span text:style-name="T3234">2.2.7</text:span><text:span text:style-name="T3235">. užtikrinti, kad pirkimai įgyvendinant veiklą, būtų atliekami vadovaujantis Lietuvos Respublikos viešųjų pirkimų įstatymu (Žin., 1996, Nr.<text:s/></text:span><text:a xlink:href="https://www.e-tar.lt/portal/lt/legalAct/TAR.C54AFFAA7622" office:target-frame-name="_blank" xlink:show="new"><text:span text:style-name="T3236">84-2000</text:span></text:a><text:span text:style-name="T3237">; 2006, Nr.<text:s/></text:span><text:a xlink:href="https://www.e-tar.lt/portal/lt/legalAct/TAR.C0DE35FFA738" office:target-frame-name="_blank" xlink:show="new"><text:span text:style-name="T3238">4-102</text:span></text:a><text:span text:style-name="T3239">) ar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Jei pirkimus vykdo Vykdytojo partneris, užtikrinti, kad viešieji pirkimai vykdomi valstybių donorių teisės aktų, reglamentuojančių pirkimus, nustatyta tvarka;</text:span></text:p>
      <text:p text:style-name="P3240"><text:span text:style-name="T3241">2.2.8</text:span><text:span text:style-name="T3242">. neperleisti jokių savo teisių ir įsipareigojimų, kylančių iš sutarties, tretiesiems asmenims;</text:span></text:p>
      <text:p text:style-name="P3243"><text:span text:style-name="T3244">2.2.9</text:span><text:span text:style-name="T3245">. užtikrinti, kad skirtos lėšos būtų apskaitomos vadovaujantis Lietuvos Respublikos teisės aktais.</text:span></text:p>
      <text:p text:style-name="P3246"><text:span text:style-name="T3247">3</text:span><text:span text:style-name="T3248">. Papildomos sutarties sąlygos</text:span></text:p>
      <text:p text:style-name="P3249"><text:span text:style-name="T3250">3.1</text:span><text:span text:style-name="T3251">. Pagal pridedamą sąmatą, kuri yra sudėtinė šios sutarties dalis, planuoti išlaidų straipsniai tikslinami, jeigu faktiškai panaudotų lėšų kiekis pagal atskirą išlaidų grupę viršija 10 procentų arba mažėja mato vienetų kiekis. Motyvuotą vykdytojo prašymą tikslinti sąmatą Ministerija priima ne vėliau nei likus 5 dienoms iki veiklos vykdymo pabaigos, nurodytos šios sutarties 2.2.1 punkte.</text:span></text:p>
      <text:p text:style-name="P3252"><text:span text:style-name="T3253">3.2</text:span><text:span text:style-name="T3254">. Išskirtiniais atvejais, esant<text:s/></text:span><text:span text:style-name="T3255">force majeure<text:s/></text:span><text:span text:style-name="T3256">ar kitoms svarbioms aplinkybėms, kurių vykdytojas negalėjo numatyti, motyvuotas vykdytojo prašymas tikslinti sąmatą nurodant minėtas aplinkybes, priimamas likus 1 dienai iki veiklos pabaigos. Pasibaigus veiklai sąmata netikslinama.</text:span></text:p>
      <text:p text:style-name="P3257"><text:span text:style-name="T3258">3.3</text:span><text:span text:style-name="T3259">. Pažeidus sąmatų tikslinimo tvarką, viršijančios leidžiamus nukrypimus išlaidos pripažįstamos netinkamomis finansuoti ir Finansinės paramos grąžinimo taisyklių nustatyta tvarka ir terminais turi būti gražintos į šios sutarties 2.2.5 punkte nurodytą sąskaitą arba bus išieškotos teisės aktų nustatyta tvarka.</text:span></text:p>
      <text:p text:style-name="P3260"><text:span text:style-name="T3261">3.4</text:span><text:span text:style-name="T3262">. Veiklos išlaidos apmokamos taikant (nurodomas išlaidų apmokėjimo būdas/būdai -išlaidų kompensavimo būdas ir (arba) sąskaitų apmokėjimo būdas).</text:span></text:p>
      <text:p text:style-name="P3263"><text:span text:style-name="T3264">3.5</text:span><text:span text:style-name="T3265">. Už įsipareigojimų nevykdymą ar netinkamą vykdymą šios sutarties šalys atsako Lietuvos Respublikos teisės aktų nustatyta tvarka.</text:span></text:p>
      <text:p text:style-name="P3266"><text:span text:style-name="T3267">3.6</text:span><text:span text:style-name="T3268">. Ministerija neatsako už sutarties vykdymo nesklandumus, kylančius dėl sutartyje neteisingai nurodytų veiklos vykdytojo rekvizitų bei duomenų. Už jų tikslumą ir teisingumą atsako veiklos vykdytojas.</text:span></text:p>
      <text:p text:style-name="P3269"><text:span text:style-name="T3270">3.7</text:span><text:span text:style-name="T3271">. Jeigu viena iš šalių dėl nenumatytų priežasčių negali įvykdyti kurio nors šios sutarties punkto, nedelsdama raštu kreipiasi į kitą šalį dėl sutarties papildymo, pakeitimo ar nutraukimo.</text:span></text:p>
      <text:p text:style-name="P3272"><text:span text:style-name="T3273">3.8</text:span><text:span text:style-name="T3274">. Šios sutarties papildymai ir pakeitimai galioja tik raštu sutikus abiem šalims.</text:span></text:p>
      <text:p text:style-name="P3275"><text:span text:style-name="T3276">3.9</text:span><text:span text:style-name="T3277">. Ši sutartis gali būti nutraukta:</text:span></text:p>
      <text:p text:style-name="P3278"><text:span text:style-name="T3279">3.9.1</text:span><text:span text:style-name="T3280">. rašytiniu sutarties šalių susitarimu:</text:span></text:p>
      <text:p text:style-name="P3281"><text:span text:style-name="T3282">3.9.2</text:span><text:span text:style-name="T3283">. vienos iš sutarties šalių rašytiniu reikalavimu, jei kita šalis nevykdo ar netinkamai vykdo šioje sutartyje nustatytus įsipareigojimus, apie tai raštu informuojant kaltąją sutarties šalį ne vėliau kaip prieš 14 darbo dienų iki numatomo sutarties nutraukimo.</text:span></text:p>
      <text:p text:style-name="P3284"><text:span text:style-name="T3285">3.10</text:span><text:span text:style-name="T3286">. Sutartį nutraukus dėl vykdytojo kaltės, šis privalo per 15 kalendorinių dienų grąžinti Ministerijai visas gautas lėšas.</text:span></text:p>
      <text:p text:style-name="P3287"><text:span text:style-name="T3288">3.11</text:span><text:span text:style-name="T3289">. Ginčai dėl šios sutarties vykdymo sprendžiami šalių susitarimu, nesusitarus – Lietuvos Respublikos įstatymų nustatyta tvarka.</text:span></text:p>
      <text:p text:style-name="P3290"><text:span text:style-name="T3291">3.12</text:span><text:span text:style-name="T3292">. Sutartis sudaryta dviem vienodą juridinę galią turinčiais egzemplioriais, po vieną kiekvienai šaliai.</text:span></text:p>
      <text:p text:style-name="P3293"><text:span text:style-name="T3294">3.13</text:span><text:span text:style-name="T3295">. Sutartis įsigalioja nuo jos pasirašymo dienos ir galioj a kol šalys įvykdys įsipareigojimus.</text:span></text:p>
      <text:p text:style-name="P3296"/>
      <text:p text:style-name="P3297"><text:span text:style-name="T3298">4</text:span><text:span text:style-name="T3299">. Dvišalio bendradarbiavimo fondo veiklos sąmata</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il. Nr.<text:s/></text:p>
          </table:table-cell>
          <table:table-cell table:style-name="TableCell3310" table:number-columns-spanned="4">
            <text:p text:style-name="P3311">Išlaidų pavadinimas</text:p>
          </table:table-cell>
          <table:covered-table-cell/>
          <table:covered-table-cell/>
          <table:covered-table-cell/>
        </table:table-row>
        <table:table-row table:style-name="TableRow3312">
          <table:table-cell table:style-name="TableCell3313">
            <text:p text:style-name="P3314">1.</text:p>
          </table:table-cell>
          <table:table-cell table:style-name="TableCell3315" table:number-columns-spanned="4">
            <text:p text:style-name="Normal"><text:span text:style-name="T3316">Išlaidų grupė. Apmokėjimas pagal sutartis fiziniams asmenims už intelektines ir kitas nematerialaus pobūdžio paslaugas<text:s/></text:span><text:span text:style-name="T3317">(pvz., autoriniai atlyginimai, atlyginimai pagal atlygintinų paslaugų sutartis, atlyginimai asmenims, turintiems verslo liudijimus ar individualios veiklos pažymas ir kt.):</text:span></text:p>
          </table:table-cell>
          <table:covered-table-cell/>
          <table:covered-table-cell/>
          <table:covered-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Mato vnt.</text:p>
          </table:table-cell>
          <table:table-cell table:style-name="TableCell3325">
            <text:p text:style-name="P3326">Kiekis</text:p>
          </table:table-cell>
          <table:table-cell table:style-name="TableCell3327">
            <text:p text:style-name="P3328">Suma, Lt</text:p>
          </table:table-cell>
        </table:table-row>
        <table:table-row table:style-name="TableRow3329">
          <table:table-cell table:style-name="TableCell3330">
            <text:p text:style-name="P3331">1.1.</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1.3.</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4.</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text:p>
          </table:table-cell>
          <table:table-cell table:style-name="TableCell3387" table:number-columns-spanned="4">
            <text:p text:style-name="Normal"><text:span text:style-name="T3388">Išlaidų grupė. Komandiruočių ir piniginių kompensacijų išlaidos<text:s/></text:span><text:span text:style-name="T3389">(dalyvių kelionių išlaidos, maistpinigiai ir kt.):</text:span></text:p>
          </table:table-cell>
          <table:covered-table-cell/>
          <table:covered-table-cell/>
          <table:covered-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Mato vnt.</text:p>
          </table:table-cell>
          <table:table-cell table:style-name="TableCell3397">
            <text:p text:style-name="P3398">Kiekis</text:p>
          </table:table-cell>
          <table:table-cell table:style-name="TableCell3399">
            <text:p text:style-name="P3400">Suma, Lt</text:p>
          </table:table-cell>
        </table:table-row>
        <table:table-row table:style-name="TableRow3401">
          <table:table-cell table:style-name="TableCell3402">
            <text:p text:style-name="P3403">2.1.</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2.2.</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2.3.</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4.</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Iš viso:</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3.</text:p>
          </table:table-cell>
          <table:table-cell table:style-name="TableCell3459" table:number-columns-spanned="4">
            <text:p text:style-name="P3460">Išlaidų grupė. Paslaugų įsigijimas:</text:p>
          </table:table-cell>
          <table:covered-table-cell/>
          <table:covered-table-cell/>
          <table:covered-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Mato vnt.</text:p>
          </table:table-cell>
          <table:table-cell table:style-name="TableCell3468">
            <text:p text:style-name="P3469">Kiekis</text:p>
          </table:table-cell>
          <table:table-cell table:style-name="TableCell3470">
            <text:p text:style-name="P3471">Suma, Lt</text:p>
          </table:table-cell>
        </table:table-row>
        <table:table-row table:style-name="TableRow3472">
          <table:table-cell table:style-name="TableCell3473">
            <text:p text:style-name="P3474">2.1.</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2.</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3.</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2.4.</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Iš viso:</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4">
            <text:p text:style-name="P3529">Iš viso:</text:p>
          </table:table-cell>
          <table:covered-table-cell/>
          <table:covered-table-cell/>
          <table:covered-table-cell/>
          <table:table-cell table:style-name="TableCell3530">
            <text:p text:style-name="P3531"/>
          </table:table-cell>
        </table:table-row>
      </table:table>
      <text:p text:style-name="Normal"/>
      <text:p text:style-name="P3532"><text:span text:style-name="T3533">5</text:span><text:span text:style-name="T3534">. Šalių rekvizitai ir jų atstovų parašai:</text:span></text:p>
      <text:p text:style-name="P3535"/>
      <table:table table:style-name="Table3536">
        <table:table-columns>
          <table:table-column table:style-name="TableColumn3537"/>
          <table:table-column table:style-name="TableColumn3538"/>
        </table:table-columns>
        <table:table-row table:style-name="TableRow3539">
          <table:table-cell table:style-name="TableCell3540">
            <text:p text:style-name="P3541">Lietuvos Respublikos aplinkos ministerija</text:p>
            <text:p text:style-name="P3542">Adresas: A. Jakšto g. 4/9,</text:p>
            <text:p text:style-name="P3543">LT-01105<text:s/></text:p>
            <text:p text:style-name="P3544">Vilnius</text:p>
            <text:p text:style-name="P3545">Juridinio asmens kodas 188602370</text:p>
            <text:p text:style-name="P3546">LT634010042400060063</text:p>
            <text:p text:style-name="P3547">AB DnB NORD bankas Vilniaus sk.</text:p>
            <text:p text:style-name="P3548">Banko kodas 40100</text:p>
            <text:p text:style-name="P3549">Tel. 8 (5) 266 3483</text:p>
            <text:p text:style-name="P3550">Faks. 8 (5) 266 3663</text:p>
            <text:p text:style-name="Normal"><text:span text:style-name="T3551">El. pašto adresas:<text:s/></text:span><text:span text:style-name="T3552">info@am.lt</text:span></text:p>
            <text:p text:style-name="P3553"/>
            <text:p text:style-name="P3554">_______________________</text:p>
            <text:p text:style-name="P3555">(pareigų pavadinimas) A. V.</text:p>
            <text:p text:style-name="P3556"/>
            <text:p text:style-name="P3557">_______________________</text:p>
            <text:p text:style-name="P3558">(parašas)</text:p>
            <text:p text:style-name="P3559"/>
            <text:p text:style-name="P3560">_______________________</text:p>
            <text:p text:style-name="P3561">(vardas ir pavardė)</text:p>
            <text:p text:style-name="P3562"/>
          </table:table-cell>
          <table:table-cell table:style-name="TableCell3563">
            <text:p text:style-name="P3564"/>
            <text:p text:style-name="P3565">_______________________</text:p>
            <text:p text:style-name="Normal"><text:span text:style-name="T3566">(pareigų pavadinimas)<text:s/></text:span><text:span text:style-name="T3567">?</text:span><text:span text:style-name="T3568">.<text:s/></text:span><text:span text:style-name="T3569">V.</text:span></text:p>
            <text:p text:style-name="P3570"/>
            <text:p text:style-name="P3571">_______________________</text:p>
            <text:p text:style-name="P3572">(parašas)</text:p>
            <text:p text:style-name="P3573"/>
            <text:p text:style-name="P3574">_______________________</text:p>
            <text:p text:style-name="P3575"><text:span text:style-name="T3576">(vardas ir pavardė)</text:span></text:p>
          </table:table-cell>
        </table:table-row>
      </table:table>
      <text:p text:style-name="Normal"/>
      <text:p text:style-name="P3577"><text:span text:style-name="T3578">_________________</text:span></text:p>
      <text:p text:style-name="Normal"/>
      <text:p text:style-name="P3579">2009–2014 m. Europos ekonominės erdvės finansinio mechanizmo LT03 programos „Biologinės įvairovė ir ekosistemų funkcijos“ Dvišalio bendradarbiavimo fondo administravimo taisyklių</text:p>
      <text:p text:style-name="P3580"><text:span text:style-name="T3581">8</text:span><text:span text:style-name="T3582"><text:s/>priedas</text:span></text:p>
      <text:p text:style-name="P3583"/>
      <text:p text:style-name="P3584">_<text:tab/></text:p>
      <text:p text:style-name="P3585">(veiklos vykdytojo pavadinimas, teisinė forma, kodas)</text:p>
      <text:p text:style-name="P3586"/>
      <text:p text:style-name="P3587">_<text:tab/></text:p>
      <text:p text:style-name="P3588">(sutarties data ir numeris)</text:p>
      <text:p text:style-name="P3589"/>
      <text:p text:style-name="P3590">2009-2014 M. EUROPOS EKONOMINĖS ERDVĖS FINANSINIO MECHANIZMO LT03 PROGRAMOS „BIOLOGINĖ ĮVAIROVĖ IR EKOSISTEMŲ FUNKCIJOS“ DVIŠALIO BENDRADARBIAVIMO FONDO FINANSUOTOS VEIKLOS ĮVYKDYMO FAKTINES IŠLAIDAS PATVIRTINANČIŲ DOKUMENTŲ SĄRAŠAS</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Eil. Nr.</text:p>
          </table:table-cell>
          <table:table-cell table:style-name="TableCell3605" table:number-columns-spanned="2">
            <text:p text:style-name="P3606">Išlaidos pagal sąmatą patvirtintą prie sutarties</text:p>
          </table:table-cell>
          <table:covered-table-cell/>
          <table:table-cell table:style-name="TableCell3607" table:number-columns-spanned="5">
            <text:p text:style-name="P3608">Faktines išlaidas patvirtinantys dokumentai (sutartys, priėmimo-perdavimo aktai, sąskaitos, PVM sąskaitos faktūros, kvitai ir kt.)</text:p>
          </table:table-cell>
          <table:covered-table-cell/>
          <table:covered-table-cell/>
          <table:covered-table-cell/>
          <table:covered-table-cell/>
          <table:table-cell table:style-name="TableCell3609" table:number-rows-spanned="2">
            <text:p text:style-name="P3610">Komentarai</text:p>
          </table:table-cell>
        </table:table-row>
        <table:table-row table:style-name="TableRow3611">
          <table:covered-table-cell>
            <text:p text:style-name="P3612"/>
          </table:covered-table-cell>
          <table:table-cell table:style-name="TableCell3613">
            <text:p text:style-name="P3614">pavadinimas</text:p>
          </table:table-cell>
          <table:table-cell table:style-name="TableCell3615">
            <text:p text:style-name="P3616">suma, Lt</text:p>
          </table:table-cell>
          <table:table-cell table:style-name="TableCell3617">
            <text:p text:style-name="P3618">data</text:p>
          </table:table-cell>
          <table:table-cell table:style-name="TableCell3619">
            <text:p text:style-name="P3620">numeris</text:p>
          </table:table-cell>
          <table:table-cell table:style-name="TableCell3621">
            <text:p text:style-name="P3622">pavadinimas</text:p>
          </table:table-cell>
          <table:table-cell table:style-name="TableCell3623">
            <text:p text:style-name="P3624">prekių ar paslaugų teikėjas</text:p>
          </table:table-cell>
          <table:table-cell table:style-name="TableCell3625">
            <text:p text:style-name="P3626">suma, Lt</text:p>
          </table:table-cell>
          <table:covered-table-cell>
            <text:p text:style-name="P3627"/>
          </table:covered-table-cell>
        </table:table-row>
        <table:table-row table:style-name="TableRow3628">
          <table:table-cell table:style-name="TableCell3629">
            <text:p text:style-name="P3630">1</text:p>
          </table:table-cell>
          <table:table-cell table:style-name="TableCell3631">
            <text:p text:style-name="P3632">2</text:p>
          </table:table-cell>
          <table:table-cell table:style-name="TableCell3633">
            <text:p text:style-name="P3634">3</text:p>
          </table:table-cell>
          <table:table-cell table:style-name="TableCell3635">
            <text:p text:style-name="P3636">4</text:p>
          </table:table-cell>
          <table:table-cell table:style-name="TableCell3637">
            <text:p text:style-name="P3638">5</text:p>
          </table:table-cell>
          <table:table-cell table:style-name="TableCell3639">
            <text:p text:style-name="P3640">6</text:p>
          </table:table-cell>
          <table:table-cell table:style-name="TableCell3641">
            <text:p text:style-name="P3642">7</text:p>
          </table:table-cell>
          <table:table-cell table:style-name="TableCell3643">
            <text:p text:style-name="P3644">8</text:p>
          </table:table-cell>
          <table:table-cell table:style-name="TableCell3645">
            <text:p text:style-name="P3646">9</text:p>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columns-spanned="2">
            <text:p text:style-name="Normal"><text:span text:style-name="T3725">Iš<text:s/></text:span><text:span text:style-name="T3726">viso:</text:span></text:p>
          </table:table-cell>
          <table:covered-table-cell/>
          <table:table-cell table:style-name="TableCell3727">
            <text:p text:style-name="P3728"/>
          </table:table-cell>
          <table:table-cell table:style-name="TableCell3729" table:number-columns-spanned="4">
            <text:p text:style-name="P3730"/>
          </table:table-cell>
          <table:covered-table-cell/>
          <table:covered-table-cell/>
          <table:covered-table-cell/>
          <table:table-cell table:style-name="TableCell3731">
            <text:p text:style-name="P3732"/>
          </table:table-cell>
          <table:table-cell table:style-name="TableCell3733">
            <text:p text:style-name="P3734"/>
          </table:table-cell>
        </table:table-row>
      </table:table>
      <text:p text:style-name="P3735"/>
      <text:p text:style-name="P3736">Patvirtiname, kad nurodytos išlaidos, apmokėtos iš Aplinkos ministerijos pervestų lėšų veiklai vykdyti, atitinka išlaidas pateisinančius dokumentus.</text:p>
      <text:p text:style-name="P3737"/>
      <text:p text:style-name="P3738">Lėšos panaudotos vadovaujantis Viešųjų pirkimų įstatymo arba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arba valstybės donorės teisės aktų, reglamentuojančių pirkimus, nustatyta tvarka.</text:p>
      <text:p text:style-name="P3739"/>
      <text:p text:style-name="P3740">_<text:tab/></text:p>
      <text:p text:style-name="P3741">(Nurodyti viešųjų pirkimų būdus, kiekį ir pan., taikytus valstybės biudžeto lėšomis perkant prekes, paslaugas ir kt.)</text:p>
      <text:p text:style-name="P3742"/>
      <text:p text:style-name="P3743">Veiklos vykdytojo vadovas<text:s/><text:tab/></text:p>
      <text:p text:style-name="P3744">(parašas)<text:tab/>(vardas ir pavardė)</text:p>
      <text:p text:style-name="P3745">Vadovo paskirtas asmuo, atsakingas<text:s/><text:tab/></text:p>
      <text:p text:style-name="P3746">(parašas)<text:tab/>(vardas ir pavardė)</text:p>
      <text:p text:style-name="P3747">už finansinę veiklą</text:p>
      <text:p text:style-name="P3748">_<text:tab/></text:p>
      <text:p text:style-name="P3749">(vardas ir pavardė, tel. Nr. , el. adresas)</text:p>
      <text:p text:style-name="P3750"/>
      <text:p text:style-name="P3751">PATIKRINO IR PATVIRTINO, KAD LĖŠOS PANAUDOTOS PAGAL SUTARTYJE NUMATYTAS SĄLYGAS:<text:s/></text:p>
      <text:p text:style-name="P3752"/>
      <text:p text:style-name="P3753">_<text:tab/></text:p>
      <text:p text:style-name="P3754">(pareigų pavadinimas, vardas, pavardė)</text:p>
      <text:p text:style-name="P3755"/>
      <text:p text:style-name="P3756">_<text:tab/></text:p>
      <text:p text:style-name="P3757">(parašas, išvados)</text:p>
      <text:p text:style-name="P3758"/>
      <text:p text:style-name="P3759">_________________</text:p>
      <text:p text:style-name="P3760"/>
      <text:p text:style-name="P3761">2009–2014 m. Europos ekonominės erdvės finansinio mechanizmo LT03 programos „Biologinė įvairovė ir ekosistemų funkcijos” programos Dvišalio bendradarbiavimo fondo administravimo taisyklių<text:s/></text:p>
      <text:p text:style-name="P3762"><text:span text:style-name="T3763">9</text:span><text:span text:style-name="T3764"><text:s/>priedas</text:span></text:p>
      <text:p text:style-name="P3765"/>
      <text:p text:style-name="P3766">____________________________</text:p>
      <text:p text:style-name="P3767">(sutarties data, sutarties Nr. )</text:p>
      <text:p text:style-name="P3768"/>
      <text:p text:style-name="P3769"><text:span text:style-name="T3770">_</text:span><text:span text:style-name="T3771"><text:tab/></text:span></text:p>
      <text:p text:style-name="P3772">(veiklos vykdytojo pavadinimas, teisinė forma, kodas)</text:p>
      <text:p text:style-name="P3773"><text:span text:style-name="T3774">_</text:span><text:span text:style-name="T3775"><text:tab/></text:span></text:p>
      <text:p text:style-name="P3776">(veiklos vykdytojo adresas, telefono Nr. , el. adresas)</text:p>
      <text:p text:style-name="P3777"/>
      <text:p text:style-name="P3778">Lietuvos Respublikos aplinkos ministerija<text:s/></text:p>
      <text:p text:style-name="P3779">A. Jakšto g. 4/9, LT-01105 Vilnius</text:p>
      <text:p text:style-name="P3780"/>
      <text:p text:style-name="P3781">IŠ 2009-2014 M. EUROPOS EKONOMINĖS ERDVĖS FINANSINIO MECHANIZMO LT03 PROGRAMOS „BIOLOGINĖ ĮVAIROVĖ IR EKOSISTEMŲ FUNKCIJOS“ DVIŠALIO BENDRADARBIAVIMO FONDO FINANSUOTOS VEIKLOS ĮGYVENDINIMO ATASKAITA</text:p>
      <text:p text:style-name="P3782"/>
      <text:p text:style-name="P3783">______________ Nr. _______</text:p>
      <text:p text:style-name="P3784">(data)</text:p>
      <text:p text:style-name="P3785"/>
      <text:p text:style-name="P3786">Programa ______________ programos kodas<text:s/><text:tab/>.</text:p>
      <text:p text:style-name="P3787">Dvišalio bendradarbiavimo fondo priemonė ________________</text:p>
      <text:p text:style-name="P3788"/>
      <text:p text:style-name="P3789">Sutartyje (____________, Nr. __________) nurodytas veiklos įgyvendinimo pradžios ir pabaigos data: 20___ m. ________d. iki 20____ m. ________d.</text:p>
      <text:p text:style-name="P3790"/>
      <text:p text:style-name="P3791">Veiklos įgyvendinimo rezultatai:</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able:number-columns-spanned="2">
            <text:p text:style-name="P3803">Planuoti veiklos įgyvendinimo rezultatai</text:p>
          </table:table-cell>
          <table:covered-table-cell/>
          <table:table-cell table:style-name="TableCell3804" table:number-columns-spanned="2">
            <text:p text:style-name="P3805">Įgyvendinti veiklos rezultatai</text:p>
          </table:table-cell>
          <table:covered-table-cell/>
        </table:table-row>
        <table:table-row table:style-name="TableRow3806">
          <table:table-cell table:style-name="TableCell3807">
            <text:p text:style-name="P3808">Veiklos pavadinimas</text:p>
          </table: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row>
        <table:table-row table:style-name="TableRow3813">
          <table:table-cell table:style-name="TableCell3814">
            <text:p text:style-name="P3815">Veiklos tikslų, uždavinių įgyvendinimas</text:p>
          </table: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row>
        <table:table-row table:style-name="TableRow3820">
          <table:table-cell table:style-name="TableCell3821">
            <text:p text:style-name="P3822">Veiklos rezultatų aprašymas (nurodykite pasiektą rezultato rodiklį ir pasiektą rezultato kiekybinį rodiklį).</text:p>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row>
        <table:table-row table:style-name="TableRow3827">
          <table:table-cell table:style-name="TableCell3828">
            <text:p text:style-name="P3829">Priemonės „A“ veiklos atveju – kaip veikla prisidėjo prie projekto partnerio iš valstybės donorės paieškos ir (arba) donorų partnerystės projekto parengimo.</text:p>
          </table: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row>
        <table:table-row table:style-name="TableRow3834">
          <table:table-cell table:style-name="TableCell3835">
            <text:p text:style-name="P3836">Priemonės „B“ veiklos atveju prašome apibūdinti pasiektus rezultatus pagal šias kategorijas:</text:p>
            <text:p text:style-name="P3837">- bendradarbiavimo apimtis;</text:p>
            <text:p text:style-name="P3838">- bendri veiklos rezultatai;</text:p>
            <text:p text:style-name="P3839">- pagerintos žinios ir tarpusavio supratimas;</text:p>
            <text:p text:style-name="P3840">- platesnis bendradarbi avimo poveikis.</text:p>
          </table:table-cell>
          <table:table-cell table:style-name="TableCell3841">
            <text:p text:style-name="P3842"/>
          </table:table-cell>
          <table:table-cell table:style-name="TableCell3843" table:number-columns-spanned="2">
            <text:p text:style-name="P3844"/>
          </table:table-cell>
          <table:covered-table-cell/>
          <table:table-cell>
            <text:p text:style-name="P3844"/>
          </table:table-cell>
        </table:table-row>
      </table:table>
      <text:p text:style-name="P3845"/>
      <text:p text:style-name="P3846">Patvirtiname, kad veiklos vykdymui skirtos lėšos<text:s/><text:tab/></text:p>
      <text:p text:style-name="P3847">(suma skaičiais ir žodžiais)</text:p>
      <text:p text:style-name="P3848">panaudotos pagal paskirtį sąmatoje prie 20____ m. ______ mėn. ___ d. sutarties Nr. _____ nurodytoms išlaidoms padengti.<text:s/></text:p>
      <text:p text:style-name="P3849">(Nepanaudotos lėšos<text:s/><text:tab/>.</text:p>
      <text:p text:style-name="P3850">(suma skaičiais ir žodžiais)</text:p>
      <text:p text:style-name="P3851">grąžintos į Aplinkos ministerijos sąskaitą<text:s/><text:tab/>).</text:p>
      <text:p text:style-name="P3852">(grąžinimo dokumento data ir Nr. )</text:p>
      <text:p text:style-name="P3853"/>
      <text:p text:style-name="P3854">Išlaidų suma atitinka išlaidas pateisinančius dokumentus, nurodytus faktines veiklos išlaidas patvirtinančių dokumentų sąraše. Visos Aplinkos ministerijos skirtos lėšos panaudotos veiklos tikslui pasiekti.</text:p>
      <text:p text:style-name="P3855"/>
      <text:p text:style-name="P3856">Veiklos vykdytojo vadovas ____________<text:tab/>________________</text:p>
      <text:p text:style-name="P3857">(parašas)<text:tab/>(vardas ir pavardė)</text:p>
      <text:p text:style-name="P3858"/>
      <text:p text:style-name="P3859">Vadovo paskirtas asmuo,<text:s/></text:p>
      <text:p text:style-name="P3860">atsakingas už finansinę veiklą __________<text:tab/>________________</text:p>
      <text:p text:style-name="P3861">(parašas)<text:tab/>(vardas ir pavardė)</text:p>
      <text:p text:style-name="P3862"/>
      <text:p text:style-name="P3863">Ataskaitą užpildė:<text:s/></text:p>
      <text:p text:style-name="P3864">____________________________________</text:p>
      <text:p text:style-name="P3865"/>
      <text:p text:style-name="P3866">ATASKAITĄ PRIĖMĖ:</text:p>
      <text:p text:style-name="P3867">_<text:tab/></text:p>
      <text:p text:style-name="P3868">(Aplinkos ministerijos atsakingo darbuotojo pareigų pavadinimas)</text:p>
      <text:p text:style-name="P3869"/>
      <text:p text:style-name="P3870">____________________</text:p>
      <text:p text:style-name="P3871">(parašas)</text:p>
      <text:p text:style-name="P3872">____________________</text:p>
      <text:p text:style-name="P3873"><text:span text:style-name="T3874">(vardas<text:s/></text:span><text:span text:style-name="T3875">ir<text:s/></text:span><text:span text:style-name="T3876">pavardė)</text:span></text:p>
      <text:p text:style-name="P3877"/>
      <text:p text:style-name="P3878"><text:span text:style-name="T3879">_________________</text:span></text:p>
      <text:p text:style-name="P3880">2009–2014 m. Europos ekonominės erdvės <text:s/>finansinio mechanizmo <text:s/>LT03 programos „Biologinė įvairovės ir ekosistemų funkcijos“ Dvišalio bendradarbiavimo fondo administravimo taisyklių</text:p>
      <text:p text:style-name="P3881"><text:span text:style-name="T3882">10</text:span><text:span text:style-name="T3883"><text:s/>priedas</text:span></text:p>
      <text:p text:style-name="P3884"/>
      <text:p text:style-name="P3885">2009–2014 M. EUROPOS EKONOMINĖS ERDVĖS FINANSINIO MECHANIZMO LT03 PROGRAMOS „BIOLOGINĖ ĮVAIROVĖ IR EKOSISTEMŲ FUNKCIJOS“ DVIŠALIO BENDRADARBIAVIMO FONDO „A“ PRIEMONĖS VEIKLŲ FINANSAVIMO PARAIŠKŲ REGISTRACIJOS ŽURNALAS</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Eil. Nr.</text:p>
          </table:table-cell>
          <table:table-cell table:style-name="TableCell3898">
            <text:p text:style-name="P3899">Paraiškos užregistravimo Aplinkos ministerijoje data ir Nr.</text:p>
          </table:table-cell>
          <table:table-cell table:style-name="TableCell3900">
            <text:p text:style-name="P3901">Pareiškėjo pavadinimas ir (arba) įgalioto asmens vardas ir pavardė</text:p>
          </table:table-cell>
          <table:table-cell table:style-name="TableCell3902">
            <text:p text:style-name="P3903"><text:span text:style-name="T3904">Pareiškėjo adresas</text:span></text:p>
          </table:table-cell>
          <table:table-cell table:style-name="TableCell3905">
            <text:p text:style-name="P3906"><text:span text:style-name="T3907">Paraiškos teikimo būdas</text:span></text:p>
          </table:table-cell>
          <table:table-cell table:style-name="TableCell3908">
            <text:p text:style-name="P3909">Paraišką užregistravusio asmens vardas, pavardė, parašas</text:p>
          </table:table-cell>
          <table:table-cell table:style-name="TableCell3910">
            <text:p text:style-name="P3911">Pastabos</text:p>
            <text:p text:style-name="P3912">(esminės pastabos)</text:p>
          </table:table-cell>
        </table:table-row>
        <table:table-row table:style-name="TableRow3913">
          <table:table-cell table:style-name="TableCell3914">
            <text:p text:style-name="P3915">1</text:p>
          </table:table-cell>
          <table:table-cell table:style-name="TableCell3916">
            <text:p text:style-name="P3917">2</text:p>
          </table:table-cell>
          <table:table-cell table:style-name="TableCell3918">
            <text:p text:style-name="P3919">3</text:p>
          </table:table-cell>
          <table:table-cell table:style-name="TableCell3920">
            <text:p text:style-name="P3921">4</text:p>
          </table:table-cell>
          <table:table-cell table:style-name="TableCell3922">
            <text:p text:style-name="P3923">5</text:p>
          </table:table-cell>
          <table:table-cell table:style-name="TableCell3924">
            <text:p text:style-name="P3925">6</text:p>
          </table:table-cell>
          <table:table-cell table:style-name="TableCell3926">
            <text:p text:style-name="P3927">7</text:p>
          </table:table-cell>
        </table:table-row>
        <table:table-row table:style-name="TableRow3928">
          <table:table-cell table:style-name="TableCell3929">
            <text:p text:style-name="P3930">1.</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2.</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text:span text:style-name="T4005">_________________</text:span></text:p>
      <text:p text:style-name="P4006"><text:span text:style-name="T4007">2009–2014 m. Europos ekonominės erdvės finansinio mechanizmo LT03 programos „Biologinė įvairovė ir ekosistemų funkcijos“ Dvišalio bendradarbiavimo fondo administravimo taisyklių tvarkos aprašo<text:s/></text:span></text:p>
      <text:p text:style-name="P4008"><text:span text:style-name="T4009">11</text:span><text:span text:style-name="T4010"><text:s/>priedas</text:span></text:p>
      <text:p text:style-name="P4011"/>
      <text:p text:style-name="P4012"><text:span text:style-name="T4013">2009–2014 M. EUROPOS EKONOMINĖS ERDVĖS FINANSINIO MECHANIZMO LT03 PROGRAMOS „BIOLOGINĖ ĮVAIROVĖ IR EKOSISTEMŲ FUNKCIJOS“ DVIŠALIO BENDRADARBIAVIMO FONDO „B“ PRIEMONĖS VEIKLŲ FINANSAVIMO PARAIŠKŲ REGISTRACIJOS ŽURNALAS</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Eil. Nr.</text:p>
          </table:table-cell>
          <table:table-cell table:style-name="TableCell4026">
            <text:p text:style-name="P4027">Paraiškos užregistravimo Aplinkos ministerijoje data ir Nr.</text:p>
          </table:table-cell>
          <table:table-cell table:style-name="TableCell4028">
            <text:p text:style-name="P4029">Pareiškėjo pavadinimas ir (arba) įgalioto asmens vardas ir pavardė</text:p>
          </table:table-cell>
          <table:table-cell table:style-name="TableCell4030">
            <text:p text:style-name="P4031"><text:span text:style-name="T4032">Pareiškėjo adresas</text:span></text:p>
          </table:table-cell>
          <table:table-cell table:style-name="TableCell4033">
            <text:p text:style-name="P4034"><text:span text:style-name="T4035">Paraiškos teikimo būdas</text:span></text:p>
          </table:table-cell>
          <table:table-cell table:style-name="TableCell4036">
            <text:p text:style-name="P4037">Paraišką užregistravusio asmens vardas, pavardė, parašas</text:p>
          </table:table-cell>
          <table:table-cell table:style-name="TableCell4038">
            <text:p text:style-name="P4039">Pastabos</text:p>
            <text:p text:style-name="P4040">(esminės pastabos)</text:p>
          </table:table-cell>
        </table:table-row>
        <table:table-row table:style-name="TableRow4041">
          <table:table-cell table:style-name="TableCell4042">
            <text:p text:style-name="P4043">1</text:p>
          </table:table-cell>
          <table:table-cell table:style-name="TableCell4044">
            <text:p text:style-name="P4045">2</text:p>
          </table:table-cell>
          <table:table-cell table:style-name="TableCell4046">
            <text:p text:style-name="P4047">3</text:p>
          </table:table-cell>
          <table:table-cell table:style-name="TableCell4048">
            <text:p text:style-name="P4049">4</text:p>
          </table:table-cell>
          <table:table-cell table:style-name="TableCell4050">
            <text:p text:style-name="P4051">5</text:p>
          </table:table-cell>
          <table:table-cell table:style-name="TableCell4052">
            <text:p text:style-name="P4053">6</text:p>
          </table:table-cell>
          <table:table-cell table:style-name="TableCell4054">
            <text:p text:style-name="P4055">7</text:p>
          </table:table-cell>
        </table:table-row>
        <table:table-row table:style-name="TableRow4056">
          <table:table-cell table:style-name="TableCell4057">
            <text:p text:style-name="P4058">1.</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
      <text:p text:style-name="P4131"/>
      <text:p text:style-name="P4132">_________________</text:p>
      <text:p text:style-name="P4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25T07:47:00Z</meta:creation-date>
    <dc:date>2017-04-25T07:47:00Z</dc:date>
    <meta:template xlink:href="Normal.dotm" xlink:type="simple"/>
    <meta:editing-cycles>2</meta:editing-cycles>
    <meta:editing-duration>PT0S</meta:editing-duration>
    <meta:document-statistic meta:page-count="26" meta:paragraph-count="908" meta:word-count="9892" meta:character-count="78137" meta:row-count="1819" meta:non-whitespace-character-count="69153"/>
  </office:meta>
</office:document-meta>
</file>