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RUSIJOS FEDERACIJOS SUTARTIES DĖL LIETUVOS IR RUSIJOS VALSTYBĖS SIENOS RATIFIKAVIMO</text:p>
      <text:p text:style-name="P13">Į S T A T Y M A S</text:p>
      <text:p text:style-name="P14"/>
      <text:p text:style-name="P15">1999 m. spalio 19 d. Nr. VIII-136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</text:span><text:span text:style-name="T24"><text:s/>Respublikos Seimas, vadovaudamasis Lietuvos Respublikos Konstitucijos 67 straipsnio 16 punktu ir atsižvelgdamas į Respublikos Prezidento 1999 m. liepos 7 d. dekretą „Dėl teikimo Lietuvos Respublikos Seimui ratifikuoti Lietuvos Respublikos ir Rusijos Feder</text:span><text:span text:style-name="T25">acijos sutartį dėl Lietuvos ir Rusijos valstybės sienos“, ratifikuoja 1997 m. spalio 24 d. Maskvoje pasirašytą Lietuvos Respublikos ir Rusijos Federacijos sutartį dėl Lietuvos ir Rusijos valstybės sienos.</text:span></text:p>
      <text:p text:style-name="P26"/>
      <text:p text:style-name="P27"/>
      <text:p text:style-name="P28"><text:span text:style-name="T29">Skelbiu šį Lietuvos Respublikos Seimo priimtą</text:span><text:span text:style-name="T30"><text:s/>įstatymą.</text:span></text:p>
      <text:p text:style-name="P31"/>
      <text:p text:style-name="P32">RESPUBLIKOS PREZIDENTAS<text:tab/>VALDAS ADAMKU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09:00Z</meta:creation-date>
    <dc:date>2015-09-20T01:09:00Z</dc: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793" meta:row-count="29" meta:non-whitespace-character-count="696"/>
  </office:meta>
</office:document-meta>
</file>