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break-before="page"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RYŠIŲ IR INFORMATIKOS MINISTERIJA</text:span></text:p>
      <text:p text:style-name="P9"/>
      <text:p text:style-name="P10">Į S A K Y M A S</text:p>
      <text:p text:style-name="P11">DĖL PAŠTO IR TELEKOMUNIKACIJŲ VEIKLOS LICENCIJŲ SĄLYGŲ LAIKYMOSI KONTROLĖS TVARKOS</text:p>
      <text:p text:style-name="P12"/>
      <text:p text:style-name="P13">1995 m. gruodžio 15 d. Nr. 100</text:p>
      <text:p text:style-name="P14">Vilnius</text:p>
      <text:p text:style-name="P15"/>
      <text:p text:style-name="P16">Vykdant Lietuvos Respublikos Vyriausybės 1995 m. spalio 31 d. nutarimą Nr. 1400 „Dėl Pašto ir telekomunikacijų veiklos licencijavimo taisyklių patvirtinimo“,</text:p>
      <text:p text:style-name="P17">ĮSAKAU:</text:p>
      <text:p text:style-name="P18">1. Patvirtinti pašto ir telekomunikacijų veiklos licencijų sąlygų laikymosi kontrolės bendrą tvarką (pridedama).</text:p>
      <text:p text:style-name="P19">2. Pavesti Valstybinei radijo dažnių tarnybai vykdyti pašto ir telekomunikacijų veiklos licencijų sąlygų laikymosi kontrolę.</text:p>
      <text:p text:style-name="P20"/>
      <text:p text:style-name="P21"/>
      <text:p text:style-name="P22">RYŠIŲ IR INFORMATIKOS MINISTRAS<text:tab/>GINTAUTAS ŽINTELIS</text:p>
      <text:p text:style-name="P23">______________</text:p>
      <text:p text:style-name="P24"/>
      <text:p text:style-name="P25"><text:span text:style-name="T26">PAŠTO IR TELEKOMUNIKACIJŲ VEIKLOS LICENCIJŲ SĄLYGŲ<text:s/></text:span><text:span text:style-name="T27">LAIKYMOSI KONTROLĖS BENDRA TVARKA</text:span></text:p>
      <text:p text:style-name="P28"/>
      <text:p text:style-name="P29">1. Pašto ir telekomunikacijų veiklos licencijų sąlygų laikymąsi kontroliuoja Valstybinė radijo dažnių tarnyba.</text:p>
      <text:p text:style-name="P30">2. Kontroliuodama licencijuotų tinklų veiklą, Valstybinė radijo dažnių tarnyba:</text:p>
      <text:p text:style-name="P31">– nagrinėja tarptautinius dokumentus pašto ir telekomunikacijų valdymo klausimais, pritaiko europinius standartus;</text:p>
      <text:p text:style-name="P32">– tikrina, ar licencijų sąlygos atitinka tarptautines rekomendacijas, Lietuvos Respublikos įstatymus;</text:p>
      <text:p text:style-name="P33">– periodiškai tikrina licencijuotų tinklų teikiamų paslaugų kokybę jų teikimo vietose;</text:p>
      <text:p text:style-name="P34">– periodiškai kontroliuoja licencijuotų tinklų aprėpties zonas bei paslaugų plėtojimo terminus paslaugų teikimo vietose;</text:p>
      <text:p text:style-name="P35">– kontroliuoja licencijuotuose tinkluose naudojamus įrenginius;</text:p>
      <text:p text:style-name="P36">– kontroliuoja licencijuotų tinklų sujungimus<text:s/>su kitais telekomunikacijų tinklais;</text:p>
      <text:p text:style-name="P37">– nagrinėja gautus skundus ir pasiūlymus;</text:p>
      <text:p text:style-name="P38">– gavus skundus arba nustačius, kad licencijos turėtojas pažeidė licencijos sąlygas, vykdo neplaninius licencijuotų tinklų teikiamų paslaugų kokybės, klientų aptarnavimo bei kitų tinklo veiklos parametrų patikrinimus;</text:p>
      <text:p text:style-name="P39">– analizuoja ir apibendrina kasmet iki kovo 1 d. pateikiamą licencijų turėtojų informaciją apie tinklų veiklą.</text:p>
      <text:p text:style-name="P40">3. Tikrinimų metu licencijos turėtojas turi pateikti visą prašomą informaciją apie savo tinklo veiklą.</text:p>
      <text:p text:style-name="P41">4. Nustačius, kad teikiamų paslaugų kokybės ir kiti tinklo veiklos parametrai neatitinka licencijoje nurodytų sąlygų, Valstybinė radijo dažnių tarnyba apie tai raštu informuoja licencijos turėtoją ir nurodo terminą trūkumams pašalinti.</text:p>
      <text:p text:style-name="P42">5.<text:s/>Valstybinė radijo dažnių tarnyba veda kiekvienos licencijos sąlygų laikymosi kontrolės knygą, kurioje registruojami pagrindiniai licencijuoto tinklo darbo rodikliai, atliktų licencijuoto tinklo patikrinimų rezultatai, licencijos sąlygų pažeidimai bei pažeidimų pašalinimo terminai.</text:p>
      <text:p text:style-name="P43">6. Valstybinė radijo dažnių tarnyba turi teisę siūlyti Ryšių ir informatikos ministerijai pakeisti licencijos sąlygas arba nutraukti licencijos galiojimą, jei nuolat pažeidžiamos licencijos sąlygos ir laiku nepašalinami raštu<text:s/>nurodyti licencijos sąlygų pažeidimai.</text:p>
      <text:p text:style-name="P44">7. Valstybinė radijo dažnių tarnyba kasmet iki gegužės 1 d. pateikia Ryšių ir informatikos ministerijai metinę suvestinę ataskaitą apie visų licencijuotų pašto ir telekomunikacijų veiklos tinklų darbą.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18:24:00Z</meta:creation-date>
    <dc:date>2015-10-13T18:24:00Z</dc:date>
    <meta:template xlink:href="Normal" xlink:type="simple"/>
    <meta:editing-cycles>2</meta:editing-cycles>
    <meta:editing-duration>PT0S</meta:editing-duration>
    <meta:document-statistic meta:page-count="2" meta:paragraph-count="33" meta:word-count="365" meta:character-count="3013" meta:row-count="89" meta:non-whitespace-character-count="2681"/>
  </office:meta>
</office:document-meta>
</file>