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Susitarimas tarp Danijos, Estijos, Suomijos, Islandijos, Latvijos, Lietuvos, Norvegijos ir Švedijos dėl<text:s/></text:span><text:span text:style-name="T16">Šiaurės investicijų banko, pasirašytas Helsinkyje 2004 m. vasario 11 d., ratifikuotas 2004 rugsėjo 28 d. įstatymu Nr. IX-2459 ir skelbtas „Valstybės žiniose“ 2004 m. Nr. 160, įsigaliojo Lietuvos Respublikai 2005 m. sausio 1 d.</text:span></text:p>
      <text:p text:style-name="P17"><text:span text:style-name="T18">2</text:span><text:span text:style-name="T19">. Lietuvos Respublikos V</text:span><text:span text:style-name="T20">yriausybės ir Šiaurės investicijų banko mokėjimo susitarimas, pasirašytas Helsinkyje/ Vilniuje, 2004 m. gruodžio 8 d. skelbtas „Valstybės žiniose“ 2004 m. Nr. 188, įsigaliojo 2005 m. sausio 1 d.</text:span></text:p>
      <text:p text:style-name="P21"><text:span text:style-name="T22">3</text:span><text:span text:style-name="T23">. Konvencija dėl taikaus tarptautinių ginčų sprendimo, p</text:span><text:span text:style-name="T24">asirašyta Hagoje 1907 m. spalio 18 d., ratifikuota 2004 m. rugsėjo 28 d. įstatymu Nr. IX-2457 ir skelbta „Valstybės žiniose“ 2004 m. Nr. 152, įsigalioja 2005 m. sausio 9 d.</text:span></text:p>
      <text:p text:style-name="P25"/>
      <text:p text:style-name="P26"/>
      <text:p text:style-name="P27"><text:span text:style-name="T28">TEISĖS IR TARPTAUTINIŲ SUTARČIŲ DEPARTAMENTO<text:s/></text:span></text:p>
      <text:p text:style-name="P29">DIREKTORIAUS PAVADUOTOJAS<text:tab/>RIČARDAS PIKUTI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21:00Z</meta:creation-date>
    <dc:date>2015-08-10T19:21:00Z</dc:date>
    <meta:template xlink:href="Normal" xlink:type="simple"/>
    <meta:editing-cycles>2</meta:editing-cycles>
    <meta:editing-duration>PT0S</meta:editing-duration>
    <meta:document-statistic meta:page-count="1" meta:paragraph-count="10" meta:word-count="147" meta:character-count="1009" meta:row-count="31" meta:non-whitespace-character-count="872"/>
  </office:meta>
</office:document-meta>
</file>