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861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1583in" style:use-optimal-column-width="false"/>
    </style:style>
    <style:style style:name="TableColumn26" style:family="table-column">
      <style:table-column-properties style:column-width="0.3472in" style:use-optimal-column-width="false"/>
    </style:style>
    <style:style style:name="TableColumn27" style:family="table-column">
      <style:table-column-properties style:column-width="4.1868in" style:use-optimal-column-width="false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 fo:text-align="center"/>
      <style:text-properties fo:color="#000000"/>
    </style:style>
    <style:style style:name="P2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>N U T A R I M A S</text:p>
      <text:p text:style-name="P7"/>
      <text:p text:style-name="P8">DĖL PASAULIO BANKO PASKOLOS SAVIVALDYBĖMS IR AKCINEI BENDROVEI TURTO BANKUI</text:p>
      <text:p text:style-name="P9"/>
      <text:p text:style-name="P10">1996 m. spalio 30 d. Nr. 1259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Gautą pirmą</text:span><text:span text:style-name="T19">ją 40 mln. JAV dolerių Pasaulio banko paskolą panaudoti taip:</text:span></text:p>
      <text:p text:style-name="P20"><text:span text:style-name="T21">1</text:span><text:span text:style-name="T22">. Suteikti 88823818 litų (ekvivalentas – 22205954,5 JAV dolerio) paskolas šioms savivaldybėms, kad būtų grąžintos iš Lietuvos taupomojo banko gautos paskolos, kurios buvo panaudotos atsiska</text:span><text:span text:style-name="T23">ityti už suvartotą elektros bei šiluminę energiją ir duja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Vilniaus miesto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35000000 litų (ekvivalentas – 8750000 JAV dolerių) 3 metams;</text:p>
          </table:table-cell>
        </table:table-row>
        <table:table-row table:style-name="TableRow35">
          <table:table-cell table:style-name="TableCell36">
            <text:p text:style-name="P37">Kauno miesto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15000000 litų (ekvivalentas – 3750000 JAV dolerių) 3 metams;</text:p>
          </table:table-cell>
        </table:table-row>
        <table:table-row table:style-name="TableRow42">
          <table:table-cell table:style-name="TableCell43">
            <text:p text:style-name="P44">Klaipėdos miesto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3400000 litų<text:s/>(ekvivalentas – 850000 JAV dolerių) 2 metams;</text:p>
          </table:table-cell>
        </table:table-row>
        <table:table-row table:style-name="TableRow49">
          <table:table-cell table:style-name="TableCell50">
            <text:p text:style-name="P51">Šiaulių miesto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992000 litų (ekvivalentas – 248000 JAV dolerių) 2 metams;</text:p>
          </table:table-cell>
        </table:table-row>
        <table:table-row table:style-name="TableRow56">
          <table:table-cell table:style-name="TableCell57">
            <text:p text:style-name="P58">Marijampolės miesto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2200000 litų (ekvivalentas – 550000 JAV dolerių) 2 metams;</text:p>
          </table:table-cell>
        </table:table-row>
        <table:table-row table:style-name="TableRow63">
          <table:table-cell table:style-name="TableCell64">
            <text:p text:style-name="P65">Akmenės rajono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2394700 litų (ekvivalentas – 598675 JAV dolerius) 2 metams;</text:p>
          </table:table-cell>
        </table:table-row>
        <table:table-row table:style-name="TableRow70">
          <table:table-cell table:style-name="TableCell71">
            <text:p text:style-name="P72">Alytaus rajono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1000000 litų (ekvivalentas – 250000 JAV dolerių) 2 metams;</text:p>
          </table:table-cell>
        </table:table-row>
        <table:table-row table:style-name="TableRow77">
          <table:table-cell table:style-name="TableCell78">
            <text:p text:style-name="P79">Jonavos rajono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082000 litų (ekvivalentas – 270500 JAV dolerių) 2 metams;</text:p>
          </table:table-cell>
        </table:table-row>
        <table:table-row table:style-name="TableRow84">
          <table:table-cell table:style-name="TableCell85">
            <text:p text:style-name="P86">Jonavos rajono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407000 litų (ekvivalentas – 101750 JAV dolerių) 2 metams;</text:p>
          </table:table-cell>
        </table:table-row>
        <table:table-row table:style-name="TableRow91">
          <table:table-cell table:style-name="TableCell92">
            <text:p text:style-name="P93">Joniškio rajono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040000 litų (ekvivalentas – 260000 JAV dolerių) 2 metams;</text:p>
          </table:table-cell>
        </table:table-row>
        <table:table-row table:style-name="TableRow98">
          <table:table-cell table:style-name="TableCell99">
            <text:p text:style-name="P100">Kauno rajono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000000 litų (ekvivalentas – 250000 JAV dolerių) 2 metams;</text:p>
          </table:table-cell>
        </table:table-row>
        <table:table-row table:style-name="TableRow105">
          <table:table-cell table:style-name="TableCell106">
            <text:p text:style-name="P107">Kėdainių rajono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682251 litą (ekvivalentas – 170562,75 JAV dolerio) 2 metams;</text:p>
          </table:table-cell>
        </table:table-row>
        <table:table-row table:style-name="TableRow112">
          <table:table-cell table:style-name="TableCell113">
            <text:p text:style-name="P114">Mažeikių rajono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2000000 litų (ekvivalentas – 500000 JAV dolerių) 2 metams;</text:p>
          </table:table-cell>
        </table:table-row>
        <table:table-row table:style-name="TableRow119">
          <table:table-cell table:style-name="TableCell120">
            <text:p text:style-name="P121">Pakruojo rajono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693000 litų (ekvivalentas – 173250 JAV dolerių) 2 metams;</text:p>
          </table:table-cell>
        </table:table-row>
        <table:table-row table:style-name="TableRow126">
          <table:table-cell table:style-name="TableCell127">
            <text:p text:style-name="P128">Pasvalio rajono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604000 litų (ekvivalentas – 151000 JAV dolerių) 2 metams;</text:p>
          </table:table-cell>
        </table:table-row>
        <table:table-row table:style-name="TableRow133">
          <table:table-cell table:style-name="TableCell134">
            <text:p text:style-name="P135">Plungės rajono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3815000 litų (ekvivalentas – 953750 JAV dolerių) 2 metams;</text:p>
          </table:table-cell>
        </table:table-row>
        <table:table-row table:style-name="TableRow140">
          <table:table-cell table:style-name="TableCell141">
            <text:p text:style-name="P142">Radviliškio rajono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300000 litų (ekvivalentas – 75000 JAV dolerių) 2 metams;</text:p>
          </table:table-cell>
        </table:table-row>
        <table:table-row table:style-name="TableRow147">
          <table:table-cell table:style-name="TableCell148">
            <text:p text:style-name="P149">Raseinių rajono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716000 litų (ekvivalentas – 179000 JAV dolerių) 2 metams;</text:p>
          </table:table-cell>
        </table:table-row>
        <table:table-row table:style-name="TableRow154">
          <table:table-cell table:style-name="TableCell155">
            <text:p text:style-name="P156">Rokiškio rajono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2331000 litų (ekvivalentas – 582750 JAV<text:s/>dolerių) 2 metams;</text:p>
          </table:table-cell>
        </table:table-row>
        <table:table-row table:style-name="TableRow161">
          <table:table-cell table:style-name="TableCell162">
            <text:p text:style-name="P163">Šalčininkų rajono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2846867 litus (ekvivalentas – 711716,75 JAV dolerio) 2 metams;</text:p>
          </table:table-cell>
        </table:table-row>
        <table:table-row table:style-name="TableRow168">
          <table:table-cell table:style-name="TableCell169">
            <text:p text:style-name="P170">Šilutės rajono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3887000 litų (ekvivalentas – 971750 JAV dolerių) 2 metams;</text:p>
          </table:table-cell>
        </table:table-row>
        <text:soft-page-break/>
        <table:table-row table:style-name="TableRow175">
          <table:table-cell table:style-name="TableCell176">
            <text:p text:style-name="P177">Švenčionių rajono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1090000 litų (ekvivalentas – 272500 JAV dolerių) 2<text:s/>metams;</text:p>
          </table:table-cell>
        </table:table-row>
        <table:table-row table:style-name="TableRow182">
          <table:table-cell table:style-name="TableCell183">
            <text:p text:style-name="P184">Telšių rajono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1600000 litų (ekvivalentas – 400000 JAV dolerių) 2 metams;</text:p>
          </table:table-cell>
        </table:table-row>
        <table:table-row table:style-name="TableRow189">
          <table:table-cell table:style-name="TableCell190">
            <text:p text:style-name="P191">Trakų rajono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2643000 litų (ekvivalentas – 660750 JAV dolerių) 2 metams;</text:p>
          </table:table-cell>
        </table:table-row>
        <table:table-row table:style-name="TableRow196">
          <table:table-cell table:style-name="TableCell197">
            <text:p text:style-name="P198">Ukmergės rajono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1500000 litų (ekvivalentas – 375000 JAV dolerių) 2 metams;</text:p>
          </table:table-cell>
        </table:table-row>
        <table:table-row table:style-name="TableRow203">
          <table:table-cell table:style-name="TableCell204">
            <text:p text:style-name="P205">Vilkaviškio rajono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600000 litų (ekvivalentas – 150000 JAV dolerių) 2 metams.</text:p>
          </table:table-cell>
        </table:table-row>
      </table:table>
      <text:p text:style-name="P210">Pasirašomose Finansų ministerijos su savivaldybėmis paskolų sutartyse jų dydis nurodomas JAV doleriais.</text:p>
      <text:p text:style-name="P211"><text:span text:style-name="T212">Savivaldybės moka už gautą paskolą 7 procentų metines palūkanas, o paskolą grąžina ir palū</text:span><text:span text:style-name="T213">kanas moka litais mokėjimo dienos oficialiu lito ir JAV dolerio kursu.</text:span></text:p>
      <text:p text:style-name="P214"><text:span text:style-name="T215">2</text:span><text:span text:style-name="T216">. Suteikti akcinei bendrovei Turto bankui 47 mln. litų paskolą likvidumui palaikyti.</text:span></text:p>
      <text:p text:style-name="P217">Paskola suteikiama 5 metams, bendrovė moka 7 procentų metines palūkanas, o su Finansų ministerija pasirašomoje paskolos sutartyje jos dydis nurodomas JAV doleriais.</text:p>
      <text:p text:style-name="P218"/>
      <text:p text:style-name="P219"/>
      <text:p text:style-name="P220">MINISTRAS PIRMININKAS<text:tab/>MINDAUGAS STANKEVIČIUS</text:p>
      <text:p text:style-name="P221"/>
      <text:p text:style-name="P222">FINANSŲ MINISTRAS<text:tab/>ALGIMANTAS KRIŽINAUSKAS<text:s/></text:p>
      <text:p text:style-name="P223">______________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38:00Z</meta:creation-date>
    <dc:date>2015-08-06T01:38:00Z</dc:date>
    <meta:template xlink:href="Normal" xlink:type="simple"/>
    <meta:editing-cycles>2</meta:editing-cycles>
    <meta:editing-duration>PT0S</meta:editing-duration>
    <meta:document-statistic meta:page-count="2" meta:paragraph-count="79" meta:word-count="430" meta:character-count="3120" meta:row-count="145" meta:non-whitespace-character-count="2769"/>
  </office:meta>
</office:document-meta>
</file>