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4.134in">
        <style:tab-stops/>
      </style:paragraph-properties>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T290" style:parent-style-name="DefaultParagraphFont" style:family="text">
      <style:text-properties fo:color="#000000" fo:letter-spacing="-0.0027in"/>
    </style:style>
    <style:style style:name="T291" style:parent-style-name="DefaultParagraphFont" style:family="text">
      <style:text-properties fo:color="#000000"/>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8in"/>
    </style:style>
    <style:style style:name="T440" style:parent-style-name="DefaultParagraphFont" style:family="text">
      <style:text-properties fo:color="#000000" fo:letter-spacing="-0.0048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office:automatic-styles>
  <office:body>
    <office:text text:use-soft-page-breaks="true">
      <text:p text:style-name="P1"><text:span text:style-name="T4"/><text:span text:style-name="T5">LIETUVOS RESPUBLIKOS GINKLŲ FONDO PRIE LIETUVOS RESPUBLIKOS VIDAUS REIKALŲ MINISTERIJOS DIREKTORIAUS</text:span></text:p>
      <text:p text:style-name="P6">Į S A K Y M A S</text:p>
      <text:p text:style-name="P7"/>
      <text:p text:style-name="P8">DĖL ginklų registro DUOMENŲ SAUGOS NUOSTATŲ PATVIRTINIMO</text:p>
      <text:p text:style-name="P9"/>
      <text:p text:style-name="P10">2012 m. gegužės 9 d. Nr. 1A-33</text:p>
      <text:p text:style-name="P11">Vilnius</text:p>
      <text:p text:style-name="P12"/>
      <text:p text:style-name="P13"><text:span text:style-name="T14">Vadov</text:span><text:span text:style-name="T15">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83-2075</text:span></text:a><text:span text:style-name="T17">; 2007, Nr. 49-1891), 6.1, 8 ir 15 punktais:</text:span></text:p>
      <text:p text:style-name="P18"><text:span text:style-name="T19">1</text:span><text:span text:style-name="T20">. T v i r t i n u Ginklų registro duomenų saugos nuostatus (pridedama).</text:span></text:p>
      <text:p text:style-name="P21"><text:span text:style-name="T22">2</text:span><text:span text:style-name="T23">. S k i r i u Ginklų registro saugos įgaliotiniu Lietuvos Respublikos ginklų<text:s/></text:span><text:span text:style-name="T24">fondo prie Lietuvos Respublikos vidaus reikalų ministerijos (toliau – Ginklų fondas) Licencijavimo ir kontrolės skyriaus vyriausiąjį specialistą Saulių Riaubą.</text:span></text:p>
      <text:p text:style-name="P25"><text:span text:style-name="T26">3</text:span><text:span text:style-name="T27">. P a v e d u Ginklų registro saugos įgaliotiniui iki 2012 m. birželio 29 d. teisės aktų nu</text:span><text:span text:style-name="T28">statyta tvarka parengti ir pateikti Ginklų fondo direktoriui tvirtinti saugos politiką įgyvendinančius dokumentus:</text:span></text:p>
      <text:p text:style-name="P29"><text:span text:style-name="T30">3.1</text:span><text:span text:style-name="T31">. Ginklų registro saugaus elektroninės informacijos tvarkymo taisykles;</text:span></text:p>
      <text:p text:style-name="P32"><text:span text:style-name="T33">3.2</text:span><text:span text:style-name="T34">. Ginklų registro veiklos tęstinumo valdymo planą;</text:span></text:p>
      <text:p text:style-name="P35"><text:span text:style-name="T36">3.3</text:span><text:span text:style-name="T37">. Ginklų registro naudotojų administravimo taisykles.</text:span></text:p>
      <text:p text:style-name="P38"/>
      <text:p text:style-name="P39"/>
      <text:p text:style-name="P40">Direktorius<text:tab/>Gintautas Mišeikis</text:p>
      <text:p text:style-name="P41"/>
      <text:p text:style-name="P42">SUDERINTA</text:p>
      <text:p text:style-name="P43">Lietuvos Respublikos vidaus reikalų ministerijos</text:p>
      <text:p text:style-name="P44">2012 m. gegužės 4 d. raštu Nr. 1D-3099(52)</text:p>
      <text:p text:style-name="P45"/>
      <text:p text:style-name="P46"><text:span text:style-name="T47">_________________</text:span></text:p>
      <text:p text:style-name="P48"/>
      <text:soft-page-break/>
      <text:p text:style-name="P49"><text:span text:style-name="T50">PATVIRTINTA</text:span></text:p>
      <text:p text:style-name="P51">Lietuvos Respublikos ginklų fondo prie<text:s/></text:p>
      <text:p text:style-name="P52">Lietuvos Respublikos vidaus reikalų<text:s/></text:p>
      <text:p text:style-name="P53">ministerijos direktoriaus<text:s/></text:p>
      <text:p text:style-name="P54">2012 m. gegužės 9 d. įsakymu Nr. 1A-33</text:p>
      <text:p text:style-name="P55"/>
      <text:p text:style-name="P56"><text:span text:style-name="T57">Ginklų registro DUOMENŲ SAUG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inklų registro duomenų saugos nuo</text:span><text:span text:style-name="T67">statuose (toliau – Saugos nuostatai) reglamentuojama Ginklų registro (toliau – Registras) saugos politika, kuria vadovaudamasis Lietuvos Respublikos ginklų fondas prie Lietuvos Respublikos vidaus reikalų ministerijos (toliau – Ginklų fondas) užtikrina paka</text:span><text:span text:style-name="T68">nkamą saugos lygį, atitinkantį teisės aktų nustatytą slaptumo žymos lygį.</text:span></text:p>
      <text:p text:style-name="P69"><text:span text:style-name="T70">2</text:span><text:span text:style-name="T71">. Saugos nuostatų tikslai – užtikrinti Registro duomenų saugą, saugų Registro duomenų tvarkymą automatiniu būdu.</text:span></text:p>
      <text:p text:style-name="P72"><text:span text:style-name="T73">3</text:span><text:span text:style-name="T74">. Saugos nuostatuose vartojamos sąvokos:</text:span></text:p>
      <text:p text:style-name="P75"><text:span text:style-name="T76">3.1</text:span><text:span text:style-name="T77">.<text:s/></text:span><text:span text:style-name="T78">Registro va</text:span><text:span text:style-name="T79">ldytojas</text:span><text:span text:style-name="T80"><text:s/>– vadovaujančioji Registro tvarkymo įstaiga;</text:span></text:p>
      <text:p text:style-name="P81"><text:span text:style-name="T82">3.2</text:span><text:span text:style-name="T83">.<text:s/></text:span><text:span text:style-name="T84">Registro tvarkytojai</text:span><text:span text:style-name="T85"><text:s/>– Registro tvarkymo įstaigos;</text:span></text:p>
      <text:p text:style-name="P86"><text:span text:style-name="T87">3.3</text:span><text:span text:style-name="T88">.<text:s/></text:span><text:span text:style-name="T89">Registro naudotojai</text:span><text:span text:style-name="T90"><text:s/>– Registro tvarkymo įstaigų valstybės tarnautojai ir darbuotojai, dirbantys pagal darbo sutartis ir turintys teis</text:span><text:span text:style-name="T91">ę naudotis Registro ištekliais numatytoms funkcijoms atlikti;</text:span></text:p>
      <text:p text:style-name="P92"><text:span text:style-name="T93">3.4</text:span><text:span text:style-name="T94">.<text:s/></text:span><text:span text:style-name="T95">Registro saugos politiką įgyvendinantys dokumentai</text:span><text:span text:style-name="T96"><text:s/>– Registro saugaus elektroninės informacijos tvarkymo taisyklės, Registro veiklos tęstinumo valdymo planas, Registro naudotojų adminis</text:span><text:span text:style-name="T97">travimo taisyklės;</text:span></text:p>
      <text:p text:style-name="P98"><text:span text:style-name="T99">3.5</text:span><text:span text:style-name="T100">.<text:s/></text:span><text:span text:style-name="T101">Saugos dokumentai</text:span><text:span text:style-name="T102"><text:s/>– Saugos nuostatai ir Registro saugos politiką įgyvendinantys dokumentai;</text:span></text:p>
      <text:p text:style-name="P103"><text:span text:style-name="T104">3.6</text:span><text:span text:style-name="T105">. kitos Saugos nuostatuose vartojamos sąvokos atitinka Saugos nuostatų 4 ir 5 punktuose nurodytuose teisės aktuose apibrėžtas<text:s/></text:span><text:span text:style-name="T106">sąvokas.</text:span></text:p>
      <text:p text:style-name="P107"><text:span text:style-name="T108">4</text:span><text:span text:style-name="T109">. Saugus Registro duomenų tvarkymas užtikrinamas vadovaujantis:</text:span></text:p>
      <text:p text:style-name="P110"><text:span text:style-name="T111">4.1</text:span><text:span text:style-name="T112">. Lietuvos Respublikos asmens duomenų teisinės apsaugos įstatymu (Žin., 1996, Nr.<text:s/></text:span><text:a xlink:href="https://www.e-tar.lt/portal/lt/legalAct/TAR.5368B592234C" office:target-frame-name="_blank" xlink:show="new"><text:span text:style-name="T113">63-1479</text:span></text:a><text:span text:style-name="T114">; 2</text:span><text:span text:style-name="T115">008, Nr.<text:s/></text:span><text:a xlink:href="https://www.e-tar.lt/portal/lt/legalAct/TAR.C90729CAD468" office:target-frame-name="_blank" xlink:show="new"><text:span text:style-name="T116">22-804</text:span></text:a><text:span text:style-name="T117">);</text:span></text:p>
      <text:p text:style-name="P118"><text:span text:style-name="T119">4.2</text:span><text:span text:style-name="T120">. Lietuvos Respublikos valstybės ir tarnybos paslapčių įstatymu (Žin., 1999, Nr.<text:s/></text:span><text:a xlink:href="https://www.e-tar.lt/portal/lt/legalAct/TAR.F4CA26A706AF" office:target-frame-name="_blank" xlink:show="new"><text:span text:style-name="T121">105-3019</text:span></text:a><text:span text:style-name="T122">; 2004, Nr.<text:s/></text:span><text:a xlink:href="https://www.e-tar.lt/portal/lt/legalAct/TAR.83D9F662C0E4" office:target-frame-name="_blank" xlink:show="new"><text:span text:style-name="T123">4-29</text:span></text:a><text:span text:style-name="T124">) ir kitais valstybės ir tarnybos paslapčių apsaugą reglamentuojančiais teisės aktais;</text:span></text:p>
      <text:p text:style-name="P125"><text:span text:style-name="T126">4.3</text:span><text:span text:style-name="T12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8">83-2075</text:span></text:a><text:span text:style-name="T129">; 2007, Nr. 49-1891) (toliau – Bendrieji elektroninės informacijos saugos reikalavimai);</text:span></text:p>
      <text:p text:style-name="P130"><text:span text:style-name="T131">4.4</text:span><text:span text:style-name="T132">. Valstybės institucijų ir įstaigų informacinių sistemų elektroninės informacijos techniniais saugos reikala</text:span><text:span text:style-name="T133">vimais, patvirtintais vidaus reikalų ministro 2008 m. spalio 27 d. įsakymu Nr. 1V-384 (Žin., 2008, Nr.<text:s/></text:span><text:a xlink:href="https://www.e-tar.lt/portal/lt/legalAct/TAR.6633A199BA2D" office:target-frame-name="_blank" xlink:show="new"><text:span text:style-name="T134">127-4866</text:span></text:a><text:span text:style-name="T135">);</text:span></text:p>
      <text:p text:style-name="P136"><text:span text:style-name="T137">4.5</text:span><text:span text:style-name="T138">. Bendraisiais reikalavimais organizacinėms ir techninėm</text:span><text:span text:style-name="T139">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40">135-5298</text:span></text:a><text:span text:style-name="T141">);</text:span></text:p>
      <text:p text:style-name="P142"><text:span text:style-name="T143">4.6</text:span><text:span text:style-name="T144">.<text:s/></text:span><text:span text:style-name="T145">Lietuvos standartais LST ISO/IEC 27002:2009, LST ISO/IEC 27001:2006, kitais Lietuvos ir tarptautiniais „Informacijos technologija. Saugumo metodai“ grupės standartais, apibūdinančiais saugų informacinės sistemos duomenų tvarkymą;</text:span></text:p>
      <text:p text:style-name="P146"><text:span text:style-name="T147">4.7</text:span><text:span text:style-name="T148">.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49">78-3160</text:span></text:a><text:span text:style-name="T150">).</text:span></text:p>
      <text:p text:style-name="P151"><text:span text:style-name="T152">5</text:span><text:span text:style-name="T153">. Saugos nuostatai parengti vadovaujantis:</text:span></text:p>
      <text:p text:style-name="P154"><text:span text:style-name="T155">5.1</text:span><text:span text:style-name="T156">. Valstybės informacinių išteklių valdymo įstatymu (Žin., 2011, Nr.<text:s/></text:span><text:a xlink:href="https://www.e-tar.lt/portal/lt/legalAct/TAR.85C510BA700A" office:target-frame-name="_blank" xlink:show="new"><text:span text:style-name="T157">163-7739</text:span></text:a><text:span text:style-name="T158">);</text:span></text:p>
      <text:p text:style-name="P159"><text:span text:style-name="T160">5.2</text:span><text:span text:style-name="T161">. Valstybės registrų ir kadastrų steigimo, reorganizavimo ir likvidavimo taisyklėmis, patvirtintomis Lietuvos Respublikos Vyriausybės 2005 m. gegužės 3 d. nutarimu Nr. 485 (Žin., 2005, Nr.<text:s/></text:span><text:a xlink:href="https://www.e-tar.lt/portal/lt/legalAct/TAR.CC193920F546" office:target-frame-name="_blank" xlink:show="new"><text:span text:style-name="T162">58-2015</text:span></text:a><text:span text:style-name="T163">);</text:span></text:p>
      <text:p text:style-name="P164"><text:span text:style-name="T165">5.3</text:span><text:span text:style-name="T166">. Bendraisiais elektroninės informacijos saugos reikalavimais;</text:span></text:p>
      <text:p text:style-name="P167"><text:span text:style-name="T168">5.4</text:span><text:span text:style-name="T169">. Lietuvos standartais LST ISO/IEC 27002:2009, LST ISO/IEC 27001:2006, kitais Lietuvos ir tarptautiniais „Informacijos<text:s/></text:span><text:span text:style-name="T170">technologija. Saugumo metodai“ grupės standartais, apibūdinančiais saugų informacinės sistemos duomenų tvarkymą;</text:span></text:p>
      <text:p text:style-name="P171"><text:span text:style-name="T172">5.5</text:span><text:span text:style-name="T173">. Saugos dokumentų turinio gairėmis, patvirtintomis Lietuvos Respublikos vidaus reikalų ministro 2007 m. gegužės 8 d. įsakymu Nr. 1V-172</text:span><text:span text:style-name="T174"><text:s/>(Žin., 2007, Nr.<text:s/></text:span><text:a xlink:href="https://www.e-tar.lt/portal/lt/legalAct/TAR.2DCA99458924" office:target-frame-name="_blank" xlink:show="new"><text:span text:style-name="T175">53-2070</text:span></text:a><text:span text:style-name="T176">);</text:span></text:p>
      <text:p text:style-name="P177"><text:span text:style-name="T178">5.6</text:span><text:span text:style-name="T179">. Ginklų registro nuostatais, patvirtintais Lietuvos Respublikos Vyriausybės 2011 m. gruodžio 14 d. nutarimu Nr. 1457 „Dėl Valstybinio ginklų<text:s/></text:span><text:span text:style-name="T180">registro reorganizavimo į Ginklų registrą ir Ginklų registro nuostatų patvirtinimo“ (Žin., 2011, Nr.<text:s/></text:span><text:a xlink:href="https://www.e-tar.lt/portal/lt/legalAct/TAR.71D30DCDE506" office:target-frame-name="_blank" xlink:show="new"><text:span text:style-name="T181">154-7285</text:span></text:a><text:span text:style-name="T182">).</text:span></text:p>
      <text:p text:style-name="P183"><text:span text:style-name="T184">6</text:span><text:span text:style-name="T185">. Registro saugos politikos tikslas –<text:s/></text:span><text:span text:style-name="T186">užtikrinti Registro<text:s/></text:span><text:span text:style-name="T187">informacijos konfidencialumą, vientisumą ir prieinamumą.</text:span></text:p>
      <text:p text:style-name="P188"><text:span text:style-name="T189">7</text:span><text:span text:style-name="T190">. Registro saugai užtikrinti naudojamos organizacinės, techninės, programinės ir fizinės informacijos apsaugos priemonės.</text:span></text:p>
      <text:p text:style-name="P191"><text:span text:style-name="T192">8</text:span><text:span text:style-name="T193">. Registro saugos užtikrinimo prioritetinės kryptys:</text:span></text:p>
      <text:p text:style-name="P194"><text:span text:style-name="T195">8.1</text:span><text:span text:style-name="T196">. Registr</text:span><text:span text:style-name="T197">o tvarkymo kontrolė;</text:span></text:p>
      <text:p text:style-name="P198"><text:span text:style-name="T199">8.2</text:span><text:span text:style-name="T200">. Registro paslaugų ir naudojimosi Registro duomenimis kontrolė;</text:span></text:p>
      <text:p text:style-name="P201"><text:span text:style-name="T202">8.3</text:span><text:span text:style-name="T203">. Registro duomenims tvarkyti naudojamos techninės ir programinės įrangos kontrolė.</text:span></text:p>
      <text:p text:style-name="P204"><text:span text:style-name="T205">9</text:span><text:span text:style-name="T206">. Registro valdytojas yra Ginklų fondas (Linkmenų g. 26, LT-08217</text:span><text:span text:style-name="T207"><text:s/>Vilnius).</text:span></text:p>
      <text:p text:style-name="P208"><text:span text:style-name="T209">10</text:span><text:span text:style-name="T210">. Registro tvarkytojai yra:</text:span></text:p>
      <text:p text:style-name="P211"><text:span text:style-name="T212">10.1</text:span><text:span text:style-name="T213">. Ginklų fondas;</text:span></text:p>
      <text:p text:style-name="P214"><text:span text:style-name="T215">10.2</text:span><text:span text:style-name="T216">. Policijos departamentas prie Lietuvos Respublikos vidaus reikalų ministerijos (Saltoniškių g. 19, LT-08105 Vilnius);</text:span></text:p>
      <text:p text:style-name="P217"><text:span text:style-name="T218">10.3</text:span><text:span text:style-name="T219">. teritorinės policijos įstaigos.</text:span></text:p>
      <text:p text:style-name="P220"><text:span text:style-name="T221">11</text:span><text:span text:style-name="T222">. Registro<text:s/></text:span><text:span text:style-name="T223">valdytojo vadovo funkcijos:</text:span></text:p>
      <text:p text:style-name="P224"><text:span text:style-name="T225">11.1</text:span><text:span text:style-name="T226">. patvirtinti Saugos dokumentus;</text:span></text:p>
      <text:p text:style-name="P227"><text:span text:style-name="T228">11.2</text:span><text:span text:style-name="T229">. paskirti Registro saugos įgaliotinį (toliau – Saugos įgaliotinis);</text:span></text:p>
      <text:p text:style-name="P230"><text:span text:style-name="T231">11.3</text:span><text:span text:style-name="T232">. paskirti Registro administratorių (toliau – Administratorius);</text:span></text:p>
      <text:p text:style-name="P233"><text:span text:style-name="T234">11.4</text:span><text:span text:style-name="T235">. atlikti kitas Lietuvos Respub</text:span><text:span text:style-name="T236">likoje galiojančiuose teisės aktuose numatytas su Registro duomenų saugos užtikrinimu susijusias funkcijas.</text:span></text:p>
      <text:p text:style-name="P237"><text:span text:style-name="T238">12</text:span><text:span text:style-name="T239">. Registro valdytojo vadovas Saugos įgaliotinį skiria teisės aktu, kuriuo tvirtinami Saugos nuostatai. Šiuo teisės aktu Registro valdytojo<text:s/></text:span><text:span text:style-name="T240">vadovas taip pat nurodo Registro saugos politiką įgyvendinančių dokumentų rengėjus bei Registro saugos politiką įgyvendinančių dokumentų patvirtinimo terminus.</text:span></text:p>
      <text:p text:style-name="P241"><text:span text:style-name="T242">13</text:span><text:span text:style-name="T243">. Administratorius už paskirtų funkcijų vykdymą atsiskaito tiesiogiai Saugos įgaliotiniui.</text:span></text:p>
      <text:p text:style-name="P244"><text:span text:style-name="T245">14</text:span><text:span text:style-name="T246">. Saugos įgaliotinio funkcijos:</text:span></text:p>
      <text:p text:style-name="P247"><text:span text:style-name="T248">14.1</text:span><text:span text:style-name="T249">. įgyvendina Registro saugos politiką, atsako už Saugos dokumentų reikalavimų vykdymą;</text:span></text:p>
      <text:p text:style-name="P250"><text:span text:style-name="T251">14.2</text:span><text:span text:style-name="T252">. organizuoja<text:s/></text:span><text:span text:style-name="T253">Registro<text:s/></text:span><text:span text:style-name="T254">sudarančių komponentų (kompiuterių, operacinių sistemų, duomenų bazių valdymo sistemų, taikom</text:span><text:span text:style-name="T255">ųjų programų sistemų, ugniasienių, įsilaužimų aptikimo sistemų, duomenų perdavimo tinklų) priežiūrą, pažeidžiamų vietų nustatymą ir<text:s/></text:span><text:span text:style-name="T256">Registro<text:s/></text:span><text:span text:style-name="T257">saugos priemonių parinkimą bei šių priemonių atitikties Saugos dokumentų reikalavimams tikrinimą;</text:span></text:p>
      <text:p text:style-name="P258"><text:span text:style-name="T259">14</text:span><text:span text:style-name="T260">.3</text:span><text:span text:style-name="T261">. organiz</text:span><text:span text:style-name="T262">uoja eilinius ir neeilinius Registro rizikos įvertinimus ir rengia Registro rizikos įvertinimo ataskaitas;</text:span></text:p>
      <text:p text:style-name="P263"><text:span text:style-name="T264">14</text:span><text:span text:style-name="T265">.4</text:span><text:span text:style-name="T266">. teikia Registro valdytojo vadovui pasiūlymus dėl:</text:span></text:p>
      <text:p text:style-name="P267"><text:span text:style-name="T268">14</text:span><text:span text:style-name="T269">.4.1</text:span><text:span text:style-name="T270">. Administratoriaus skyrimo (Saugos įgaliotinis negali atlikti Administratoriaus<text:s/></text:span><text:soft-page-break/><text:span text:style-name="T271">funkcijų);</text:span></text:p>
      <text:p text:style-name="P272"><text:span text:style-name="T273">14</text:span><text:span text:style-name="T274">.4.2</text:span><text:span text:style-name="T275">. Saugos dokumentų priėmimo, keitimo ar panaikinimo;</text:span></text:p>
      <text:p text:style-name="P276"><text:span text:style-name="T277">14</text:span><text:span text:style-name="T278">.4.3</text:span><text:span text:style-name="T279">. Registro saugos reikalavimų atitikties vertinimo atlikimo;</text:span></text:p>
      <text:p text:style-name="P280"><text:span text:style-name="T281">14.5</text:span><text:span text:style-name="T282">. koordinuoja Registro saugos incidentų tyrimą, išskyrus atvejus, kai šią funkciją atlieka informacij</text:span><text:span text:style-name="T283">os saugos darbo grupės;</text:span></text:p>
      <text:p text:style-name="P284"><text:span text:style-name="T285">14.6</text:span><text:span text:style-name="T286">. periodiškai inicijuoja<text:s/></text:span><text:span text:style-name="T287">Registro</text:span><text:span text:style-name="T288"><text:s/>naudotojų mokymą<text:s/></text:span><text:span text:style-name="T289">Registro</text:span><text:span text:style-name="T290"><text:s/>saugos klausimais, įvairiais būdais informuoja juos apie<text:s/></text:span><text:span text:style-name="T291">Registro</text:span><text:span text:style-name="T292"><text:s/>saugos iškylančias problemas (priminimai elektroniniu paštu, teminių seminarų rengimas, atmintinės</text:span><text:span text:style-name="T293"><text:s/>naujai priimtiems darbuotojams ir pan.);</text:span></text:p>
      <text:p text:style-name="P294"><text:span text:style-name="T295">14</text:span><text:span text:style-name="T296">.7</text:span><text:span text:style-name="T297">. atlieka kitas Registro valdytojo vadovo pavestas ir Bendrųjų elektroninės informacijos saugos reikalavimų nustatytas saugos įgaliotinio funkcijas.</text:span></text:p>
      <text:p text:style-name="P298"><text:span text:style-name="T299">15</text:span><text:span text:style-name="T300">. Administratoriaus funkcijos:</text:span></text:p>
      <text:p text:style-name="P301"><text:span text:style-name="T302">15.1</text:span><text:span text:style-name="T303">. pagal<text:s/></text:span><text:span text:style-name="T304">kompetenciją užtikrina Registro duomenų konfidencialumą, vientisumą ir prieinamumą;</text:span></text:p>
      <text:p text:style-name="P305"><text:span text:style-name="T306">15.2</text:span><text:span text:style-name="T307">. registruoja Registro saugos incidentus ir informuoja apie juos Saugos įgaliotinį, teikia Registro valdytojui pasiūlymus dėl minėtų incidentų pašalinimo;</text:span></text:p>
      <text:p text:style-name="P308"><text:span text:style-name="T309">15.3</text:span><text:span text:style-name="T310">.</text:span><text:span text:style-name="T311"><text:s/>sukuria ar panaikina Registro naudotojų teises;</text:span></text:p>
      <text:p text:style-name="P312"><text:span text:style-name="T313">15.4</text:span><text:span text:style-name="T314">. daro atsargines Registro duomenų kopijas ir jas archyvuoja;</text:span></text:p>
      <text:p text:style-name="P315"><text:span text:style-name="T316">15.5</text:span><text:span text:style-name="T317">. tikrina Registro sąranką ir jos būsenos rodiklius;</text:span></text:p>
      <text:p text:style-name="P318"><text:span text:style-name="T319">15.6</text:span><text:span text:style-name="T320">. vykdo Saugos įgaliotinio nurodymus ir pavedimus, susijusius su Reg</text:span><text:span text:style-name="T321">istro saugos užtikrinimu;</text:span></text:p>
      <text:p text:style-name="P322"><text:span text:style-name="T323">15.7</text:span><text:span text:style-name="T324">. atlieka kitas Registro valdytojo vadovo pavestas ir Bendrųjų elektroninės informacijos saugos reikalavimų nustatytas Administratoriaus funkcijas.</text:span></text:p>
      <text:p text:style-name="P325"><text:span text:style-name="T326">16</text:span><text:span text:style-name="T327">. Saugos nuostatai taikomi Registro valdytojui ir Registro tvarkyt</text:span><text:span text:style-name="T328">ojams. Jie privalomi visiems Registro naudotojams.</text:span></text:p>
      <text:p text:style-name="P329"/>
      <text:p text:style-name="P330"><text:span text:style-name="T331">II</text:span><text:span text:style-name="T332">.<text:s/></text:span><text:span text:style-name="T333">Elektroninės INFORMACIJOS SAUGOS VALDYMAS</text:span></text:p>
      <text:p text:style-name="P334"/>
      <text:p text:style-name="P335"><text:span text:style-name="T336">17</text:span><text:span text:style-name="T337">. Registro elektroninės informacijos saugos valdymą atlieka Registro valdytojas ir Registro tvarkytojai.</text:span></text:p>
      <text:p text:style-name="P338"><text:span text:style-name="T339">18</text:span><text:span text:style-name="T340">. Registro duomenų tvarkymo ir sau</text:span><text:span text:style-name="T341">gumo procedūros nustatomos Registro saugaus elektroninės informacijos tvarkymo ir Registro naudotojų administravimo taisyklėse, kurias Registro valdytojo vadovui teikia tvirtinti Saugos įgaliotinis.</text:span></text:p>
      <text:p text:style-name="P342"><text:span text:style-name="T343">19</text:span><text:span text:style-name="T344">. Vadovaujantis Valstybės institucijų ir įstaigų informacinių sistemų klasifikavimo pagal jose tvarkomą elektroninę informaciją gairių, patvirtintų Lietuvos Respublikos vidaus reikalų ministro 2007 m.<text:s/></text:span><text:span text:style-name="T345">liepos 11 d. įsakymu Nr. 1V-247</text:span><text:span text:style-name="T346">, 3.2.1–3.2.3, 3.2.5 ir<text:s/></text:span><text:span text:style-name="T347">3.2.6 punktais, Registras priskiriamas antrai kategorijai.</text:span></text:p>
      <text:p text:style-name="P348"><text:span text:style-name="T349">20</text:span><text:span text:style-name="T350">. Už duomenų tvarkymo teisėtumą ir duomenų saugą atsako Registro valdytojo bei Registro tvarkytojų paskirti atsakingi asmenys pagal jų pareigybės aprašymuose nustatytas funkcijas.</text:span></text:p>
      <text:p text:style-name="P351"><text:span text:style-name="T352">21</text:span><text:span text:style-name="T353">.<text:s/></text:span><text:span text:style-name="T354">Parenkant Registro saugos priemones, turi būti atsižvelgiama į Lietuvos standarto LST ISO/IEC 27002:2009 „Informacijos technologija. Saugumo metodai. Informacijos saugumo valdymo praktikos kodeksas“ rekomendacijas.</text:span></text:p>
      <text:p text:style-name="P355"><text:span text:style-name="T356">22</text:span><text:span text:style-name="T357">. Saugos įgaliotinis Registro valdy</text:span><text:span text:style-name="T358">tojo vadovo pavedimu vieną kartą per kalendorinius metus organizuoja Registro saugos reikalavimų atitikties vertinimą, kurio metu:</text:span></text:p>
      <text:p text:style-name="P359"><text:span text:style-name="T360">22.1</text:span><text:span text:style-name="T361">. įvertinama Saugos dokumentų ir realios informacijos saugos situacijos atitiktis;</text:span></text:p>
      <text:p text:style-name="P362"><text:span text:style-name="T363">22.2</text:span><text:span text:style-name="T364">. inventorizuojama Registro<text:s/></text:span><text:span text:style-name="T365">techninė įranga ir patikrinamos visose Registro tarnybinėse stotyse įdiegtos programos ir jų sąranka;</text:span></text:p>
      <text:p text:style-name="P366"><text:span text:style-name="T367">22.3</text:span><text:span text:style-name="T368">. patikrinama (įvertinama) Administratoriui ir Registro naudotojams suteiktų teisių atitiktis jų vykdomoms funkcijoms;</text:span></text:p>
      <text:p text:style-name="P369"><text:span text:style-name="T370">22.4</text:span><text:span text:style-name="T371">. įvertinamas pasir</text:span><text:span text:style-name="T372">engimas užtikrinti Registro veiklos tęstinumą įvykus Registro saugos incidentui.</text:span></text:p>
      <text:p text:style-name="P373"><text:span text:style-name="T374">23</text:span><text:span text:style-name="T375">. Atlikus Registro saugos reikalavimų atitikties vertinimą, Saugos įgaliotinis rengia pastebėtų trūkumų šalinimo planą, kurį tvirtina, atsakingus vykdytojus paskiria i</text:span><text:span text:style-name="T376">r įgyvendinimo terminus nustato Registro valdytojo vadovas.</text:span></text:p>
      <text:p text:style-name="P377"><text:span text:style-name="T378">24</text:span><text:span text:style-name="T379">. Saugos įgaliotinis, atsižvelgdamas į Vidaus reikalų ministerijos išleistą metodinę priemonę „Rizikos analizės vadovas“, Lietuvos ir tarptautinius „Informacijos technologija. Saugumo techni</text:span><text:span text:style-name="T380">ka“ grupės standartus, ne rečiau kaip kartą per kalendorinius metus organizuoja Registro rizikos įvertinimą.</text:span></text:p>
      <text:p text:style-name="P381"><text:span text:style-name="T382">25</text:span><text:span text:style-name="T383">. Registro rizikos įvertinimas atliekamas atsižvelgiant į rizikos veiksnius, galinčius turėti įtakos informacijos saugai. Svarbiausi rizikos<text:s/></text:span><text:span text:style-name="T384">veiksniai:</text:span></text:p>
      <text:p text:style-name="P385"><text:span text:style-name="T386">25.1</text:span><text:span text:style-name="T387">. subjektyvūs netyčiniai (duomenų tvarkymo klaidos ir apsirikimai, duomenų ištrynimas, klaidingas duomenų teikimas, duomenų perdavimo tinklų veiklos trikdymai, programinės įrangos klaidos ir kt.);</text:span></text:p>
      <text:p text:style-name="P388"><text:span text:style-name="T389">25.2</text:span><text:span text:style-name="T390">. subjektyvūs tyčiniai (nesankcion</text:span><text:span text:style-name="T391">uotas naudojimasis informacinėmis sistemomis, duomenų pakeitimas ir sunaikinimas, duomenų perdavimo tinklų veiklos trikdymai, fizinio saugumo pažeidimai ir kt.);</text:span></text:p>
      <text:p text:style-name="P392"><text:span text:style-name="T393">25.3</text:span><text:span text:style-name="T394">. atsitiktinės aplinkybės (darbuotojų praradimas, audros, gaisrai, vandens poveikis, e</text:span><text:span text:style-name="T395">lektros instaliacijos gedimai ir kt.).</text:span></text:p>
      <text:p text:style-name="P396"><text:span text:style-name="T397">26</text:span><text:span text:style-name="T398">. Atlikus Registro rizikos įvertinimą, Saugos įgaliotinis parengia Registro rizikos įvertinimo ataskaitą, kurioje išdėstomos pagrindinės Registro rizikos mažinimo priemonės.<text:s/></text:span></text:p>
      <text:p text:style-name="P399"><text:span text:style-name="T400">27</text:span><text:span text:style-name="T401">. Registro valdytojas, atsiž</text:span><text:span text:style-name="T402">velgdamas į Registro rizikos įvertinimo ataskaitą, prireikus tvirtina Registro rizikos įvertinimo ir rizikos valdymo priemonių planą, kuriame numatomos Registro rizikos valdymo priemonės bei techninių, administracinių ir kitų išteklių poreikis joms įgyvend</text:span><text:span text:style-name="T403">inti, taip pat paskiria atsakingus šių priemonių vykdytojus, nustato šių priemonių įgyvendinimo terminus.</text:span></text:p>
      <text:p text:style-name="P404"><text:span text:style-name="T405">28</text:span><text:span text:style-name="T406">. Įvykus esminiams Registro techninės ar programinės įrangos pokyčiams, kurie galėtų turėti įtakos Registro veikimui, arba įvykus Registro saugo</text:span><text:span text:style-name="T407">s incidentui, kurio metu būtų sutrikdyta Registro veikla, sugadinti ar prarasti Registro duomenys, o prireikus ir kitais atvejais, Saugos įgaliotinis organizuoja neeilinį Registro rizikos įvertinimą.</text:span></text:p>
      <text:p text:style-name="P408"/>
      <text:p text:style-name="P409"><text:span text:style-name="T410">III</text:span><text:span text:style-name="T411">.<text:s/></text:span><text:span text:style-name="T412">Organizaciniai ir techniniai reikalavimai</text:span></text:p>
      <text:p text:style-name="P413"/>
      <text:p text:style-name="P414"><text:span text:style-name="T415">29</text:span><text:span text:style-name="T416">. Registro nepertraukiama veikla užtikrinama:</text:span></text:p>
      <text:p text:style-name="P417"><text:span text:style-name="T418">29.1</text:span><text:span text:style-name="T419">. naudojant pagrindinę ir rezervinę techninę įrangą;</text:span></text:p>
      <text:p text:style-name="P420"><text:span text:style-name="T421">29.2</text:span><text:span text:style-name="T422">. naudojant nenutrūkstamo maitinimo šaltinius, kurie užtikrina Registro veikimą nutrūkus elektros energijos tiekimui.</text:span></text:p>
      <text:p text:style-name="P423"><text:span text:style-name="T424">30</text:span><text:span text:style-name="T425">. Siekiant a</text:span><text:span text:style-name="T426">psisaugoti nuo žalingų programų, naudojama antivirusinė programinė įranga, turinti realaus laiko apsaugą ir nuolat (kiekvieną dieną) automatiškai atsinaujinanti.</text:span></text:p>
      <text:p text:style-name="P427"><text:span text:style-name="T428">31</text:span><text:span text:style-name="T429">. Registro tarnybinėse stotyse neturi veikti programinė įranga, kuri nėra susijusi su Re</text:span><text:span text:style-name="T430">gistro duomenų tvarkymu.</text:span></text:p>
      <text:p text:style-name="P431"><text:span text:style-name="T432">32</text:span><text:span text:style-name="T433">. Siekiant maksimaliai užtikrinti Registro duomenų fizinę saugą, prieiga prie Registro fiziniu lygiu suteikiama tik darbo metu ir tik iš tam skirtų darbo vietų, naudojami slaptažodžiai.</text:span></text:p>
      <text:p text:style-name="P434"><text:span text:style-name="T435">33</text:span><text:span text:style-name="T436">. Kiekvienas Registro naudotojas<text:s/></text:span><text:span text:style-name="T437">identifikuojamas unikaliai – Registro naudotojo tapatybė patvirtinama slaptažodžiu.</text:span></text:p>
      <text:p text:style-name="P438"><text:span text:style-name="T439">34</text:span><text:span text:style-name="T440">. Registro tarnybinės stotys nuo išorinio tinklo yra atskirtos aparatinėmis tinklo užkardomis, kurias administruoja ir prižiūri Administratorius.</text:span></text:p>
      <text:p text:style-name="P441"><text:span text:style-name="T442">35</text:span><text:span text:style-name="T443">. Registro<text:s/></text:span><text:span text:style-name="T444">duomenys nuotoliniu būdu perduodami Saugiu valstybiniu duomenų perdavimo tinklu, kuris atitinka saugumo lygį, reikalingą perduoti duomenis su slaptumo žyma „Slaptai“. Duomenys perduodami laikantis Lietuvos Respublikos galiojančių teisės aktų ir tik pagal d</text:span><text:span text:style-name="T445">uomenų teikimo sutartyse numatytas sąlygas. Prisijungimo būdai, naudojami protokolai, šifravimo ir užkardų naudojimas numatomas duomenų teikimo sutartyse kiekvienu atveju atskirai.</text:span></text:p>
      <text:p text:style-name="P446"><text:span text:style-name="T447">36</text:span><text:span text:style-name="T448">. Į išorę Registras teikia tik viešą informaciją. Iš Registro duomenų</text:span><text:span text:style-name="T449"><text:s/>teikėjų gaunamų duomenų vientisumas užtikrinamas naudojant viešojo rakto infrastruktūros priemones, leidžiančias vienareikšmiškai autentifikuoti Registro gaunamus duomenis teikiančias kitų informacinių sistemų tarnybines stotis.</text:span></text:p>
      <text:p text:style-name="P450"><text:span text:style-name="T451">37</text:span><text:span text:style-name="T452">. Registro duomenų a</text:span><text:span text:style-name="T453">tsarginės kopijos daromos kasdien automatiniu būdu Administratoriaus nustatytu laiku dubliuojant pagrindinius Registro serverius, kad esant būtinybei būtų galima greitai atkurti Registro veiklą. Kopijos daromos esant aktyviai Registro duomenų bazei, tuo me</text:span><text:span text:style-name="T454">tu Registro naudotojams leidžiama prisijungti prie Registro duomenų bazės.</text:span></text:p>
      <text:p text:style-name="P455"><text:span text:style-name="T456">38</text:span><text:span text:style-name="T457">. Siekiant išvengti Registro atsarginių duomenų kopijų neteisėto panaudojimo, Registro atsarginės duomenų kopijos šifruojamos arba naudojamos kitos ekvivalenčios apsaugos prie</text:span><text:span text:style-name="T458">monės.</text:span></text:p>
      <text:p text:style-name="P459"><text:span text:style-name="T460">39</text:span><text:span text:style-name="T461">. Registro duomenų atkūrimo išbandymą bent kartą per kalendorinius metus atlieka Administratorius. Šio bandymo metu Registro duomenys atkuriami taip, kaip jie būtų atkuriami tuo atveju, jei būtų netikėtai prarasti. Bandymo metu atkurti Registr</text:span><text:span text:style-name="T462">o duomenys turi būti nuodugniai patikrinti ir įvertinti, siekiant įsitikinti, kad bandymas buvo užbaigtas ir sėkmingas.</text:span></text:p>
      <text:p text:style-name="P463"/>
      <text:p text:style-name="P464"><text:span text:style-name="T465">IV</text:span><text:span text:style-name="T466">.<text:s/></text:span><text:span text:style-name="T467">Reikalavimai personalui</text:span></text:p>
      <text:p text:style-name="P468"/>
      <text:p text:style-name="P469"><text:span text:style-name="T470">40</text:span><text:span text:style-name="T471">. Saugos įgaliotinis privalo išmanyti informacijos saugos užtikrinimo principus, savo darbe vadovautis Bendraisiais elektroninės informacijos saugos reikalavimais, Informacinių technologijų saugos atitikties vertinimo metodika, patvirtinta vidaus reikalų m</text:span><text:span text:style-name="T472">inistro 2004 m. gegužės 6 d. įsakymu Nr. 1V-156 (Žin., 2004, Nr.<text:s/></text:span><text:a xlink:href="https://www.e-tar.lt/portal/lt/legalAct/TAR.E6F3847186C3" office:target-frame-name="_blank" xlink:show="new"><text:span text:style-name="T473">80-2855</text:span></text:a><text:span text:style-name="T474">), kitais teisės aktais.</text:span></text:p>
      <text:p text:style-name="P475"><text:span text:style-name="T476">41</text:span><text:span text:style-name="T477">. Administratorius privalo išmanyti darbą su atitinkamomis kompiuterių ope</text:span><text:span text:style-name="T478">racinėmis sistemomis, taikomosiomis programomis, kompiuterių tinklais, ir mokantis užtikrinti jų saugą. Administratorius privalo būti susipažinęs su duomenų bazių administravimo ir priežiūros pagrindais.</text:span></text:p>
      <text:p text:style-name="P479"><text:span text:style-name="T480">42</text:span><text:span text:style-name="T481">. Registro naudotojai privalo turėti darbo kom</text:span><text:span text:style-name="T482">piuteriu įgūdžių, išmanyti Lietuvos Respublikos asmens duomenų teisinės apsaugos įstatymą ir kitus teisės aktus, reglamentuojančius asmens duomenų tvarkymą.</text:span></text:p>
      <text:p text:style-name="P483"><text:span text:style-name="T484">43</text:span><text:span text:style-name="T485">. Registro naudotojų mokymai vykdomi ne rečiau kaip kartą per trejus metus pagal Saugos įgali</text:span><text:span text:style-name="T486">otinio parengtą mokymų planą.</text:span></text:p>
      <text:p text:style-name="P487"><text:span text:style-name="T488">44</text:span><text:span text:style-name="T489">. Registro naudotojai, pastebėję Saugos dokumentų pažeidimų, nusikalstamos veikos požymių, neveikiančias arba netinkamai veikiančias duomenų saugos užtikrinimo priemones, privalo nedelsdami apie tai pranešti Administrato</text:span><text:span text:style-name="T490">riui, o jo nesant – Saugos įgaliotiniui.</text:span></text:p>
      <text:p text:style-name="P491"/>
      <text:p text:style-name="P492"><text:span text:style-name="T493">V</text:span><text:span text:style-name="T494">.<text:s/></text:span><text:span text:style-name="T495">Registro NAUDOTOJŲ SUPAŽINDINIMO SU SAUGOS DOKUMENTAIS PRINCIPAI</text:span></text:p>
      <text:p text:style-name="P496"/>
      <text:p text:style-name="P497"><text:span text:style-name="T498">45</text:span><text:span text:style-name="T499">. Registro naudotojai turi būti susipažinę su Saugos dokumentais, raštiškai sutikę laikytis šių teisės aktų reikalavimų.</text:span></text:p>
      <text:p text:style-name="P500"><text:span text:style-name="T501">46</text:span><text:span text:style-name="T502">. Regi</text:span><text:span text:style-name="T503">stro<text:s/></text:span><text:span text:style-name="T504">naudotojų</text:span><text:span text:style-name="T505"><text:s/>supažindinimą su Saugos dokumentais bei atsakomybę už šių reikalavimų nesilaikymą organizuoja Saugos įgaliotinis. Šio supažindinimo<text:s/></text:span><text:span text:style-name="T506">tvarka nustatoma<text:s/></text:span><text:span text:style-name="T507">Registro<text:s/></text:span><text:span text:style-name="T508">naudotojų administravimo taisyklėse.</text:span></text:p>
      <text:p text:style-name="P509"/>
      <text:p text:style-name="P510"><text:span text:style-name="T511">VI</text:span><text:span text:style-name="T512">.<text:s/></text:span><text:span text:style-name="T513">Baigiamosios nuostatos</text:span></text:p>
      <text:p text:style-name="P514"/>
      <text:p text:style-name="P515"><text:span text:style-name="T516">47</text:span><text:span text:style-name="T517">.<text:s/></text:span><text:span text:style-name="T518">Registro naudotojai, pažeidę Saugos dokumentų reikalavimus, atsako teisės aktų nustatyta tvarka.</text:span></text:p>
      <text:p text:style-name="P519"/>
      <text:p text:style-name="P520"><text:span text:style-name="T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Kamilija</meta:initial-creator>
    <dc:creator>Adlib User</dc:creator>
    <meta:creation-date>2015-06-08T21:02:00Z</meta:creation-date>
    <dc:date>2015-06-08T21:02:00Z</dc:date>
    <meta:template xlink:href="Normal" xlink:type="simple"/>
    <meta:editing-cycles>2</meta:editing-cycles>
    <meta:editing-duration>PT0S</meta:editing-duration>
    <meta:document-statistic meta:page-count="6" meta:paragraph-count="163" meta:word-count="2280" meta:character-count="19127" meta:row-count="567" meta:non-whitespace-character-count="17010"/>
  </office:meta>
</office:document-meta>
</file>