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ALKOHOLINIŲ GĖRIMŲ, SUPILSTYTŲ Į NE DIDESNĘ KAIP 100 MILILITRŲ TALPOS TARĄ, ŽENKLINIMO BANDEROLĖMIS</text:p>
      <text:p text:style-name="P12"/>
      <text:p text:style-name="P13">2001 m. gruodžio 14 d. Nr. 332</text:p>
      <text:p text:style-name="P14">Vilnius</text:p>
      <text:p text:style-name="P15"/>
      <text:p text:style-name="P16"><text:span text:style-name="T17">Vadovaudamasi Import</text:span><text:span text:style-name="T18">uojamų į Lietuvos Respubliką alkoholinių gėrimų specialaus ženklinimo tvarkos, patvirtintos Lietuvos Respublikos Vyriausybės 2001 m. balandžio 20 d. nutarimu Nr. 453 „Dėl tabako gaminių ir alkoholinių gėrimų specialaus ženklinimo“ (Žin., 2001, Nr.<text:s/></text:span><text:a xlink:href="https://www.e-tar.lt/portal/lt/legalAct/TAR.4DF2353F7DDF" office:target-frame-name="_blank" xlink:show="new"><text:span text:style-name="T19">35-1197</text:span></text:a><text:span text:style-name="T20">), 5 punktu ir Lietuvos Respublikoje pagamintų alkoholinių gėrimų specialaus ženklinimo tvarkos, patvirtintos Lietuvos Respublikos Vyriausybės 2001 m. balandžio 20 d. nutarimu Nr</text:span><text:span text:style-name="T21">. 453 „Dėl tabako gaminių ir alkoholinių gėrimų specialaus ženklinimo“ 6 punktu,</text:span></text:p>
      <text:p text:style-name="P22"><text:span text:style-name="T23">Nustatau</text:span><text:span text:style-name="T24">, kad tais atvejais, kai banderolių ant alkoholinių gėrimų, supilstytų į ne didesnę kaip 100 mililitrų talpos tarą, neįmanoma užklijuoti taip, kad jų nebūtų galima n</text:span><text:span text:style-name="T25">uplėšti ir kad neperplėšus banderolių nebūtų galima šios taros atidaryti, atplėšti ar atkimšti arba kad kamščių, dangtelių, kitų uždariklių, ant kurių užklijuotos banderolės, nebūtų galima naudoti pakartotinai, banderolės klijuojamos ant alkoholinių gėrimų</text:span><text:span text:style-name="T26"><text:s/>taros šono.</text:span></text:p>
      <text:p text:style-name="P27"/>
      <text:p text:style-name="P28"/>
      <text:p text:style-name="P29"><text:span text:style-name="T30">FINANSŲ MINISTRĖ</text:span><text:span text:style-name="T31"><text:tab/>DALIA GRYBAUSKAITĖ</text:span></text:p>
      <text:p text:style-name="P32"><text:span text:style-name="T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56:00Z</meta:creation-date>
    <dc:date>2015-09-13T20:56:00Z</dc:date>
    <meta:template xlink:href="Normal" xlink:type="simple"/>
    <meta:editing-cycles>2</meta:editing-cycles>
    <meta:editing-duration>PT0S</meta:editing-duration>
    <meta:document-statistic meta:page-count="1" meta:paragraph-count="11" meta:word-count="177" meta:character-count="1307" meta:row-count="34" meta:non-whitespace-character-count="1141"/>
  </office:meta>
</office:document-meta>
</file>