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GRUODŽIO 11 D. NUTARIMO NR. 12 „DĖL GYVYBĖS DRAUDIMO ŠAKOS IR NE GYVYBĖS DRAUDIMO ŠAKAI PRISKIRIAMŲ DRAUDIMO GRUPIŲ APRAŠYMO PATVIRTINIMO“ DALINIO PAKEITIMO</text:p>
      <text:p text:style-name="P12"/>
      <text:p text:style-name="P13">2000 m. birželio 27 d. Nr. 177</text:p>
      <text:p text:style-name="P14">Vilnius</text:p>
      <text:p text:style-name="P15"/>
      <text:p text:style-name="P16"/>
      <text:p text:style-name="P17"><text:span text:style-name="T18">Valstybinės draudimo priežiūros tarnybos prie Finansų ministerijos valdyba</text:span></text:p>
      <text:p text:style-name="P19"><text:span text:style-name="T20">NUTARIA:</text:span></text:p>
      <text:p text:style-name="P21"><text:span text:style-name="T22">Iš dalies pakeisti Gyvybės draudimo šakos ir ne gyvybės draudimo šakai priskiriamų draudimo grupių aprašymą, patvirtintą Valstybinės draudimo priežiūros tarnybos prie Finansų ministerijos valdybos 1996 m. gruodžio 11 d. nutarimu Nr. 12 „Dėl gyvybės draudimo šakos ir ne gyvybės draudimo šakai priskiriamų draudimo grupių aprašymo patvirtinimo“ (Žin. 1996, Nr. 121-2862; 1997, Nr. 92-2320; 1998, Nr. 5-109):</text:span></text:p>
      <text:p text:style-name="P23"><text:span text:style-name="T24">1</text:span><text:span text:style-name="T25">. Pakeisti pirmąjį skyrių „Gyvybės draudimo šaka“ ir jį išdėstyti taip:</text:span></text:p>
      <text:p text:style-name="P26"/>
      <text:p text:style-name="P27"><text:span text:style-name="T28">„</text:span><text:span text:style-name="T29">I</text:span><text:span text:style-name="T30">.<text:s/></text:span><text:span text:style-name="T31">GYVYBĖS DRAUDIMO ŠAKA</text:span></text:p>
      <text:p text:style-name="P32"/>
      <text:p text:style-name="P33"><text:span text:style-name="T34">1</text:span><text:span text:style-name="T35">. Sutuoktuvinis ir gimimų draudimas</text:span></text:p>
      <text:p text:style-name="P36"><text:span text:style-name="T37">Sutuoktuvinio ir gimimų draudimo grupė apima tokias gyvybės draudimo rūšis, kuriose draudimo įmonė įsipareigoja mokėti draudimo išmoką sutuoktuvių ar vaiko gimimo atvejais.</text:span></text:p>
      <text:p text:style-name="P38"><text:span text:style-name="T39">2</text:span><text:span text:style-name="T40">. Gyvybės draudimas, kai investavimo rizika tenka draudėjui</text:span></text:p>
      <text:p text:style-name="P41"><text:span text:style-name="T42">Gyvybės draudimo, kai investavimo rizika tenka draudėjui, draudimo grupė apima tokias gyvybės draudimo rūšis, kuriose draudimo sutarties galiojimo metu sukauptų lėšų investavimo rizika tenka draudėjui, išskyrus 3 punkto 4 papunktyje numatytas draudimo rūšis.</text:span></text:p>
      <text:p text:style-name="P43"><text:span text:style-name="T44">3</text:span><text:span text:style-name="T45">. Gyvybės draudimas (kiek nenumatyta 1 ir 2 punktuose)</text:span></text:p>
      <text:p text:style-name="P46">Gyvybės draudimo (kiek nenumatyta 1 ir 2 punktuose) draudimo grupė apima šias draudimo rūšis:</text:p>
      <text:p text:style-name="P47"><text:span text:style-name="T48">1</text:span><text:span text:style-name="T49">) draudimą mirties atvejui, tai yra, kai draudimo išmoka mokama tik mirties atveju;</text:span></text:p>
      <text:p text:style-name="P50"><text:span text:style-name="T51">2</text:span><text:span text:style-name="T52">) draudimą išgyvenimo atvejui, tai yra, kai draudimo išmoka mokama tik sulaukus nustatyto amžiaus arba tik praėjus nustatytam terminui, arba sulaukus nustatyto amžiaus ar mirus, priklausomai nuo to, kuris iš šių įvykių įvyksta anksčiau;</text:span></text:p>
      <text:p text:style-name="P53"><text:span text:style-name="T54">3</text:span><text:span text:style-name="T55">) anuitetą, tai yra, kai numatomos periodinės draudimo išmokos, pradedamos mokėti įsigaliojus draudimo sutarčiai arba sulaukus nustatyto amžiaus, arba įvykus kitam numatytam įvykiui;</text:span></text:p>
      <text:p text:style-name="P56"><text:span text:style-name="T57">4</text:span><text:span text:style-name="T58">) tontinas, tai yra, kai draudžiama asmenų grupė, o grupės sukauptos lėšos paskirstomos tarp išgyvenusių narių ir/ar mirusiųjų narių naudos gavėjų.“</text:span></text:p>
      <text:p text:style-name="P59"><text:span text:style-name="T60">2</text:span><text:span text:style-name="T61">. Pakeisti 13 punktą ir jį išdėstyti taip:</text:span></text:p>
      <text:p text:style-name="P62"><text:span text:style-name="T63">„</text:span><text:span text:style-name="T64">13</text:span><text:span text:style-name="T65">. Bendrosios civilinės atsakomybės draudimas</text:span></text:p>
      <text:p text:style-name="P66"><text:span text:style-name="T67">Bendrosios civilinės atsakomybės draudimo grupė apima tokias draudimo rūšis (išskyrus 10, 11, 12 punktuose nurodytų draudimo grupių draudimo rūšis), kuriose draudimo įmonė įsipareigoja iš dalies ar visiškai kompensuoti draudėjo ar apdraustojo padarytą žalą kito asmens turtui, gyvybei ar sveikatai arba draudimo įmonė įsipareigoja iš dalies arba visiškai kompensuoti nuostolius, kai draudėjas ar apdraustasis pats atlygina žalą, padarytą kito asmens turtui, gyvybei ar sveikatai. Šios<text:s/></text:span><text:soft-page-break/><text:span text:style-name="T68">grupės draudimo rūšių objektas negali būti susijęs su bet kokios rūšies kreditu ar paskola bei jų grąžinimu.“</text:span></text:p>
      <text:p text:style-name="P69"><text:span text:style-name="T70">3</text:span><text:span text:style-name="T71">. Pakeisti 14 punktą ir jį išdėstyti taip:</text:span></text:p>
      <text:p text:style-name="P72"><text:span text:style-name="T73">„</text:span><text:span text:style-name="T74">14</text:span><text:span text:style-name="T75">. Kredito draudimas</text:span></text:p>
      <text:p text:style-name="P76"><text:span text:style-name="T77">Kredito draudimo grupė apima tokias draudimo rūšis, kuriose draudimo įmonė įsipareigoja iš dalies ar visiškai kompensuoti kredito ar paskolos davėjo nuostolius, atsiradusius dėl bet kokios rūšies kredito ar paskolos negrąžinimo dėl kredito ar paskolos gavėjo nemokumo ar kitų priežasčių. Šios grupės draudimo rūšių draudimo objektas siejamas su kredito, paskolos negrąžinimu. Prie kredito draudimo rūšių objekto taip pat priskiriamas prievolės atsiskaityti už prekes ar paslaugas neįvykdymas.“</text:span></text:p>
      <text:p text:style-name="P78"><text:span text:style-name="T79">4</text:span><text:span text:style-name="T80">. Pakeisti 15 punktą ir jį išdėstyti taip:</text:span></text:p>
      <text:p text:style-name="P81"><text:span text:style-name="T82">„</text:span><text:span text:style-name="T83">15</text:span><text:span text:style-name="T84">. Laidavimo draudimas</text:span></text:p>
      <text:p text:style-name="P85"><text:span text:style-name="T86">Laidavimo draudimo grupė apima tokias draudimo rūšis, kuriose draudimo įmonė įsipareigoja iš dalies ar visiškai kompensuoti naudos gavėjo nuostolius, atsiradusius dėl draudėjo prievolių neįvykdymo. Šios grupės draudimo rūšių draudimo objektas negali būti susijęs su bet kokios rūšies kreditu ar paskola bei jų grąžinimu, profesine bei deliktine civiline atsakomybe.“</text:span></text:p>
      <text:p text:style-name="P87"/>
      <text:p text:style-name="P88"/>
      <text:p text:style-name="P89"/>
      <text:p text:style-name="P90"><text:span text:style-name="T91">PIRMININKAS</text:span><text:span text:style-name="T92"><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35:00Z</meta:creation-date>
    <dc:date>2017-03-21T09:35:00Z</dc:date>
    <meta:template xlink:href="Normal.dotm" xlink:type="simple"/>
    <meta:editing-cycles>2</meta:editing-cycles>
    <meta:editing-duration>PT0S</meta:editing-duration>
    <meta:document-statistic meta:page-count="2" meta:paragraph-count="53" meta:word-count="535" meta:character-count="4084" meta:row-count="144" meta:non-whitespace-character-count="3602"/>
  </office:meta>
</office:document-meta>
</file>