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fo:text-align="center"/>
      <style:text-properties fo:font-weight="bold" style:font-weight-asian="bold" style:font-weight-complex="bold"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P64" style:parent-style-name="Normal" style:family="paragraph">
      <style:paragraph-properties fo:text-align="center"/>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fo:text-align="center"/>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P85" style:parent-style-name="Normal" style:family="paragraph">
      <style:paragraph-properties fo:text-align="center"/>
      <style:text-properties fo:font-weight="bold" style:font-weight-asian="bold" style:font-weight-complex="bold"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P118" style:parent-style-name="Normal" style:family="paragraph">
      <style:paragraph-properties fo:text-align="center"/>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P145" style:parent-style-name="Normal" style:family="paragraph">
      <style:paragraph-properties fo:text-align="center"/>
      <style:text-properties fo:font-weight="bold" style:font-weight-asian="bold" style:font-weight-complex="bold"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fo:text-align="center"/>
      <style:text-properties fo:font-weight="bold" style:font-weight-asian="bold" style:font-weight-complex="bold"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fo:text-align="center"/>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P198" style:parent-style-name="Normal" style:family="paragraph">
      <style:paragraph-properties fo:text-align="center"/>
      <style:text-properties fo:font-weight="bold" style:font-weight-asian="bold" style:font-weight-complex="bold"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P207" style:parent-style-name="Normal" style:family="paragraph">
      <style:paragraph-properties fo:text-align="center"/>
      <style:text-properties fo:font-weight="bold" style:font-weight-asian="bold" style:font-weight-complex="bold"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P220" style:parent-style-name="Normal" style:family="paragraph">
      <style:paragraph-properties fo:text-align="center"/>
      <style:text-properties fo:font-weight="bold" style:font-weight-asian="bold" style:font-weight-complex="bold"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P233" style:parent-style-name="Normal" style:family="paragraph">
      <style:paragraph-properties fo:text-align="center"/>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P241" style:parent-style-name="Normal" style:family="paragraph">
      <style:paragraph-properties fo:text-align="center"/>
      <style:text-properties fo:font-weight="bold" style:font-weight-asian="bold" style:font-weight-complex="bold"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P256" style:parent-style-name="Normal" style:family="paragraph">
      <style:paragraph-properties fo:text-align="center"/>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P273" style:parent-style-name="Normal" style:family="paragraph">
      <style:paragraph-properties fo:text-align="center"/>
      <style:text-properties fo:font-weight="bold" style:font-weight-asian="bold" style:font-weight-complex="bold"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P303" style:parent-style-name="Normal" style:family="paragraph">
      <style:paragraph-properties fo:text-align="center"/>
      <style:text-properties fo:font-weight="bold" style:font-weight-asian="bold" style:font-weight-complex="bold"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NVENCIJA DĖL KOVOS SU SMURTU PRIEŠ CIVILINĖS AVIACIJOS SAUGUMĄ</text:span><text:span text:style-name="T12"><text:note text:note-class="footnote" text:id="_ftn0"><text:note-citation text:label="*">*</text:note-citation><text:note-body><text:p text:style-name="Normal"><text:span text:style-name="T13"><text:s/></text:span><text:span text:style-name="T14">Įsigaliojo 1997 m. sausio 3 d.</text:span></text:p></text:note-body></text:note></text:span></text:p>
      <text:p text:style-name="P15"/>
      <text:p text:style-name="P16"><text:span text:style-name="T17">Pasirašyta 1971 m. rugsėjo 23 d. Monrealyje.</text:span></text:p>
      <text:p text:style-name="P18"/>
      <text:p text:style-name="P19"><text:span text:style-name="T20">VALSTYBĖS – ŠIOS KONVENCIJOS DALYVĖS,</text:span></text:p>
      <text:p text:style-name="P21"><text:span text:style-name="T22">MANYDAMOS, kad neteisėti veiksmai, nukreipti prieš civilinės aviacij</text:span><text:span text:style-name="T23">os saugumą, kelia pavojų asmenų ir turto saugumui, labai trikdo oro susisiekimą ir pakerta pasaulio tautų tikėjimą civilinės aviacijos saugumu,</text:span></text:p>
      <text:p text:style-name="P24"><text:span text:style-name="T25">MANYDAMOS, kad tokie veiksmai kelia didelį susirūpinimą,</text:span></text:p>
      <text:p text:style-name="P26"><text:span text:style-name="T27">MANYDAMOS, kad siekiant užkirsti kelią tokiems veiksmam</text:span><text:span text:style-name="T28">s, būtina imtis atitinkamų priemonių nusikaltėliams nubausti,</text:span></text:p>
      <text:p text:style-name="P29"><text:span text:style-name="T30">SUSITARĖ:</text:span></text:p>
      <text:p text:style-name="P31"/>
      <text:p text:style-name="P32"><text:span text:style-name="T33">1</text:span><text:span text:style-name="T34"><text:s/>straipsnis</text:span></text:p>
      <text:p text:style-name="P35"/>
      <text:p text:style-name="P36"><text:span text:style-name="T37">1</text:span><text:span text:style-name="T38">. Bet kuris asmuo įvykdo nusikaltimą, jeigu jis neteisėtai ir tyčia:</text:span></text:p>
      <text:p text:style-name="P39"><text:span text:style-name="T40">a) pavartoja smurtą prieš asmenį, esantį skrendančiame orlaivyje, jeigu jis gali sukelti<text:s/></text:span><text:span text:style-name="T41">pavojų šio orlaivio saugumui;</text:span></text:p>
      <text:p text:style-name="P42"><text:span text:style-name="T43">b) sunaikina arba sugadina eksploatuojamą orlaivį, padarydamas jį netinkamą eksploatuoti arba gali sukelti pavojų jo saugiam skrydžiui;</text:span></text:p>
      <text:p text:style-name="P44"><text:span text:style-name="T45">c) bet kokiu būdu įdeda arba atlieka veiksmus, įgalinančius įdėti eksploatuojamame orl</text:span><text:span text:style-name="T46">aivyje įtaisą arba medžiagą, galinčią sunaikinti šį orlaivį arba sugadinti, išvedant jį iš rikiuotės, arba sugadinti jį, sukeliant pavojų jo saugiam skrydžiui;</text:span></text:p>
      <text:p text:style-name="P47"><text:span text:style-name="T48">d) sunaikina arba sugadina oro navigacijos įrengimus arba trukdo juos eksploatuoti, jei bet ku</text:span><text:span text:style-name="T49">ris toks veiksmas gali kelti pavojų orlaivių saugiam skrydžiui;</text:span></text:p>
      <text:p text:style-name="P50"><text:span text:style-name="T51">e) praneša žinomai melagingas žinias, tuo sukeldamas pavojų orlaivio saugiam skrydžiui.</text:span></text:p>
      <text:p text:style-name="P52"><text:span text:style-name="T53">2</text:span><text:span text:style-name="T54">. Taip pat bet kuris asmuo įvykdo nusikaltimą, jei jis:</text:span></text:p>
      <text:p text:style-name="P55"><text:span text:style-name="T56">a) kėsinasi įvykdyti kokį nors nusikalt</text:span><text:span text:style-name="T57">imą, minimą šio straipsnio 1 punkte;</text:span></text:p>
      <text:p text:style-name="P58"><text:span text:style-name="T59">b) yra asmens, vykdančio ar besikėsinančio įvykdyti tokį nusikaltimą, bendrininkas.</text:span></text:p>
      <text:p text:style-name="P60"/>
      <text:p text:style-name="P61"><text:span text:style-name="T62">2</text:span><text:span text:style-name="T63"><text:s/>straipsnis</text:span></text:p>
      <text:p text:style-name="P64"/>
      <text:p text:style-name="P65"><text:span text:style-name="T66">Šioje Konvencijoje:</text:span></text:p>
      <text:p text:style-name="P67"><text:span text:style-name="T68">a) orlaivis laikomas esančiu skrydyje nuo to momento, kai po pakrovimo visos jo išorinės<text:s/></text:span><text:span text:style-name="T69">durys uždaromos, iki to momento, kai bet kurios durys atidaromos iškrovimui; esant priverstiniam nutūpimui, manoma, kad skrydis vyksta iki to laiko, kol kompetentinga vadovybė prisiima atsakomybę už orlaivį ir jame esančius asmenis bei turtą;</text:span></text:p>
      <text:p text:style-name="P70"><text:span text:style-name="T71">b) orlaivis</text:span><text:span text:style-name="T72"><text:s/>laikomas eksploatuojamu nuo to momento, kai aptarnaujantis žemėje personalas arba įgula pradeda prieš skridiminį orlaivio paruošimą konkrečiam skrydžiui, nepraėjus 24 valandom nuo bet kokio nutūpimo; eksploatavimas bet kuriuo atveju trunka visą orlaivio b</text:span><text:span text:style-name="T73">uvimo skrydyje laiką, kaip tai apibrėžta šio straipsnio „a“ punkte.</text:span></text:p>
      <text:p text:style-name="P74"/>
      <text:p text:style-name="P75"><text:span text:style-name="T76">3</text:span><text:span text:style-name="T77"><text:s/>straipsnis</text:span></text:p>
      <text:p text:style-name="P78"/>
      <text:p text:style-name="P79"><text:span text:style-name="T80">Kiekviena Susitarianti Valstybė įsipareigoja nusikaltimams, minėtiems 1 straipsnyje, taikyti griežtas bausmes.</text:span></text:p>
      <text:p text:style-name="P81"/>
      <text:p text:style-name="P82"><text:span text:style-name="T83">4</text:span><text:span text:style-name="T84"><text:s/>straipsnis</text:span></text:p>
      <text:p text:style-name="P85"/>
      <text:p text:style-name="P86"><text:span text:style-name="T87">1</text:span><text:span text:style-name="T88">. Ši Konvencija netaikoma kari</text:span><text:span text:style-name="T89">nių, muitinių ir policijos tarnybų orlaiviams.</text:span></text:p>
      <text:p text:style-name="P90"><text:span text:style-name="T91">2</text:span><text:span text:style-name="T92">. 1 straipsnio 1 punkto „a“, „b“,“c“ ir „e“ papunkčiuose numatytais atvejais ši Konvencija taikoma nepriklausomai nuo to ar orlaivis atlieka tarptautinį skrydį ar vidaus skrydį, jeigu:</text:span></text:p>
      <text:p text:style-name="P93"><text:span text:style-name="T94">a) tikroji arba num</text:span><text:span text:style-name="T95">atytoji orlaivio pakilimo arba nutūpimo vieta yra už orlaivio registravimo valstybės teritorijos ribų;</text:span></text:p>
      <text:p text:style-name="P96"><text:span text:style-name="T97">b) nusikaltimas įvykdytas ne orlaivio registravimo valstybės teritorijoje.</text:span></text:p>
      <text:p text:style-name="P98"><text:span text:style-name="T99">3</text:span><text:span text:style-name="T100">. Nepaisant šio straipsnio 2 punkto, 1 straipsnio 1 punkto „a“, „b“,<text:s/></text:span><text:span text:style-name="T101">„c“ ir „e“ papunkčiuose numatytais atvejais ši Konvencija taip pat taikoma, jeigu nusikaltėlis arba asmuo, įtariamas nusikaltimo padarymu, yra ne šio orlaivio registravimo valstybės teritorijoje.</text:span></text:p>
      <text:p text:style-name="P102"><text:span text:style-name="T103">4</text:span><text:span text:style-name="T104">. Valstybėms, minimoms 9 straipsnyje ir 1 straipsnio 1<text:s/></text:span><text:span text:style-name="T105">punkto „a“, „b“, „c“ ir „e“ punktuose numatytais atvejais ši Konvencija netaikoma, jei šio straipsnio 2 punkto „a“ papunktyje nurodytos vietos yra vienos iš Valstybių, minimų 9 straipsnyje, teritorijoje, išskyrus tą atvejį, kai nusikaltimas įvykdytas arba<text:s/></text:span><text:span text:style-name="T106">nusikaltėlis ar asmuo, įtariamas nusikaltimo padarymu, yra bet kurios kitos Valstybės teritorijoje.</text:span></text:p>
      <text:p text:style-name="P107"><text:span text:style-name="T108">5</text:span><text:span text:style-name="T109">. 1 straipsnio 1 punkto „d“ papunktyje numatytais atvejais ši Konvencija taikoma tik tuo atveju, jeigu oro navigacijos įrengimai naudojami tarptautinei</text:span><text:span text:style-name="T110"><text:s/>oro navigacijai.</text:span></text:p>
      <text:p text:style-name="P111"><text:span text:style-name="T112">6</text:span><text:span text:style-name="T113">. Šio straipsnio 2, 3, 4 ir 5 punktų nuostatos taip pat taikomos ir 1 straipsnio 2 punkte numatytais atvejais.</text:span></text:p>
      <text:p text:style-name="P114"/>
      <text:p text:style-name="P115"><text:span text:style-name="T116">5</text:span><text:span text:style-name="T117"><text:s/>straipsnis</text:span></text:p>
      <text:p text:style-name="P118"/>
      <text:p text:style-name="P119"><text:span text:style-name="T120">1</text:span><text:span text:style-name="T121">. Kiekviena Susitarianti Valstybė imasi priemonių, kurių gali prireikti savo jurisdikcijai nusikal</text:span><text:span text:style-name="T122">timui nustatyti šiais atvejais:</text:span></text:p>
      <text:p text:style-name="P123"><text:span text:style-name="T124">a) kai nusikaltimas įvykdytas tos Valstybės teritorijoje;</text:span></text:p>
      <text:p text:style-name="P125"><text:span text:style-name="T126">b) kai nusikaltimas įvykdytas orlaivyje arba toje Valstybėje įregistruoto orlaivio atžvilgiu;</text:span></text:p>
      <text:p text:style-name="P127"><text:span text:style-name="T128">c) kai orlaivis, kuriame įvykdytas nusikaltimas, nutupia jos teritor</text:span><text:span text:style-name="T129">ijoje ir asmuo, įtariamas nusikaltimo padarymu, dar yra jame;</text:span></text:p>
      <text:p text:style-name="P130"><text:span text:style-name="T131">d) kai nusikaltimas įvykdytas orlaivyje arba orlaivio, be įgulos išnuomoto nuomotojui, kurio pagrindinė veiklos vieta arba, jeigu jis neturi tokios veiklos vietos, nuolatinė buvimo vieta yra š</text:span><text:span text:style-name="T132">ioje Valstybėje, atžvilgiu.</text:span></text:p>
      <text:p text:style-name="P133"><text:span text:style-name="T134">2</text:span><text:span text:style-name="T135">. Kiekviena Susitarianti Valstybė taip pat imasi tokių priemonių, kurių gali prireikti savo jurisdikcijos nustatymui, nusikaltimams, minimiems 1 straipsnio 1 punkto „a“, „b“, „c“ papunkčiuose, taip pat 1 straipsnio 2 punk</text:span><text:span text:style-name="T136">te, kiek šis punktas susijęs su tokiais nusikaltimais, tuo atveju, kai asmuo, įtariamas nusikaltimo padarymu, yra jos teritorijoje, ir jei neišduoda jo pagal 8 straipsnį vienai iš Valstybių, minimų šio straipsnio 1 punkte.</text:span></text:p>
      <text:p text:style-name="P137"><text:span text:style-name="T138">3</text:span><text:span text:style-name="T139">. Ši Konvencija neatmeta gal</text:span><text:span text:style-name="T140">imybės taikyti bet kokią baudžiamąją jurisdikciją pagal nacionalinę teisę.</text:span></text:p>
      <text:p text:style-name="P141"/>
      <text:p text:style-name="P142"><text:span text:style-name="T143">6</text:span><text:span text:style-name="T144"><text:s/>straipsnis</text:span></text:p>
      <text:p text:style-name="P145"/>
      <text:p text:style-name="P146"><text:span text:style-name="T147">1</text:span><text:span text:style-name="T148">. Įsitikinusi, kad to reikalauja aplinkybės, bet kuri Susitarianti Valstybė, kurios teritorijoje yra nusikaltėlis arba asmuo, įtariamas nusikaltimo padarymu,</text:span><text:span text:style-name="T149"><text:s/>jį suima arba imasi kitų priemonių, garantuojančių jo dalyvavimą. Suėmimas ir kitos priemonės taikomos pagal tos Valstybės įstatymus, bet jis gali trukti tik tiek, kiek to reikia baudžiamojo proceso arba išdavimo veiksmams atlikti.</text:span></text:p>
      <text:p text:style-name="P150"><text:span text:style-name="T151">2</text:span><text:span text:style-name="T152">. Tokia Valstybė n</text:span><text:span text:style-name="T153">edelsdama atlieka pirminį faktų tyrimą.</text:span></text:p>
      <text:p text:style-name="P154"><text:span text:style-name="T155">3</text:span><text:span text:style-name="T156">. Bet kuriam asmeniui, suimtam pagal šio straipsnio 1 punktą, suteikiama galimybė tuoj pat susisiekti su artimiausiu atitinkamu Valstybės, kurios piliečiu jis yra, atstovu.</text:span></text:p>
      <text:p text:style-name="P157"><text:span text:style-name="T158">4</text:span><text:span text:style-name="T159">. Kai Valstybė suima asmenį pagal</text:span><text:span text:style-name="T160"><text:s/>šį straipsnį, ji nedelsdama praneša Valstybėms, minimoms 5 straipsnio 1 punkte, Valstybei, kurios pilietis yra suimtasis, ir, jei manys esant reikalinga, bet kurioms kitoms suinteresuotoms Valstybėms apie tokio asmens suėmimą ir aplinkybes, kurių pagrindu</text:span><text:span text:style-name="T161"><text:s/>jis sulaikytas. Valstybė, kuri atlieka pirminį tyrimą, numatytą šio<text:s/></text:span><text:soft-page-break/><text:span text:style-name="T162">straipsnio 2 punkte, nedelsdama praneša minėtoms Valstybėms apie gautus duomenis ir nurodo, ar ketina taikyti jurisdikciją.</text:span></text:p>
      <text:p text:style-name="P163"/>
      <text:p text:style-name="P164"><text:span text:style-name="T165">7</text:span><text:span text:style-name="T166"><text:s/>straipsnis</text:span></text:p>
      <text:p text:style-name="P167"/>
      <text:p text:style-name="P168"><text:span text:style-name="T169">Susitarianti Valstybė, kurios teritorijoje</text:span><text:span text:style-name="T170"><text:s/>yra asmuo, įtariamas nusikaltimo padarymu, jei jo neišduoda, privalo be jokių išimčių ir nepriklausomai nuo to, ar nusikaltimas padarytas jos teritorijoje, perduoti bylą savo kompetentingiems organams baudžiamajam persekiojimui. Šie organai priima sprendi</text:span><text:span text:style-name="T171">mą pagal šios Valstybės įstatymus taip, kaip ir bet kuriuo kitu sunkaus nusikaltimo atveju.</text:span></text:p>
      <text:p text:style-name="P172"/>
      <text:p text:style-name="P173"><text:span text:style-name="T174">8</text:span><text:span text:style-name="T175"><text:s/>straipsnis</text:span></text:p>
      <text:p text:style-name="P176"/>
      <text:p text:style-name="P177"><text:span text:style-name="T178">1</text:span><text:span text:style-name="T179">. Nusikaltimai laikomi įtrauktinais į bet kurią sutartį dėl išdavimo, sudarytą tarp Susitariančių Valstybių, kaip nusikaltimai, už kuriuos i</text:span><text:span text:style-name="T180">šduodama. Susitariančios Valstybės įsipareigoja tokius nusikaltimus įtraukti į bet kurią sutartį dėl išdavimo, sudarytą tarp jų, kaip nusikaltimus, už kuriuos turi būti išduodama.</text:span></text:p>
      <text:p text:style-name="P181"><text:span text:style-name="T182">2</text:span><text:span text:style-name="T183">. Jei Susitarianti Valstybė, kuri sąlygoja išdavimą sutartimi, gauna ki</text:span><text:span text:style-name="T184">tos Susitariančios Valstybės, su kuria ji neturi sutarties dėl išdavimo, prašymą išduoti, ji savo nuožiūra tų nusikaltimų atžvilgiu, kaip juridinį pagrindą, išdavimui gali taikyti šią Konvenciją. Išdavimas atliekamas pagal kitas sąlygas, numatytas Valstybė</text:span><text:span text:style-name="T185">s, į kurią kreiptasi dėl išdavimo, įstatymuose.</text:span></text:p>
      <text:p text:style-name="P186"><text:span text:style-name="T187">3</text:span><text:span text:style-name="T188">. Susitariančios Valstybės, nesąlygojančios išdavimo sutartimi, tarpusavio santykiuose tokius nusikaltimus laiko nusikaltimais, už kuriuos išduodama pagal Valstybės, į kurią kreiptasi dėl išdavimo, įstat</text:span><text:span text:style-name="T189">ymuose numatytas sąlygas.</text:span></text:p>
      <text:p text:style-name="P190"><text:span text:style-name="T191">4</text:span><text:span text:style-name="T192">. Susitariančios Valstybės kiekvieną nusikaltimą išdavimo tikslais svarsto lyg jis būtų padarytas ne tik jo įvykdymo vietoje, bet taip pat ir Valstybių, kurios privalo taikyti savo jurisdikciją pagal 5 straipsnio 1 punkto „b“</text:span><text:span text:style-name="T193">, „c“ ir „d“ papunkčius, teritorijoje.</text:span></text:p>
      <text:p text:style-name="P194"/>
      <text:p text:style-name="P195"><text:span text:style-name="T196">9</text:span><text:span text:style-name="T197"><text:s/>straipsnis</text:span></text:p>
      <text:p text:style-name="P198"/>
      <text:p text:style-name="P199"><text:span text:style-name="T200">Susitariančios Valstybės, kurios steigia bendras oro transporto eksploatavimo organizacijas arba tarptautines eksploatacines agentūras, eksploatuojančias orlaivius, kurie turi būti bendro arba tar</text:span><text:span text:style-name="T201">ptautinio registravimo, atitinkama tvarka kiekvienam orlaiviui nurodo iš savo tarpo valstybę, kuri taiko savo jurisdikciją ir šios Konvencijos tikslams dalyvauja kaip registravimo valstybė ir apie tai praneša Tarptautinei Civilinės Aviacijos Organizacijai,</text:span><text:span text:style-name="T202"><text:s/>kuri tokį pranešimą išsiuntinėja visoms Valstybėms – šios Konvencijos dalyvėms.</text:span></text:p>
      <text:p text:style-name="P203"/>
      <text:p text:style-name="P204"><text:span text:style-name="T205">10</text:span><text:span text:style-name="T206"><text:s/>straipsnis</text:span></text:p>
      <text:p text:style-name="P207"/>
      <text:p text:style-name="P208"><text:span text:style-name="T209">1</text:span><text:span text:style-name="T210">. Susitariančios Valstybės pagal tarptautinę teisę ir nacionalinius įstatymus imsis visų galimų priemonių 1 straipsnyje minėtiems nusikaltimams išveng</text:span><text:span text:style-name="T211">ti.</text:span></text:p>
      <text:p text:style-name="P212"><text:span text:style-name="T213">2</text:span><text:span text:style-name="T214">. Kai dėl kurio nors vieno iš 1 straipsnyje minėtų nusikaltimų įvykdymo skrydis atidedamas arba nutraukiamas, bet kuri Susitarianti Valstybė, kurios teritorijoje yra orlaivis, keleiviai arba įgula, padeda šiems keleiviams ir įgulai kaip galima gre</text:span><text:span text:style-name="T215">ičiau tęsti kelionę ir nedelsiant grąžina orlaivį ir jo krovinį teisėtam valdytojui.</text:span></text:p>
      <text:p text:style-name="P216"/>
      <text:p text:style-name="P217"><text:span text:style-name="T218">11</text:span><text:span text:style-name="T219"><text:s/>straipsnis</text:span></text:p>
      <text:p text:style-name="P220"/>
      <text:p text:style-name="P221"><text:span text:style-name="T222">1</text:span><text:span text:style-name="T223">. Susitariančios Valstybės suteikia viena kitai visapusišką teisinę pagalbą, susijusią su baudžiamojo proceso veiksmais, taikomais tokių<text:s/></text:span><text:span text:style-name="T224">nusikaltimų atžvilgiu. Visais atvejais taikomi įstatymai tos Valstybės, kuriai nukreiptas prašymas.</text:span></text:p>
      <text:p text:style-name="P225"><text:span text:style-name="T226">2</text:span><text:span text:style-name="T227">. Šio straipsnio 1 punkto nuostatos nedaro įtakos įsipareigojimams pagal bet kurią kitą dvišalę ar daugiašalę sutartį, visiškai ar iš dalies<text:s/></text:span><text:span text:style-name="T228">reguliuojančią ar reguliuosiančią tarpusavio pagalbą baudžiamosiose bylose.</text:span></text:p>
      <text:p text:style-name="P229"/>
      <text:p text:style-name="P230"><text:span text:style-name="T231">12</text:span><text:span text:style-name="T232"><text:s/>straipsnis</text:span></text:p>
      <text:p text:style-name="P233"/>
      <text:p text:style-name="P234"><text:span text:style-name="T235">Bet kuri Susitarianti Valstybė, turinti pagrindą manyti, kad bus padarytas vienas iš 1 straipsnyje minimų nusikaltimų, pagal savo nacionalinius įstatymus sute</text:span><text:span text:style-name="T236">ikia visą turimą informaciją toms Valstybėms, kurios, jos manymu, yra 5 straipsnio 1 punkte minimomis Valstybėmis.</text:span></text:p>
      <text:p text:style-name="P237"/>
      <text:p text:style-name="P238"><text:span text:style-name="T239">13</text:span><text:span text:style-name="T240"><text:s/>straipsnis</text:span></text:p>
      <text:p text:style-name="P241"/>
      <text:p text:style-name="P242"><text:span text:style-name="T243">Kiekviena Susitarianti Valstybė pagal savo nacionalinius įstatymus kaip galima greičiau praneša Tarptautinės Civilinės<text:s/></text:span><text:span text:style-name="T244">Aviacijos Organizacijos Tarybai visą turimą informaciją apie:</text:span></text:p>
      <text:p text:style-name="P245"><text:span text:style-name="T246">a) nusikaltimo aplinkybes;</text:span></text:p>
      <text:p text:style-name="P247"><text:span text:style-name="T248">b) veiksmus, kurių imtasi pagal 10 straipsnio 2 punktą;</text:span></text:p>
      <text:p text:style-name="P249"><text:span text:style-name="T250">c) priemones, taikytas nusikaltėliui arba asmeniui, įtariamam padarius nusikaltimą, o ypač apie išdavimo ar</text:span><text:span text:style-name="T251">ba kitų teisinių veiksmų rezultatus.</text:span></text:p>
      <text:p text:style-name="P252"/>
      <text:p text:style-name="P253"><text:span text:style-name="T254">14</text:span><text:span text:style-name="T255"><text:s/>straipsnis</text:span></text:p>
      <text:p text:style-name="P256"/>
      <text:p text:style-name="P257"><text:span text:style-name="T258">1</text:span><text:span text:style-name="T259">. Bet koks ginčas tarp dviejų arba daugiau Susitariančių Valstybių dėl šios Konvencijos aiškinimo arba taikymo, kuris negali būti sureguliuotas derybomis, vienos iš jų prašymu bus perduotas ar</text:span><text:span text:style-name="T260">bitražui. Jei per šešis mėnesius nuo prašymo dienos Šalys nesusitaria dėl arbitražo organizavimo, bet kurios Šalies prašymu ginčas pagal Teismo Statutą gali būti perduotas Tarptautiniam Teismui.</text:span></text:p>
      <text:p text:style-name="P261"><text:span text:style-name="T262">2</text:span><text:span text:style-name="T263">. Kiekviena Valstybė, pasirašydama, ratifikuodama ar pri</text:span><text:span text:style-name="T264">sijungdama prie šios Konvencijos, gali pareikšti, kad jos nesaisto prieš tai esantis punktas. Kitos Susitariančios Valstybės santykiuose su bet kuria Susitariančia Valstybe, padariusia tokią išlygą, nebus saistomos prieš tai esančio punkto nuostatų.</text:span></text:p>
      <text:p text:style-name="P265"><text:span text:style-name="T266">3</text:span><text:span text:style-name="T267">.</text:span><text:span text:style-name="T268"><text:s/>Bet kuri Susitarianti Valstybė, padariusi išlygą pagal prieš tai esantį punktą, gali bet kuriuo metu panaikinti šią išlygą, notifikuodama vyriausybes-depozitores.</text:span></text:p>
      <text:p text:style-name="P269"/>
      <text:p text:style-name="P270"><text:span text:style-name="T271">15</text:span><text:span text:style-name="T272"><text:s/>straipsnis</text:span></text:p>
      <text:p text:style-name="P273"/>
      <text:p text:style-name="P274"><text:span text:style-name="T275">1</text:span><text:span text:style-name="T276">. Šią Konvenciją valstybės, dalyvaujančios Tarptautinėje oro teisės</text:span><text:span text:style-name="T277"><text:s/>konferencijoje, vykusioje 1971 m. rugsėjo 8-23 d. Monrealyje (toliau vadinama Monrealio konferencija), galės pasirašyti nuo 1971 m. rugsėjo 23 d. Monrealyje. Po 1971 m. spalio 10 d. Konvenciją Maskvoje, Londone ir Vašingtone galės pasirašyti visos valstyb</text:span><text:span text:style-name="T278">ės. Bet kuri valstybė, nepasirašiusi šios Konvencijos iki jos įsigaliojimo pagal šio straipsnio 3 punktą, gali bet kada prie jos prisijungti.</text:span></text:p>
      <text:p text:style-name="P279"><text:span text:style-name="T280">2</text:span><text:span text:style-name="T281">. Šią Konvenciją pasirašiusios Valstybės turi ją ratifikuoti. Ratifikaciniai raštai ir dokumentai apie prisij</text:span><text:span text:style-name="T282">ungimą atiduodami saugoti TSRS, Jungtinės Didžiosios Britanijos ir Šiaurės Airijos Karalystės ir Jungtinių Amerikos Valstijų Vyriausybėms, kurios šiuo paskiriamos vyriausybėmis-depozitorėmis.</text:span></text:p>
      <text:p text:style-name="P283"><text:span text:style-name="T284">3</text:span><text:span text:style-name="T285">. Ši Konvencija įsigalios po trisdešimties dienų nuo tos di</text:span><text:span text:style-name="T286">enos, kai dešimt Valstybių, dalyvavusių Monrealio konferencijoje ir pasirašiusių šią Konvenciją, atiduos saugoti savo ratifikacinius raštus.</text:span></text:p>
      <text:p text:style-name="P287"><text:span text:style-name="T288">4</text:span><text:span text:style-name="T289">. Kitoms Valstybėms ši Konvencija atitinkamai įsigalioja nuo jos įsigaliojimo pagal šio straipsnio 3 punktą<text:s/></text:span><text:span text:style-name="T290">dienos arba po trisdešimties dienų nuo tos dienos, kai jų ratifikaciniai raštai arba dokumentai apie prisijungimą atiduodami saugoti.</text:span></text:p>
      <text:p text:style-name="P291"><text:span text:style-name="T292">5</text:span><text:span text:style-name="T293">. Vyriausybės-depozitorės nedelsdamas informuoja visas pasirašiusias ir prisijungusias Valstybes apie kiekvieno<text:s/></text:span><text:span text:style-name="T294">pasirašymo datą, kiekvieno ratifikacinio rašto arba dokumento apie prisijungimą atidavimo saugoti datą, šios Konvencijos įsigaliojimo datą, taip pat kitą informaciją.</text:span></text:p>
      <text:p text:style-name="P295"><text:span text:style-name="T296">6</text:span><text:span text:style-name="T297">. Įsigaliojus šiai Konvencijai, ją vyriausybės-depozitorės turi įregistruoti pagal S</text:span><text:span text:style-name="T298">NO Įstatų 102 straipsnį ir pagal Tarptautinės Civilinės Aviacijos Konvencijos (Čikaga, 1944 m.) 83 straipsnį.</text:span></text:p>
      <text:p text:style-name="P299"/>
      <text:p text:style-name="P300"><text:span text:style-name="T301">16</text:span><text:span text:style-name="T302"><text:s/>straipsnis</text:span></text:p>
      <text:p text:style-name="P303"/>
      <text:p text:style-name="P304"><text:span text:style-name="T305">1</text:span><text:span text:style-name="T306">. Bet kuri Susitarianti Valstybė gali atsisakyti dalyvauti šioje Konvencijoje raštu pranešdama apie tai vyriausybėms-depo</text:span><text:span text:style-name="T307">zitorėms.</text:span></text:p>
      <text:p text:style-name="P308"><text:span text:style-name="T309">2</text:span><text:span text:style-name="T310">. Atsisakymas dalyvauti Konvencijoje įsigalioja po šešių mėnesių nuo tos dienos, kai vyriausybės-depozitorės gauna tokį pranešimą.</text:span></text:p>
      <text:p text:style-name="P311"><text:span text:style-name="T312">TAI PATVIRTINDAMI, atitinkamai savų Vyriausybių įgalioti atstovai pasirašė šią Konvenciją.</text:span></text:p>
      <text:p text:style-name="P313"><text:span text:style-name="T314">PASIRAŠYTA 1971 m.<text:s/></text:span><text:span text:style-name="T315">rugsėjo 23 d. Monrealyje trimis egzemplioriais, kiekvienas rusų, anglų, ispanų ir prancūzų kalbomis, visi tekstai turi vienodą galią.</text:span></text:p>
      <text:p text:style-name="P3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8:44:00Z</meta:creation-date>
    <dc:date>2015-08-27T18:44:00Z</dc:date>
    <meta:template xlink:href="Normal" xlink:type="simple"/>
    <meta:editing-cycles>2</meta:editing-cycles>
    <meta:editing-duration>PT0S</meta:editing-duration>
    <meta:document-statistic meta:page-count="5" meta:paragraph-count="98" meta:word-count="1738" meta:character-count="13306" meta:row-count="388" meta:non-whitespace-character-count="11666"/>
  </office:meta>
</office:document-meta>
</file>