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keep-together="always" fo:text-align="center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AMs, FINANSUOJAMIEMs PAGAL <text:s/>2007–2013 m. Žmogiškųjų išteklių plėtros veiksmų programos 4 prioriteto „Administracinių gebėjimų stiprinimas ir viešojo administravimo<text:s/></text:span><text:span text:style-name="T7">efektyvumo didinimas“ ĮGYVENDINIMO priemonĘ VP1-4.1-VRM-03-V<text:s/></text:span><text:span text:style-name="T8">„Valstybės institucijų ir įstaigų dirbančiųjų kvalifikacijos tobulinimas“</text:span></text:p>
      <text:p text:style-name="P9"/>
      <text:p text:style-name="P10">2013 m. lapkričio 18 d. Nr. 1V-956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 m. gruodžio 19 d. nuta</text:span><text:span text:style-name="T15">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2007–2013 m. Žmogiškųjų išteklių plėtros veiksmų programos 4 prioriteto „Administracinių gebėjimų stiprinimas ir viešojo administravimo efektyvumo didinimas“ įgyvendinimo priem</text:span><text:span text:style-name="T22">onės VP1-4.1-VRM-03-V „Valstybės institucijų ir įstaigų dirbančiųjų kvalifikacijos tobulinimas“ projektų finansavimo sąlygų aprašo, patvirtinto Lietuvos Respublikos vidaus reikalų ministro 2009 m. vasario 13 d. įsakymu Nr. 1V-59 (Žin., 2009, Nr. </text:span><text:a xlink:href="https://www.e-tar.lt/portal/lt/legalAct/TAR.015B589FA062" office:target-frame-name="_blank" xlink:show="new"><text:span text:style-name="T23">21-828</text:span></text:a><text:span text:style-name="T24">; 2010, Nr. </text:span><text:a xlink:href="https://www.e-tar.lt/portal/lt/legalAct/TAR.60AF4FAC555C" office:target-frame-name="_blank" xlink:show="new"><text:span text:style-name="T25">115-5892</text:span></text:a><text:span text:style-name="T26">), 59 punktu, Valstybės projektų, finansuotinų pagal 2007–2013 m. Žmogiškųjų ištek</text:span><text:span text:style-name="T27">lių plėtros veiksmų programos 4 prioriteto „Administracinių gebėjimų stiprinimas ir viešojo administravimo efektyvumo didinimas“ įgyvendinimo priemonę<text:s/></text:span><text:span text:style-name="T28">VP1-4.1-VRM-03-V<text:s/></text:span><text:span text:style-name="T29">„Valstybės institucijų ir įstaigų dirbančiųjų kvalifikacijos tobulinimas“, sąrašu Nr. </text:span><text:span text:style-name="T30">01</text:span><text:span text:style-name="T31">, patvirtintu Lietuvos Respublikos vidaus reikalų ministro 2009 m. birželio 22 d. įsakymu Nr. 1V-312</text:span><text:span text:style-name="T32"><text:s/></text:span><text:span text:style-name="T33">(Žin., 2009, Nr. </text:span><text:a xlink:href="https://www.e-tar.lt/portal/lt/legalAct/TAR.83415E8B1221" office:target-frame-name="_blank" xlink:show="new"><text:span text:style-name="T34">78-3255</text:span></text:a><text:span text:style-name="T35">; 2013, Nr. </text:span><text:a xlink:href="https://www.e-tar.lt/portal/lt/legalAct/TAR.4A83D0D8AE91" office:target-frame-name="_blank" xlink:show="new"><text:span text:style-name="T36">23-1133</text:span></text:a><text:span text:style-name="T37">), ir atsižvelgdamas į Europos socialinio fondo agentūros 2013 m. spalio 29 d. projektų Nr. VP1-4.1-VRM-03-V-01-075 ir Nr. VP1-4.1-VRM-03-V-01-077 tinkamumo finansuoti vertinimo ataskaitą Nr. 2013-VRM-A107,</text:span></text:p>
      <text:p text:style-name="P38"><text:span text:style-name="T39">s</text:span><text:span text:style-name="T40"><text:s/>k i r i u:</text:span></text:p>
      <text:p text:style-name="P41"><text:span text:style-name="T42">1</text:span><text:span text:style-name="T43">. finansavimą valstybės projektų planavimo būdu pateiktam Valstybinės duomenų apsaugos inspekcijos projektui „Valstybinės duomenų apsaugos inspekcijos valstybės tarnautojų ir darbuotojų kvalifikacijos tobulinimas“ (paraiškos kodas VP1-4.1-</text:span><text:span text:style-name="T44">VRM-03-V-01-075) įgyvendinti – iki 205 097,98 Lt (dviejų šimtų penkių tūkstančių devyniasdešimt septynių litų ir 98 ct) iš Vidaus reikalų ministerijos programos „Regionų plėtros ir Europos Sąjungos struktūrinės paramos programų įgyvendinimo užtikrinimas“ (</text:span><text:span text:style-name="T45">programos kodas 03.03) (Europos Sąjungos lėšos, finansavimo šaltinio kodas 1.3.2.3.1) pagal priemonę „Didinti valstybės tarnybos administracinius gebėjimus, gerinti valstybės tarnybos valdymą, plėtoti institucinį bendradarbiavimą ir partnerystę“ (priemonės</text:span><text:span text:style-name="T46"><text:s/>kodas 01-01-04);</text:span></text:p>
      <text:p text:style-name="P47"><text:span text:style-name="T48">2</text:span><text:span text:style-name="T49">. finansavimą valstybės projektų planavimo būdu pateiktam Sveikatos priežiūros tarnybos prie Lietuvos Respublikos vidaus reikalų ministerijos projektui „Sveikatos priežiūros tarnybos prie Lietuvos Respublikos vidaus reikalų ministeri</text:span><text:span text:style-name="T50">jos valstybės tarnautojų ir darbuotojų kvalifikacijos tobulinimas“ (paraiškos kodas VP1-4.1-VRM-03-V-01-077) įgyvendinti – iki 93 087,78 Lt (devyniasdešimt trijų tūkstančių aštuoniasdešimt septynių litų ir 78 ct) iš Vidaus reikalų ministerijos programos „R</text:span><text:span text:style-name="T51">egionų plėtros ir Europos Sąjungos struktūrinės paramos programų įgyvendinimo užtikrinimas“ (programos kodas 03.03) (Europos Sąjungos lėšos, finansavimo šaltinio kodas 1.3.2.3.1) pagal priemonę „Didinti valstybės tarnybos <text:s/>administracinius gebėjimus, gerin</text:span><text:span text:style-name="T52">ti valstybės tarnybos valdymą, plėtoti institucinį bendradarbiavimą ir partnerystę“ (priemonės  kodas 01-01-04).</text:span></text:p>
      <text:p text:style-name="P53"/>
      <text:p text:style-name="P54"><text:span text:style-name="T55">Vidaus reikalų ministras</text:span><text:span text:style-name="T56"><text:tab/>Dailis Alfonsas Barakauskas<text:s/></text:span></text:p>
      <text:p text:style-name="P57"><text:span text:style-name="T5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3T00:42:00Z</meta:creation-date>
    <dc:date>2015-06-23T00:42:00Z</dc:date>
    <meta:template xlink:href="Normal" xlink:type="simple"/>
    <meta:editing-cycles>2</meta:editing-cycles>
    <meta:editing-duration>PT0S</meta:editing-duration>
    <meta:document-statistic meta:page-count="1" meta:paragraph-count="14" meta:word-count="480" meta:character-count="4082" meta:row-count="75" meta:non-whitespace-character-count="3616"/>
  </office:meta>
</office:document-meta>
</file>