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liepos 31 d.</text:p>
      <text:p text:style-name="P12">(PROTOKOLO Nr. 36 (331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liepos 24 d. posėdžio protokolo Nr. 35 (330) tekstui, atsižvelgiant į komisijos narių pateiktas p</text:span><text:span text:style-name="T20">as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</text:span><text:span text:style-name="T28">ų projektams:</text:span></text:p>
      <text:p text:style-name="P29"><text:span text:style-name="T30">1</text:span><text:span text:style-name="T31">. uždarosios akcinės bendrovės „Petrašiūnų Gaja“ (3430256) akcijų paketo (8330 akcijų);</text:span></text:p>
      <text:p text:style-name="P32"><text:span text:style-name="T33">2</text:span><text:span text:style-name="T34">. administracinio pastato (50001039), Vakariškių k., Šalčininkų r.;</text:span></text:p>
      <text:p text:style-name="P35"><text:span text:style-name="T36">3</text:span><text:span text:style-name="T37">. buto (50001899), P. Širvio g. 18-13, Zarasai;</text:span></text:p>
      <text:p text:style-name="P38"><text:span text:style-name="T39">4</text:span><text:span text:style-name="T40">. dirbtuvių (20011</text:span><text:span text:style-name="T41">223), Laisvės al. 37-6-1, Kaunas;</text:span></text:p>
      <text:p text:style-name="P42"><text:span text:style-name="T43">5</text:span><text:span text:style-name="T44">. garažo (50001386), Miškininkų gyvenvietės g., Piniavos k., Panevėžio r.;</text:span></text:p>
      <text:p text:style-name="P45"><text:span text:style-name="T46">6</text:span><text:span text:style-name="T47">. garažo (50001387), Miškininkų gyvenvietės g., Piniavos k., Panevėžio r.;</text:span></text:p>
      <text:p text:style-name="P48"><text:span text:style-name="T49">7</text:span><text:span text:style-name="T50">. pašto (50000060), Sangrūdos k., Marijampolės r.;</text:span></text:p>
      <text:p text:style-name="P51"><text:span text:style-name="T52">8</text:span><text:span text:style-name="T53">.</text:span><text:span text:style-name="T54"><text:s/>ūkinio pastato (20010772), Vasario 16-osios g. 31, Šakiai;</text:span></text:p>
      <text:p text:style-name="P55"><text:span text:style-name="T56">9</text:span><text:span text:style-name="T57">. ūkinio pastato (50000061), Ąžuolų Būdos k., Kazlų Rūdos sav.</text:span></text:p>
      <text:p text:style-name="P58"><text:span text:style-name="T59">3</text:span><text:span text:style-name="T60">. NUSPRĘSTA:</text:span></text:p>
      <text:p text:style-name="P61"><text:span text:style-name="T62">Vadovaujantis Lietuvos Respublikos Vyriausybės 1997 m. gruodžio 31 d. nutarimu Nr. 1502 „Dėl Valstybės ir savi</text:span><text:span text:style-name="T63">valdybių turto privatizavimo viešo konkurso būdu nuostatų patvirtinimo“,<text:s/></text:span><text:span text:style-name="T64">pritarti</text:span><text:span text:style-name="T65"><text:s/>akcinės bendrovės „Vilniaus degtinė“ (2005728) akcijų paketo pirkimo-pardavimo sutarties projektui (20081072 akcijos).</text:span></text:p>
      <text:p text:style-name="P66"><text:span text:style-name="T67">4</text:span><text:span text:style-name="T68">. NUSPRĘSTA:</text:span></text:p>
      <text:p text:style-name="P69">Klausimo svarstymas dėl pritarimo potencialių pirkėjų atrankos kvalifikacinių kriterijų ir sąlygų projektui privatizuojant poilsio pastatą ir šiam objektui priskirtą žemės sklypą Birutės al. 32/ J. Basanavičiaus g. 33, Palangoje (rej. kodas 20011317), tiesioginių derybų būdu atidėtas kitam posėdžiui.</text:p>
      <text:p text:style-name="P70"/>
      <text:p text:style-name="P71"/>
      <text:p text:style-name="P72"><text:span text:style-name="T73">KOMISIJOS PIRMININKAS</text:span><text:span text:style-name="T74"><text:tab/>ROMUALDAS GINEVIČIUS</text:span></text:p>
      <text:p text:style-name="P75"/>
      <text:p text:style-name="P76">PROTOKOLĄ RAŠĖ<text:tab/>IEVA RIEBŽDAITĖ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49:00Z</meta:creation-date>
    <dc:date>2015-09-12T02:49:00Z</dc:date>
    <meta:template xlink:href="Normal" xlink:type="simple"/>
    <meta:editing-cycles>2</meta:editing-cycles>
    <meta:editing-duration>PT0S</meta:editing-duration>
    <meta:document-statistic meta:page-count="1" meta:paragraph-count="29" meta:word-count="239" meta:character-count="1837" meta:row-count="73" meta:non-whitespace-character-count="1627"/>
  </office:meta>
</office:document-meta>
</file>