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fo:text-indent="0.4916in"/>
      <style:text-properties fo:font-weight="bold" style:font-weight-asian="bold" fo:text-transform="uppercase" fo:color="#000000"/>
    </style:style>
    <style:style style:name="P44" style:parent-style-name="Normal" style:family="paragraph">
      <style:paragraph-properties fo:text-align="center" fo:text-indent="0.4916in"/>
      <style:text-properties fo:font-weight="bold" style:font-weight-asian="bold" fo:text-transform="uppercase" fo:color="#000000"/>
    </style:style>
    <style:style style:name="P45" style:parent-style-name="Normal" style:family="paragraph">
      <style:paragraph-properties fo:text-align="center" fo:text-indent="0.4916in"/>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OFICIALIOS VALSTYBĖS IR SAVIVALDYBIŲ, VALDŽIOS IR VALDYMO INSTITUCIJŲ BEI KITŲ BIUDŽETINIŲ ORGANIZACIJŲ INFORMACIJOS REGISTRAVIMO BEI PATEIKIMO ŽMONĖMS AR VIEŠOSIOS INFORMACIJOS RENGĖJAMS TVARKOS PATVIRTINIMO</text:p>
      <text:p text:style-name="P12"/>
      <text:p text:style-name="P13">1996 m. lapkričio 26 d. Nr. 1391</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12 straipsnio 3 punktu, Lietuvos Respublikos Vyriausybė<text:s/></text:span><text:span text:style-name="T20">nutari</text:span><text:span text:style-name="T21">a:</text:span></text:p>
      <text:p text:style-name="P22"><text:span text:style-name="T23">1</text:span><text:span text:style-name="T24">. Patvirtinti Oficialios valstybės ir savivaldybių, valdžios ir valdymo institucijų bei kitų biudžetinių organizacijų informacijos registravimo bei pateikimo žmonėms ar viešosios infor</text:span><text:span text:style-name="T25">macijos rengėjams tvarką (pridedama).</text:span></text:p>
      <text:p text:style-name="P26"><text:span text:style-name="T27">2</text:span><text:span text:style-name="T28">. Šis nutarimas taikomas nuo 1996 m. gruodžio 1 dienos.</text:span></text:p>
      <text:p text:style-name="P29"/>
      <text:p text:style-name="P30"/>
      <text:p text:style-name="P31">MINISTRAS PIRMININKAS<text:tab/>MINDAUGAS STANKEVIČIUS</text:p>
      <text:p text:style-name="P32"/>
      <text:p text:style-name="P33">VALDYMO REFORMŲ IR<text:s/></text:p>
      <text:p text:style-name="P34">SAVIVALDYBIŲ REIKALŲ MINISTRAS<text:tab/>PETRAS PAPOVAS</text:p>
      <text:p text:style-name="P35">______________</text:p>
      <text:p text:style-name="P36"/>
      <text:soft-page-break/>
      <text:p text:style-name="P37">PATVIRTINTA</text:p>
      <text:p text:style-name="P38">Lietuvos<text:s/>Respublikos Vyriausybės</text:p>
      <text:p text:style-name="P39">1996 m. lapkričio 26 d. nutarimu Nr. 1391</text:p>
      <text:p text:style-name="P40"/>
      <text:p text:style-name="P41"><text:span text:style-name="T42">Oficialios valstybės ir savivaldybių, valdžios ir valdymo</text:span></text:p>
      <text:p text:style-name="P43">institucijų bei kitų biudžetinių organizacijų</text:p>
      <text:p text:style-name="P44">informacijos registravimo bei pateikimo žmonėms</text:p>
      <text:p text:style-name="P45"><text:span text:style-name="T46">ar viešosios informacijos rengėjams<text:s/></text:span><text:span text:style-name="T47">tvarka</text:span></text:p>
      <text:p text:style-name="P48"/>
      <text:p text:style-name="P49"><text:span text:style-name="T50">1</text:span><text:span text:style-name="T51">. Valstybės ir savivaldybių, valdžios ir valdymo institucijų bei kitų biudžetinių organizacijų (toliau vadinama – institucijos) oficialia informacija (toliau vadinama – oficiali informacija) vadinami šių institucijų pranešimai apie jų poziciją</text:span><text:span text:style-name="T52"><text:s/>ir veiklą bei priimtus sprendimus.</text:span></text:p>
      <text:p text:style-name="P53"><text:span text:style-name="T54">2</text:span><text:span text:style-name="T55">. Oficiali informacija asmenims ar viešosios informacijos rengėjams pateikiama raštu (biuletenis, pranešimas spaudai, komunikatas, pareiškimas, nota ir panašiai) arba žodžiu (spaudos konferencijoje perskaitoma rašyt</text:span><text:span text:style-name="T56">inė informacija arba atsakoma į klausimus).</text:span></text:p>
      <text:p text:style-name="P57"><text:span text:style-name="T58">3</text:span><text:span text:style-name="T59">. Oficialios informacijos teikimo asmenims ar viešosios informacijos rengėjams periodiškumą nustato institucijos vadovas. Ji taip pat teikiama asmenų ar viešosios informacijos rengėjų prašymu.</text:span></text:p>
      <text:p text:style-name="P60"><text:span text:style-name="T61">4</text:span><text:span text:style-name="T62">. Oficial</text:span><text:span text:style-name="T63">ią informaciją teikia institucijų vadovai arba jų įgalioti asmenys.</text:span></text:p>
      <text:p text:style-name="P64"><text:span text:style-name="T65">5</text:span><text:span text:style-name="T66">. Neįgalioto asmens pateikta informacija apie institucijos veiklą yra to asmens asmeninė nuomonė.</text:span></text:p>
      <text:p text:style-name="P67"><text:span text:style-name="T68">6</text:span><text:span text:style-name="T69">. Institucijos vadovo žodžiai visuomenės informavimo priemonėse apie institucijo</text:span><text:span text:style-name="T70">s darbą prilygsta pateikiamai oficialiai šios institucijos informacijai.</text:span></text:p>
      <text:p text:style-name="P71"><text:span text:style-name="T72">7</text:span><text:span text:style-name="T73">. Asmenys ar viešosios informacijos rengėjai, pageidaujantys gauti oficialią informaciją, gali kreiptis į institucijos vadovą arba vadovo įgaliotą asmenį.</text:span></text:p>
      <text:p text:style-name="P74"><text:span text:style-name="T75">8</text:span><text:span text:style-name="T76">. Oficialios infor</text:span><text:span text:style-name="T77">macijos dokumentai institucijoje registruojami oficialios informacijos registravimo žurnale. Jame nurodomi šie duomenys: dokumento pavadinimas, jo parengimo data, jį pasirašiusio (arba paskelbusio informaciją) asmens vardas, pavardė ir pareigos, informacij</text:span><text:span text:style-name="T78">os pirmojo paskelbimo data, paskelbimo būdas (žodžiu ar raštu).</text:span></text:p>
      <text:p text:style-name="P79"><text:span text:style-name="T80">9</text:span><text:span text:style-name="T81">. Oficialios informacijos dokumento originalas turi būti pasirašytas institucijos vadovo arba jo įgalioto asmens. Jame nurodoma atsakingo asmens vardas, pavardė, telefono ir fakso numeria</text:span><text:span text:style-name="T82">i, adresas pasiteiravimui.</text:span></text:p>
      <text:p text:style-name="P83"><text:span text:style-name="T84">10</text:span><text:span text:style-name="T85">. Oficialios informacijos dokumentams taikoma bendroji raštvedybos dokumentų laikymo tvarka ir terminai.</text:span></text:p>
      <text:p text:style-name="P86"><text:span text:style-name="T87">11</text:span><text:span text:style-name="T88">. Asmenys ar viešosios informacijos rengėjai turi teisę gauti oficialią institucijos informaciją nemokamai, išsk</text:span><text:span text:style-name="T89">yrus mokestį už paslaugas ir patarnavimus, susijusius su informacijos asmeniui ar viešosios informacijos rengėjui padauginimu ar kitokia asmeniui ar viešosios informacijos rengėjui reikalinga paslauga. Pensininkai, invalidai ir socialiai remtini asmenys nu</text:span><text:span text:style-name="T90">o šio mokesčio atleidžiami.</text:span></text:p>
      <text:p text:style-name="P91"><text:span text:style-name="T92">12</text:span><text:span text:style-name="T93">. Mokesčius už paslaugas ir patarnavimus, suderintus su Valstybine konkurencijos ir vartotojų teisių gynimo tarnyba prie Lietuvos Respublikos Vyriausybės, tvirtina institucijos vadovas.</text:span></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14:00Z</meta:creation-date>
    <dc:date>2015-09-20T03:14:00Z</dc:date>
    <meta:template xlink:href="Normal" xlink:type="simple"/>
    <meta:editing-cycles>2</meta:editing-cycles>
    <meta:editing-duration>PT0S</meta:editing-duration>
    <meta:document-statistic meta:page-count="2" meta:paragraph-count="37" meta:word-count="452" meta:character-count="3754" meta:row-count="115" meta:non-whitespace-character-count="3339"/>
  </office:meta>
</office:document-meta>
</file>