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ALSTYBINĖS KULTŪROS PAVELDO KOMISIJOS</text:span></text:p>
      <text:p text:style-name="P4">SPRENDIMAS</text:p>
      <text:p text:style-name="P5"/>
      <text:p text:style-name="P6">DĖL PAVELDOSAUGOS SITUACIJOS MARIJAMPOLĖS APSKRITYJE</text:p>
      <text:p text:style-name="P7"/>
      <text:p text:style-name="P8">2009 m. spalio 30 d. Nr. S-10(152)</text:p>
      <text:p text:style-name="P9">Vilnius</text:p>
      <text:p text:style-name="P10"/>
      <text:p text:style-name="P11"><text:span text:style-name="T12">Valstybinė kultūros paveldo komisija susipažino su<text:s/></text:span><text:span text:style-name="T13">kultūros paveldu Marijampolės apskrityje, aptarė jo apsaugos bei integravimo į šiuolaikinę ekonominę, socialinę aplinką problemas, vertino tvarkybą. Stebėta, kaip kultūros paveldo apsaugą reglamentuojančių įstatymų nuostatos įgyvendinamos apskrities ir sav</text:span><text:span text:style-name="T14">ivaldybių administracijose.<text:s/></text:span></text:p>
      <text:p text:style-name="P15"><text:span text:style-name="T16">Marijampolės, Šakių ir Vilkaviškio rajonų savivaldybėse daliai kultūros paveldo objektų yra parengti teritorijų planavimo dokumentai, įteisintos jų teritorijų ribos, nustatytos vertingosios savybės, paveldo objektai pritaikom</text:span><text:span text:style-name="T17">i lankymui. Nekilnojamojo turto savininkai ir valdytojai disponuoja VĮ Registrų centro išduotais pažymėjimais „Apie nekilnojamojo daikto ir daiktų teisių į jį įregistravimą Nekilnojamojo turto registre“, tačiau juose nėra įrašo, kad komplekso teritorija ir</text:span><text:span text:style-name="T18"><text:s/>kiti joje esantys infrastruktūros elementai yra kultūros vertybės arba jų sudėtinės dalys.</text:span></text:p>
      <text:p text:style-name="P19">Savivaldybėse dirbantys paminklotvarkos specialistai yra pavaldūs administracijos struktūrinių padalinių vadovams, o Kazlų Rūdos savivaldybės administracijoje kultūros vertybių apsaugos problemas sprendžia Teritorijų planavimo skyriaus vadovas.</text:p>
      <text:p text:style-name="P20">Paveldosauginiams tvarkomiesiems darbams skiriama lėšų pagal įvairias programas, o pritaikymo darbai vykdomi be įvardintos naudojimo paskirties, tad didėja objektų sąmatinė vertė ir neužtikrinamas jų vertingųjų savybių išsaugojimas, konservavimas ir restauravimas.<text:s/></text:p>
      <text:p text:style-name="P21">Valstybinė kultūros paveldo komisija, įvertinusi Marijampolės apskrities ir savivaldybių administracijų pateiktą informaciją bei siekdama užtikrinti kultūros paveldo<text:s/>išsaugojimą ir pritaikymą šiuolaikinėms reikmėms,<text:s/></text:p>
      <text:p text:style-name="P22"><text:span text:style-name="T23">nusprendži</text:span><text:span text:style-name="T24">a:</text:span></text:p>
      <text:p text:style-name="P25"><text:span text:style-name="T26">1</text:span><text:span text:style-name="T27">. Siūlyti Marijampolės apskrities viršininko administracijai ir jos funkcijas perimsiančioms institucijoms, vykdant Lietuvos Respublikos teritorijos bendrojo plano įgyvendinimo priemones</text:span><text:span text:style-name="T28"><text:s/>ir vadovaujantis Lietuvos Respublikos apskrities valdymo ir kitais įstatymais, užtikrinti kultūros paveldo teritorijų (žemės sklypų) formavimą, naudojimo paskirties nustatymą, šių duomenų įrašymą į Nekilnojamojo turto registrą.<text:s/></text:span></text:p>
      <text:p text:style-name="P29"><text:span text:style-name="T30">2</text:span><text:span text:style-name="T31">. Rekomenduoti Šakių<text:s/></text:span><text:span text:style-name="T32">r., Vilkaviškio r., Marijampolės, Kalvarijos, Kazlų Rūdos savivaldybių administracijoms užtikrinti, kad paveldotvarkos padaliniai būtų tiesiogiai pavaldūs administracijos direktoriui.</text:span></text:p>
      <text:p text:style-name="P33"><text:span text:style-name="T34">3</text:span><text:span text:style-name="T35">. Atkreipti Kultūros paveldo departamento ir apskrities savivaldybi</text:span><text:span text:style-name="T36">ų dėmesį į būtinybę steigti Nekilnojamojo kultūros paveldo vertinimo tarybą prie Kultūros paveldo departamento Marijampolės teritorinio padalinio.</text:span></text:p>
      <text:p text:style-name="P37"><text:span text:style-name="T38">4</text:span><text:span text:style-name="T39">. Rekomenduoti savivaldybių administracijoms ir Kultūros paveldo departamentui parengti dokumentą, kurio</text:span><text:span text:style-name="T40"><text:s/>pagrindu valdytojas ar savininkas supaprastinta tvarka gautų leidimą atlikti tvarkymo darbus kultūros paveldo pastatuose ir jų teritorijose prižiūrint paminklotvarkos specialistui.<text:s/></text:span></text:p>
      <text:p text:style-name="P41"><text:span text:style-name="T42">5</text:span><text:span text:style-name="T43">. Rekomenduoti institucijoms, atsakingoms už kultūros paveldo apsaug</text:span><text:span text:style-name="T44">ą, siekti, kad strateginiuose planavimo dokumentuose kultūros paveldo objektų konservavimui ir priežiūrai būtų taikomas finansavimo prioritetas.</text:span></text:p>
      <text:p text:style-name="P45"/>
      <text:p text:style-name="P46"/>
      <text:p text:style-name="P47"><text:span text:style-name="T48">Komisijos pirmininkė</text:span><text:span text:style-name="T49"><text:tab/>Gražina Drėmaitė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KULTŪROS PAVELDO KOMISIJOS</dc:title>
    <meta:initial-creator>Sandra</meta:initial-creator>
    <dc:creator>Adlib User</dc:creator>
    <meta:creation-date>2015-09-22T18:37:00Z</meta:creation-date>
    <dc:date>2015-09-22T18:37:00Z</dc:date>
    <meta:template xlink:href="Normal" xlink:type="simple"/>
    <meta:editing-cycles>2</meta:editing-cycles>
    <meta:editing-duration>PT0S</meta:editing-duration>
    <meta:document-statistic meta:page-count="2" meta:paragraph-count="20" meta:word-count="355" meta:character-count="3230" meta:row-count="72" meta:non-whitespace-character-count="2895"/>
  </office:meta>
</office:document-meta>
</file>