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1952 M. TARPTAUTINĖS KONVENCIJOS DĖL KAI KURIŲ TAISYKLIŲ, SUSIJUSIŲ SU JŪRŲ LAIVŲ AREŠTU, SUVIENODINIMO RATIFIKAVIMO</text:p>
      <text:p text:style-name="P14"/>
      <text:p text:style-name="P15">2002 m. kovo 26 d. Nr. IX-80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</text:span><text:span text:style-name="T22">ncijos ratif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2 m. vasario 28 d. dekretą Nr. 1684, ratifikuoj</text:span><text:span text:style-name="T25">a 1952 m. Tarptautinę konvenciją dėl kai kurių taisyklių, susijusių su jūrų laivų areštu, suvienodinimo.</text:span></text:p>
      <text:p text:style-name="P26"/>
      <text:p text:style-name="P27"/>
      <text:p text:style-name="P28"><text:span text:style-name="T29">Skelbiu šį Lietuvos Respublikos Seimo priimtą įstatymą.<text:s/></text:span><text:span text:style-name="T30"><text:tab/>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4:00Z</meta:creation-date>
    <dc:date>2015-06-17T18:04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696" meta:row-count="28" meta:non-whitespace-character-count="607"/>
  </office:meta>
</office:document-meta>
</file>