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AUSIO 27 D. NUTARIMO NR. 91 „DĖL VALSTYBĖS VIDAUS SKOLOS AKCINEI BENDROVEI LIETUVOS TAUPOMAJAM BANKUI“ PAKEITIMO</text:p>
      <text:p text:style-name="P15"/>
      <text:p text:style-name="P16">2003 m. kovo 26 d. Nr. 3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sausio 27 d. nutarimą Nr. 91 „Dėl valstybės vidaus skolos akcinei bendrovei Lietuvos taupomajam bankui“ (Žin., 1999, Nr.<text:s/></text:span><text:a xlink:href="https://www.e-tar.lt/portal/lt/legalAct/TAR.A76BAED67AB7" office:target-frame-name="_blank" xlink:show="new"><text:span text:style-name="T25">13-321</text:span></text:a><text:span text:style-name="T26">; 2001, Nr.<text:s/></text:span><text:a xlink:href="https://www.e-tar.lt/portal/lt/legalAct/TAR.D5A08EC02CA1" office:target-frame-name="_blank" xlink:show="new"><text:span text:style-name="T27">45-1587</text:span></text:a><text:span text:style-name="T28">) ir išdėstyti jį nauja redakcija:</text:span></text:p>
      <text:p text:style-name="Normal"/>
      <text:p text:style-name="P29"><text:span text:style-name="T30">"</text:span><text:span text:style-name="T31">LIETUVOS RESPUBLIKOS VYRIAUSYBĖ</text:span></text:p>
      <text:p text:style-name="P32"/>
      <text:p text:style-name="P33">N U T A R I M A S</text:p>
      <text:p text:style-name="P34">DĖL VALSTYBĖS VIDAUS SKOLOS AKCINEI BENDROVEI LIETUVOS TAUPOMAJAM BANKUI</text:p>
      <text:p text:style-name="Normal"/>
      <text:p text:style-name="P35"><text:span text:style-name="T36">Lietuvos Respublikos Vyriausybė<text:s/></text:span><text:span text:style-name="T37">nutari</text:span><text:span text:style-name="T38">a:</text:span></text:p>
      <text:p text:style-name="P39"><text:span text:style-name="T40">Nustatyti, kad:</text:span></text:p>
      <text:p text:style-name="P41"><text:span text:style-name="T42">1</text:span><text:span text:style-name="T43">. Valstybės vidaus skolos akcinei bendrovei Lietuvos taupomajam bankui, susidariusios dėl buvusios SSRS taupomojo banko</text:span><text:span text:style-name="T44"><text:s/>nusavintų indėlių ir už šiuos indėlius apskaičiuotų ir į indėlių sąskaitas įskaitytų palūkanų, likutis pagal 2001 m. gegužės 1 d. būklę yra 63249231 litas.</text:span></text:p>
      <text:p text:style-name="P45"><text:span text:style-name="T46">2</text:span><text:span text:style-name="T47">. Valstybės vidaus skola akcinei bendrovei Lietuvos taupomajam bankui, kuris nuo 2001 m. gruod</text:span><text:span text:style-name="T48">žio 21 d. yra akcinė bendrovė bankas „Hansa-LTB“ (toliau vadinama – bankas „Hansa-LTB „), grąžinama ne vėliau kaip iki 2009 m. gruodžio 31 dienos. Finansų ministerija iš Lietuvos Respublikos valstybės biudžete tam tikslui numatytų lėšų arba kitų lėšų, kuri</text:span><text:span text:style-name="T49">ų panaudojimą tokiam tikslui numato įstatymai, kas ketvirtį, bet ne vėliau kaip einamojo ketvirčio paskutinę darbo dieną, grąžina bankui „Hansa-LTB“ šią skolą lygiomis dalimis po 1810000 litų, o paskutinį valstybės vidaus skolos bankui „Hansa-LTB“ grąžinim</text:span><text:span text:style-name="T50">o ketvirtį – negrąžintąją šios skolos dalį.</text:span></text:p>
      <text:p text:style-name="P51"><text:span text:style-name="T52">3</text:span><text:span text:style-name="T53">. Įplaukas, gautas iš ūkio subjektų pagal Lietuvos Respublikos Vyriausybės 1992 m. kovo 23 d. nutarimą Nr. 180 „Dėl įmonių, įstaigų ir organizacijų turto vertės bei investicinėse sąskaitose esančių lėšų indeksavimo ir gyventojų indėlių“ (Žin., 1992, Nr.<text:s/></text:span><text:a xlink:href="https://www.e-tar.lt/portal/lt/legalAct/TAR.93B2E1163C80" office:target-frame-name="_blank" xlink:show="new"><text:span text:style-name="T54">16-438</text:span></text:a><text:span text:style-name="T55">), bankas „Hansa-LTB“ ne vėliau kaip kitą darbo dieną panaudoja 1 punkte nurodytai valstybės vidaus skolai mažinti.</text:span></text:p>
      <text:p text:style-name="P56"><text:span text:style-name="T57">4</text:span><text:span text:style-name="T58">. Sugrąžinus 1 punkte nurodytą valstybės vidaus skol</text:span><text:span text:style-name="T59">ą, bankas „Hansa-LTB“ 3 punkte nurodytas įplaukas perveda į Lietuvos Respublikos valstybės biudžetą“.</text:span></text:p>
      <text:p text:style-name="P60"/>
      <text:p text:style-name="P61"/>
      <text:p text:style-name="P62">MINISTRAS PIRMININKAS<text:tab/>ALGIRDAS BRAZAUSKAS</text:p>
      <text:p text:style-name="Normal"/>
      <text:p text:style-name="P63">FINANSŲ MINISTRĖ<text:tab/>DALIA GRYBAUSKAITĖ</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35:00Z</meta:creation-date>
    <dc:date>2015-10-11T05:35:00Z</dc:date>
    <meta:template xlink:href="Normal" xlink:type="simple"/>
    <meta:editing-cycles>2</meta:editing-cycles>
    <meta:editing-duration>PT0S</meta:editing-duration>
    <meta:document-statistic meta:page-count="1" meta:paragraph-count="24" meta:word-count="358" meta:character-count="2507" meta:row-count="80" meta:non-whitespace-character-count="2173"/>
  </office:meta>
</office:document-meta>
</file>