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T1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ETUVOS RESPUBLIKOS UŽSIENIO REIKALŲ MINISTERIJOS</text:p>
      <text:p text:style-name="P3">PRANEŠIMAS</text:p>
      <text:p text:style-name="P1"/>
      <text:p text:style-name="P4">DĖL TARPTAUTINĖS SUTARTIES ĮSIGALIOJIMO</text:p>
      <text:p text:style-name="P2"/>
      <text:p text:style-name="P6"><text:bookmark-start text:name="X29e03df6739f42429d1ef9561fc4efb2"/>Lietuvos Respublikos Vyriausybės ir Lenkijos Respublikos Vyriausybės susitarimas dėl bendradarbiavimo tarpvalstybinių vandenų naudojimo ir apsaugos srityje, pasirašytas 2005 m. birželio 7 d. Beloveže, Lietuvos Respublikos Vyriausybės patvirtintas 2006-05-29 nutarimu Nr. 489, skelbtas „Valstybės žiniose“ 2006, Nr. 72-2698, įsigalioja 2008 m. balandžio 3 d.</text:p>
      <text:p text:style-name="P2"/>
      <text:p text:style-name="P5"><text:bookmark-end text:name="X29e03df6739f42429d1ef9561fc4efb2"/>TEISĖS IR TARPTAUTINIŲ SUTARČIŲ</text:p>
      <text:p text:style-name="P5">DEPARTAMENTO DIREKTORIAUS PAVADUOTOJAS<text:tab/>RIČARDAS PIKUTIS</text:p>
      <text:p text:style-name="P2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mirrored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UŽSIENIO REIKALŲ MINISTERIJOS</dc:title>
    <meta:initial-creator>Rima</meta:initial-creator>
    <meta:creation-date>2008-10-03T17:17:00</meta:creation-date>
    <dc:creator>laurius</dc:creator>
    <dc:date>2008-10-03T17:17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559"/>
  </office:meta>
</office:document-meta>
</file>