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KASOS APARATŲ SU FISKALINE ATMINTIMI</text:p>
      <text:p text:style-name="P12"/>
      <text:p text:style-name="P13">1997 m. balandžio 19 d. Nr. 11N</text:p>
      <text:p text:style-name="P14">Vilnius</text:p>
      <text:p text:style-name="P15"/>
      <text:p text:style-name="P16"><text:span text:style-name="T17">Remiantis Lietuvos Respublikos Vyriausybės ir Lietuvos banko valdybos 1994 m</text:span><text:span text:style-name="T18">. balandžio 29 d. nutarimu Nr. 336 „Dėl geresnio kasos darbo organizavimo, jos operacijų vykdymo bei kasos aparatų naudojimo“, į Valstybinį registrą įtraukti:</text:span></text:p>
      <text:p text:style-name="P19"><text:span text:style-name="T20">1</text:span><text:span text:style-name="T21">. Japonijos firmos<text:s/></text:span><text:span text:style-name="T22">SANYO Electric Co., Ltd.<text:s/></text:span><text:span text:style-name="T23">kasos aparatą</text:span><text:span text:style-name="T24"><text:s/>ECR 425F.</text:span></text:p>
      <text:p text:style-name="P25"><text:span text:style-name="T26">Šio kasos aparato unikal</text:span><text:span text:style-name="T27">us raidinis ženklas prasideda<text:s/></text:span><text:span text:style-name="T28">SA</text:span><text:span text:style-name="T29">.</text:span></text:p>
      <text:p text:style-name="P30"/>
      <text:p text:style-name="P31"/>
      <text:p text:style-name="P32"><text:span text:style-name="T33">VICEMINISTRĖ</text:span><text:span text:style-name="T34"><text:tab/>V. LATVIENĖ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44:00Z</meta:creation-date>
    <dc:date>2015-10-10T15:44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550" meta:row-count="28" meta:non-whitespace-character-count="476"/>
  </office:meta>
</office:document-meta>
</file>