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in"/>
          <style:tab-stop style:type="right" style:position="6.2173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P A R E I Š K I M A S</text:p>
      <text:p text:style-name="P11">DĖL LIETUVOS ŽYDŲ KULTŪROS PALIKIMO</text:p>
      <text:p text:style-name="P12"/>
      <text:p text:style-name="P13">2000 m. spalio 18 d.</text:p>
      <text:p text:style-name="P14">Vilnius</text:p>
      <text:p text:style-name="P15"/>
      <text:p text:style-name="P16"><text:span text:style-name="T17">Lietuvos Respublikos Seimas labai vertina 2000 m. spalio 3–6 dienomis Vilniuje vykusį tarptautinį forum</text:span><text:span text:style-name="T18">ą, kuriame buvo aptartas žydų kultūros vertybių, pagrobtų holokausto metu, grąžinimo klausimas. Į šį forumą deleguoti oficialūs 37 šalių atstovai vienbalsiai priėmė istorinę reikšmę turinčią Deklaraciją. Ši Deklaracija yra tolygi analogiškų Londono, Vašing</text:span><text:span text:style-name="T19">tono ir Stokholmo pasaulinių konferencijų dokumentams. Be to, tai buvo paskutinis XX amžiaus pasaulinis forumas, skirtas holokaustui.</text:span></text:p>
      <text:p text:style-name="P20"><text:span text:style-name="T21">Šį forumą pagal Lietuvos Respublikos Vyriausybės nutarimą surengė Respublikos Prezidento įkurta Tarptautinė komisija nac</text:span><text:span text:style-name="T22">ių ir sovietinio okupacinių režimų nusikaltimams Lietuvoje įvertinti bei Europos Tarybos Europos išskaidytų tautinių mažumų institutas Vilniuje.</text:span></text:p>
      <text:p text:style-name="P23">Lietuvos Respublikos Seimas kviečia Europos Tarybos vadovybę bei forume dalyvavusias šalis šio forumo nutarimų<text:s/>įgyvendinimą patikėti jį rengusiam Europos išskaidytų tautinių mažumų institutui.</text:p>
      <text:p text:style-name="P24">Labai svarbu, kad dar iki forumo, 2000 m. rugsėjo 19 d., Lietuvos Respublikos Seimas priėmė nutarimą „Dėl Vilniaus istorinio geto būdingų fragmentų atkūrimo“, o 2000 m. spalio 3 d. – Įstatymą dėl religinių rankraštinių tekstų (torų), perrašinėtų išimtinai apeigų paskirčiai, perdavimo žydų religinėms bendruomenėms ar bendrijoms.</text:p>
      <text:p text:style-name="P25">Lietuvos Respublikos Seimas kreipiasi į forume dalyvavusias šalis, į pasaulio žydų visuomenę, tarptautinius fondus ir kviečia įsijungti į Europos paveldui ir humanitariniam švietimui labai reikšmingą istorinio Vilniaus geto fragmentų atkūrimo projektą ir siūlo Lietuvos žydų kultūros palikimo paramos fondui, atsižvelgiant į laukiamą tarptautinę paramą, skelbti pasaulinį konkursą šiam projektui įgyvendinti.</text:p>
      <text:p text:style-name="P26"/>
      <text:p text:style-name="P27"/>
      <text:p text:style-name="P28"><text:span text:style-name="T29">LIETUVOS RESPUBLIKOS<text:s/></text:span></text:p>
      <text:p text:style-name="P30">SEIMO PIRMININKAS<text:tab/>VYTAUTAS LANDSBERG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9-13T17:39:00Z</meta:creation-date>
    <dc:date>2015-09-13T17:39:00Z</dc:date>
    <meta:template xlink:href="Normal" xlink:type="simple"/>
    <meta:editing-cycles>2</meta:editing-cycles>
    <meta:editing-duration>PT0S</meta:editing-duration>
    <meta:document-statistic meta:page-count="1" meta:paragraph-count="15" meta:word-count="245" meta:character-count="1881" meta:row-count="43" meta:non-whitespace-character-count="1651"/>
  </office:meta>
</office:document-meta>
</file>