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TECHNINIO REGLAMENTO „LIFTAI“ ĮGYVENDINIMO</text:p>
      <text:p text:style-name="P12"/>
      <text:p text:style-name="P13">2004 m. vasario 2 d. Nr. A1-27</text:p>
      <text:p text:style-name="P14">Vilnius</text:p>
      <text:p text:style-name="P15"/>
      <text:p text:style-name="P16"><text:span text:style-name="T17">Vadovaudamasi techninio reglamento „Liftai“, patvirtinto</text:span><text:span text:style-name="T18"><text:s/>Lietuvos Respublikos socialinės apsaugos ir darbo ministro 1999 m. gruodžio 28 d. įsakymu Nr. 106 (Žin., 2000, Nr.<text:s/></text:span><text:a xlink:href="https://www.e-tar.lt/portal/lt/legalAct/TAR.65D0C6BBF8EC" office:target-frame-name="_blank" xlink:show="new"><text:span text:style-name="T19">28-785</text:span></text:a><text:span text:style-name="T20">) 32 punktu,</text:span></text:p>
      <text:p text:style-name="P21"><text:span text:style-name="T22">1</text:span><text:span text:style-name="T23">.<text:s/></text:span><text:span text:style-name="T24">Paskiriu</text:span><text:span text:style-name="T25"><text:s/>viešąją įstaigą Kėlimo įre</text:span><text:span text:style-name="T26">nginių priežiūros tarnybą atlikti liftų vienetinį patikrinimą (G modulis) pagal techninį reglamentą „Liftai“, kuriuo įgyvendinta 1995 m. birželio 29 d. Europos Parlamento ir Tarybos direktyva 95/16/EC dėl valstybių narių įstatymų, susijusių su liftais, sud</text:span><text:span text:style-name="T27">erinimo.</text:span></text:p>
      <text:p text:style-name="P28"><text:span text:style-name="T29">2</text:span><text:span text:style-name="T30">.<text:s/></text:span><text:span text:style-name="T31">Suteikiu</text:span><text:span text:style-name="T32"><text:s/>viešajai įstaigai Kėlimo įrenginių priežiūros tarnybai šį skiriamąjį numerį – 9516-02 (LST 1212-92 ženklas).</text:span></text:p>
      <text:p text:style-name="P33"><text:span text:style-name="T34">3</text:span><text:span text:style-name="T35">.<text:s/></text:span><text:span text:style-name="T36">Nustatau</text:span><text:span text:style-name="T37">, kad viešoji įstaiga Kėlimo įrenginių priežiūros tarnyba atlieka liftų atitikties įvertinimą, numatytą tec</text:span><text:span text:style-name="T38">hninio reglamento „Liftai“ X priede, išduoda liftų atitikties sertifikatus ir ženklina juos atitikties sertifikavimo ženklu pagal Lietuvos standartą LST 1212-92 (vietoj CE ženklo) iki to laiko, kol Lietuvos Respublika taps Europos Sąjungos valstybe nare ar</text:span><text:span text:style-name="T39">ba kai apie jos paskyrimą bus paskelbta Europos Bendrijų oficialiajame leidinyje (Official Journal of the European Communities) ir jai bus suteiktas atitinkamas skiriamasis numeris.</text:span></text:p>
      <text:p text:style-name="P40"><text:span text:style-name="T41">4</text:span><text:span text:style-name="T42">.<text:s/></text:span><text:span text:style-name="T43">Pripažįstu</text:span><text:span text:style-name="T44"><text:s/>netekusiu galios socialinės apsaugos ir darbo ministro 2</text:span><text:span text:style-name="T45">001 m. birželio 29 d. įsakymą Nr. 86 „Dėl įstaigų, atsakingų už atitikties įvertinimą, nustatytą techniniame reglamente „Liftai“, paskyrimo“ (Žin., 2001, Nr.<text:s/></text:span><text:a xlink:href="https://www.e-tar.lt/portal/lt/legalAct/TAR.2AAC63F876D5" office:target-frame-name="_blank" xlink:show="new"><text:span text:style-name="T46">58-2104</text:span></text:a><text:span text:style-name="T47">).</text:span></text:p>
      <text:p text:style-name="P48"/>
      <text:p text:style-name="P49"/>
      <text:p text:style-name="P50"><text:span text:style-name="T51">SOCIA</text:span><text:span text:style-name="T52">LINĖS APSAUGOS IR DARBO Ministrė</text:span><text:span text:style-name="T53"><text:tab/>Vilija Blinkevičiūtė</text:span></text:p>
      <text:p text:style-name="P5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12:00Z</meta:creation-date>
    <dc:date>2015-06-02T18:12:00Z</dc:date>
    <meta:template xlink:href="Normal" xlink:type="simple"/>
    <meta:editing-cycles>2</meta:editing-cycles>
    <meta:editing-duration>PT0S</meta:editing-duration>
    <meta:document-statistic meta:page-count="1" meta:paragraph-count="15" meta:word-count="245" meta:character-count="1817" meta:row-count="51" meta:non-whitespace-character-count="1587"/>
  </office:meta>
</office:document-meta>
</file>