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style>
    <style:style style:name="P40" style:parent-style-name="Normal" style:master-page-name="MPF1" style:family="paragraph">
      <style:paragraph-properties fo:break-before="page" fo:text-indent="3.5437in" style:page-number="1"/>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font-size-complex="12pt"/>
    </style:style>
    <style:style style:name="P53" style:parent-style-name="Normal" style:family="paragraph">
      <style:paragraph-properties fo:text-indent="0.4916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font-size-complex="12pt"/>
    </style:style>
    <style:style style:name="P56" style:parent-style-name="Normal" style:family="paragraph">
      <style:paragraph-properties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16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font-size-complex="12pt"/>
    </style:style>
    <style:style style:name="P74" style:parent-style-name="Normal" style:family="paragraph">
      <style:paragraph-properties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16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font-size-complex="12pt"/>
    </style:style>
    <style:style style:name="P168" style:parent-style-name="Normal" style:family="paragraph">
      <style:paragraph-properties fo:text-indent="0.4916in"/>
      <style:text-properties fo:font-weight="bold" style:font-weight-asian="bold" fo:text-transform="uppercase" style:font-size-complex="12pt"/>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16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font-size-complex="12pt"/>
    </style:style>
    <style:style style:name="P196" style:parent-style-name="Normal" style:family="paragraph">
      <style:paragraph-properties fo:text-indent="0.4916in"/>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text-properties fo:color="#000000"/>
    </style:style>
    <style:style style:name="P247" style:parent-style-name="Normal" style:family="paragraph">
      <style:paragraph-properties fo:text-align="justify" fo:text-indent="0.4916in"/>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text-properties fo:color="#000000"/>
    </style:style>
    <style:style style:name="P254" style:parent-style-name="Normal" style:family="paragraph">
      <style:paragraph-properties fo:text-indent="0.4916in"/>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center"/>
    </style:style>
    <style:style style:name="P26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RYŠIŲ IR INFORMATIKOS MINISTERIJOS NUOSTATŲ PATVIRTINIMO</text:p>
      <text:p text:style-name="P15"/>
      <text:p text:style-name="P16">1994 m. rugsėjo 26 d. Nr. 89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Lietuvos Respublikos ryšių ir informatikos ministerijos nuostatus (pridedama).</text:span></text:p>
      <text:p text:style-name="P26"><text:span text:style-name="T27">2</text:span><text:span text:style-name="T28">. Pripažinti netekusiu galios Lietuvos Respublikos Vyriausybės 1992 m. kovo 12 d. nutarimą Nr. 157 „Dėl Lietuvos Respublikos ryšių ir informatikos ministerijos nuostatų patvirtinimo“ (Žin., 1992, Nr.<text:s/></text:span><text:a xlink:href="https://www.e-tar.lt/portal/lt/legalAct/TAR.4F6BE49C5C9D" office:target-frame-name="_blank" xlink:show="new"><text:span text:style-name="T29">16-426</text:span></text:a><text:span text:style-name="T30">).</text:span></text:p>
      <text:p text:style-name="P31"/>
      <text:p text:style-name="P32"/>
      <text:p text:style-name="P33"/>
      <text:p text:style-name="P34">MINISTRAS PIRMININKAS<text:tab/>ADOLFAS ŠLEŽEVIČIUS</text:p>
      <text:p text:style-name="P35"/>
      <text:p text:style-name="P36"/>
      <text:p text:style-name="P37"/>
      <text:p text:style-name="P38">RYŠIŲ IR INFORMATIKOS MINISTRAS<text:tab/>GINTAUTAS ŽINTELIS</text:p>
      <text:p text:style-name="P39"/>
      <text:soft-page-break/>
      <text:p text:style-name="P40">PATVIRTINTA</text:p>
      <text:p text:style-name="P48">Lietuvos Respublikos Vyriausybės</text:p>
      <text:p text:style-name="P49">1994 m. rugsėjo 26 d. nutarimu Nr. 891</text:p>
      <text:p text:style-name="P50"/>
      <text:p text:style-name="P51"><text:span text:style-name="T52">Lietuvos Respublikos ryšių ir informatikos ministerijos nuostatai</text:span></text:p>
      <text:p text:style-name="P53"/>
      <text:p text:style-name="P54"><text:span text:style-name="T55">Bendrieji nuostatai</text:span></text:p>
      <text:p text:style-name="P56"/>
      <text:p text:style-name="P57"><text:span text:style-name="T58">1</text:span><text:span text:style-name="T59">. Lietuvos Respublikos ryšių ir informatikos ministerija (toliau vadinama – Ryšių ir informatikos ministerija) yra Lietuvos Respublikos vykdomosios valdžios institucija.</text:span></text:p>
      <text:p text:style-name="P60"><text:span text:style-name="T61">Ryšių ir informatikos ministerija sprendžia jos kompetencijai priklausančius klausimus, taip pat vykdo įstatymų ir Lietuvos Respublikos Vyriausybės nutarimų numatytas funkcijas.</text:span></text:p>
      <text:p text:style-name="P62"><text:span text:style-name="T63">2</text:span><text:span text:style-name="T64">. Ryšių ir informatikos ministerija savo veikloje vadovaujasi Lietuvos Respublikos Konstitucija, Lietuvos Respublikos Vyriausybės įstatymu, kitais Lietuvos Respublikos įstatymais ir Lietuvos Respublikos Seimo priimtais teisės aktais, Respublikos Prezidento dekretais, Lietuvos Respublikos Vyriausybės nutarimais, Ministro Pirmininko potvarkiais, taip pat šiais nuostatais.</text:span></text:p>
      <text:p text:style-name="P65"><text:span text:style-name="T66">3</text:span><text:span text:style-name="T67">. Ryšių ir informatikos ministerijos aparato darbuotojų metinį darbo užmokesčio fondą tvirtina Lietuvos Respublikos Vyriausybė.</text:span></text:p>
      <text:p text:style-name="P68"><text:span text:style-name="T69">4</text:span><text:span text:style-name="T70">. Ryšių ir informatikos ministerija yra juridinis asmuo ir turi antspaudą su Lietuvos valstybės herbu bei savo pavadinimu.</text:span></text:p>
      <text:p text:style-name="P71"/>
      <text:p text:style-name="P72"><text:span text:style-name="T73">Ryšių ir informatikos ministerijos uždaviniai ir funkcijos</text:span></text:p>
      <text:p text:style-name="P74"/>
      <text:p text:style-name="P75"><text:span text:style-name="T76">5</text:span><text:span text:style-name="T77">. Svarbiausieji Ryšių ir informatikos ministerijos uždaviniai yra:</text:span></text:p>
      <text:p text:style-name="P78"><text:span text:style-name="T79">5.1</text:span><text:span text:style-name="T80">. formuoti ir įgyvendinti bendrą Lietuvos valstybės ryšių ir informatikos strategiją;</text:span></text:p>
      <text:p text:style-name="P81"><text:span text:style-name="T82">5.2</text:span><text:span text:style-name="T83">. organizuoti valstybinių pašto, telegrafo, telefono, duomenų perdavimo, informatikos bei radijo ir televizijos priemonių tinklų darbą;</text:span></text:p>
      <text:p text:style-name="P84"><text:span text:style-name="T85">5.3</text:span><text:span text:style-name="T86">. užtikrinti, kad būtų tenkinami valstybės valdymo organų, krašto apsaugos sistemos, ūkio objektų ir gyventojų pašto, telekomunikacijų bei informatikos paslaugų poreikiai;</text:span></text:p>
      <text:p text:style-name="P87"><text:span text:style-name="T88">5.4</text:span><text:span text:style-name="T89">. koordinuoti įmonių, įstaigų, organizacijų bei fizinių asmenų veiklą įrengiant ir eksploatuojant bendruosius ryšių tinklus bei informatikos sistemas, reguliuoti šių tinklų ir sistemų sąveiką;</text:span></text:p>
      <text:p text:style-name="P90"><text:span text:style-name="T91">5.5</text:span><text:span text:style-name="T92">. kontroliuoti ryšių tinklų darbo kokybę;</text:span></text:p>
      <text:p text:style-name="P93"><text:span text:style-name="T94">5.6</text:span><text:span text:style-name="T95">. organizuoti valstybinę techninę radijo ryšio priemonių priežiūrą.</text:span></text:p>
      <text:p text:style-name="P96"><text:span text:style-name="T97">6</text:span><text:span text:style-name="T98">. Ryšių ir informatikos ministerija, vykdydama jai pavestus uždavinius:</text:span></text:p>
      <text:p text:style-name="P99"><text:span text:style-name="T100">6.1</text:span><text:span text:style-name="T101">. rengia pašto, telekomunikacijų, radijo ir televizijos, informatikos priemonių ir paslaugų raidos prognozes, šakos plėtojimo ir tobulinimo programas, organizuoja šių programų vykdymą;</text:span></text:p>
      <text:p text:style-name="P102"><text:span text:style-name="T103">6.2</text:span><text:span text:style-name="T104">. koordinuoja ministerijų, kitų Vyriausybės įstaigų, vietos savivaldos institucijų, taip pat įmonių, įstaigų, organizacijų ryšių ir informatikos veiklą ir jai metodiškai vadovauja, užtikrina, kad būtų laikomasi vienodų techninių reikalavimų;</text:span></text:p>
      <text:p text:style-name="P105"><text:span text:style-name="T106">6.3</text:span><text:span text:style-name="T107">. koordinuoja valstybinių ryšių ir informatikos standartų rengimą;</text:span></text:p>
      <text:p text:style-name="P108"><text:span text:style-name="T109">6.4</text:span><text:span text:style-name="T110">. rengia ir tvirtina pašto, telekomunikacijų, duomenų perdavimo ir informatikos priemonių eksploatavimo bei kitas taisykles;</text:span></text:p>
      <text:p text:style-name="P111"><text:span text:style-name="T112">6.5</text:span><text:span text:style-name="T113">. kontroliuoja, kad be sutrikimų dirbtų valstybinės telekomunikacijų ir informatikos sistemos, tinkamai būtų teikiamos ryšių ir informatikos paslaugos;</text:span></text:p>
      <text:p text:style-name="P114"><text:span text:style-name="T115">6.6</text:span><text:span text:style-name="T116">. tikrina, kaip naudojamos žinybinės ir fizinių asmenų telekomunikacijų, informatikos ir duomenų perdavimo priemonės, įjungtos į valstybinius telekomunikacijų ir duomenų perdavimo tinklus, taip pat kontroliuoja, kad būtų laikomasi Lietuvos Respublikos ryšių įstatymo ir kitų ryšių ir informatikos veiklą reguliuojančių teisės aktų reikalavimų;</text:span></text:p>
      <text:p text:style-name="P117"><text:span text:style-name="T118">6.7</text:span><text:span text:style-name="T119">. skirsto radijo dažnius, tvirtina nacionalinę dažnių paskirstymo lentelę, išduoda leidimus įsigyti, statyti, naudoti elektromagnetines bangas spinduliuojančius įrenginius, rengia šių leidimų išdavimo taisykles;</text:span></text:p>
      <text:p text:style-name="P120"><text:span text:style-name="T121">6.8</text:span><text:span text:style-name="T122">. organizuoja juridinius, technologinius bei finansinius santykius su tarptautinėmis ryšių ir informatikos organizacijomis, Lietuvos Respublikos Vyriausybei pavedus, atstovauja jose Lietuvos Respublikai, bendradarbiauja su užsienio šalimis ryšių ir informatikos srityje;</text:span></text:p>
      <text:p text:style-name="P123"><text:span text:style-name="T124">6.9</text:span><text:span text:style-name="T125">. nustato pašto mokos ženklų pavyzdžius, nominalus ir tiražus, organizuoja pašto mokos ženklų, vokų ir atvirukų su pašto ženklais leidybą ir platinimą;</text:span></text:p>
      <text:p text:style-name="P126"><text:span text:style-name="T127">6.10</text:span><text:span text:style-name="T128">. vykdo valstybės valdymo informacinės sistemos, kitų valstybinių ryšių ir informatikos programų užsakovo funkcijas, prižiūri ir koordinuoja šių sistemų kūrimo darbus, jų tolesnį plėtojimą ir tobulinimą;</text:span></text:p>
      <text:p text:style-name="P129"><text:span text:style-name="T130">6.11</text:span><text:span text:style-name="T131">. analizuoja ryšių ir informatikos (elektroninės aparatūros, kompiuterių programinės įrangos gamyba, ryšių ir informatikos paslaugų teikimas) sistemos darbą, nustato prioritetines jos plėtojimo kryptis, skatina tobulesnių technologijų diegimą ir naudojimą;</text:span></text:p>
      <text:p text:style-name="P132"><text:span text:style-name="T133">6.12</text:span><text:span text:style-name="T134">. formuoja ir įgyvendina ryšių ir informatikos mokslinę techninę politiką, rengia mokslines programas, organizuoja jų vykdymą, prireikus sutartiniais pagrindais kooperuoja tam reikalui lėšas;</text:span></text:p>
      <text:p text:style-name="P135"><text:span text:style-name="T136">6.13</text:span><text:span text:style-name="T137">. nustato ryšių ir informatikos specialistų rengimo kryptis, formuoja bendrą šių specialistų rengimo bei tobulinimo, ryšių ir informatikos priemonių vartotojų kompiuterinio švietimo bei mokymo politiką;</text:span></text:p>
      <text:p text:style-name="P138"><text:span text:style-name="T139">6.14</text:span><text:span text:style-name="T140">. tikrina ir analizuoja ministerijos reguliavimo sferai priskirtų valstybinių įmonių ekonominės veiklos rezultatus, tikrina, ar jose tinkamai tvarkoma apskaita ir atskaitomybė, taip pat kontroliuoja, kad būtų laikomasi Lietuvos Respublikos įstatymų ir kitų teisės aktų reikalavimų, numato priemones šakos ekonominei ir finansinei būklei gerinti;</text:span></text:p>
      <text:p text:style-name="P141"><text:span text:style-name="T142">6.15</text:span><text:span text:style-name="T143">. Lietuvos Respublikos Vyriausybės numatyta tvarka nustato ryšių ir informatikos paslaugų kainas ir tarifus, kontroliuoja, kad jie būtų teisingai taikomi;</text:span></text:p>
      <text:p text:style-name="P144"><text:span text:style-name="T145">6.16</text:span><text:span text:style-name="T146">. rengia ministerijos reguliavimo sričiai priskirtų valstybinių įmonių suvestines ataskaitas ir balansus;</text:span></text:p>
      <text:p text:style-name="P147"><text:span text:style-name="T148">6.17</text:span><text:span text:style-name="T149">. kontroliuoja, kad vykdant technologinius procesus valstybiniame ryšių ir duomenų perdavimo tinkle būtų laikomasi standartų ir metrologijos taisyklių reikalavimų;</text:span></text:p>
      <text:p text:style-name="P150"><text:span text:style-name="T151">6.18</text:span><text:span text:style-name="T152">. kontroliuoja pašto mokos ženklų, telefono, telegrafo, duomenų perdavimo, kompiuterinio tinklo abonentų sąrašų, ryšių paslaugoms teikti reikalingų blankų leidybą, specialių ir technologinių pašto antspaudų gamybą;</text:span></text:p>
      <text:p text:style-name="P153"><text:span text:style-name="T154">6.19</text:span><text:span text:style-name="T155">. nustato ryšių ir informatikos sistemos valdymo struktūrą, tobulina šakos veiklos organizavimo formas bei metodus;</text:span></text:p>
      <text:p text:style-name="P156"><text:span text:style-name="T157">6.20</text:span><text:span text:style-name="T158">. tvirtina ryšininkų uniformų pavyzdžius;</text:span></text:p>
      <text:p text:style-name="P159"><text:span text:style-name="T160">6.21</text:span><text:span text:style-name="T161">. nustatytąja tvarka nagrinėja gyventojų pareiškimus, skundus bei pasiūlymus ir imasi reikiamų priemonių, kad būtų išspręsti juose keliami klausimai;</text:span></text:p>
      <text:p text:style-name="P162"><text:span text:style-name="T163">6.22</text:span><text:span text:style-name="T164">. informuoja visuomenę apie ministerijos veiklą jos kompetencijai priskirtais klausimais.</text:span></text:p>
      <text:p text:style-name="P165"/>
      <text:p text:style-name="P166"><text:span text:style-name="T167">Ryšių ir informatikos ministerijos teisės</text:span></text:p>
      <text:p text:style-name="P168"/>
      <text:p text:style-name="P169"><text:span text:style-name="T170">7</text:span><text:span text:style-name="T171">. Ryšių ir informatikos ministerija, įgyvendindama jai pavestus uždavinius, turi teisę:</text:span></text:p>
      <text:p text:style-name="P172"><text:span text:style-name="T173">7.1</text:span><text:span text:style-name="T174">. kreiptis į ministerijas ir kitas Vyriausybės įstaigas, vietos savivaldos institucijas, įmones, įstaigas ir organizacijas visais ryšių ir informatikos sistemos veiklos klausimais ir gauti informaciją;</text:span></text:p>
      <text:p text:style-name="P175"><text:span text:style-name="T176">7.2</text:span><text:span text:style-name="T177">. tikrinti žinybinių ryšių ir duomenų perdavimo tinklų techninę būklę, išjungti juos iš valstybinio ryšių ir duomenų perdavimo tinklo, jeigu nesilaikoma nustatytų techninių reikalavimų;</text:span></text:p>
      <text:p text:style-name="P178"><text:span text:style-name="T179">7.3</text:span><text:span text:style-name="T180">. atimti leidimus eksploatuoti elektromagnetines bangas spinduliuojančius įrenginius ar naudotis dažniais, jeigu pažeidžiama nustatytoji jų naudojimo tvarka;</text:span></text:p>
      <text:p text:style-name="P181"><text:span text:style-name="T182">7.4</text:span><text:span text:style-name="T183">. nustatyti sąlygas, kuriomis gali būti naudojama valstybinėse duomenų bazėse sukaupta informacija;</text:span></text:p>
      <text:p text:style-name="P184"><text:span text:style-name="T185">7.5</text:span><text:span text:style-name="T186">. leisti pašto mokos ženklus;</text:span></text:p>
      <text:p text:style-name="P187"><text:span text:style-name="T188">7.6</text:span><text:span text:style-name="T189">. leisti Ryšių ir informatikos ministerijos informacinį biuletenį.</text:span></text:p>
      <text:p text:style-name="P190"><text:span text:style-name="T191">8</text:span><text:span text:style-name="T192">. Ryšių ir informatikos ministerija turi ir kitas įstatymų bei Lietuvos Respublikos Vyriausybės nutarimų suteiktas teises.</text:span></text:p>
      <text:p text:style-name="P193"/>
      <text:p text:style-name="P194"><text:span text:style-name="T195">Ryšių ir informatikos ministerijos darbo organizavimas</text:span></text:p>
      <text:p text:style-name="P196"/>
      <text:p text:style-name="P197"><text:span text:style-name="T198">9</text:span><text:span text:style-name="T199">. Ryšių ir informatikos ministerijai vadovauja ministras, kurį pagal Lietuvos Respublikos Konstituciją skiria pareigoms ir atleidžia iš pareigų Respublikos Prezidentas Ministro Pirmininko teikimu.</text:span></text:p>
      <text:p text:style-name="P200"><text:span text:style-name="T201">10</text:span><text:span text:style-name="T202">. Ryšių ir informatikos ministras yra asmeniškai atsakingas už ryšių ir informatikos valdymą.</text:span></text:p>
      <text:p text:style-name="P203"><text:span text:style-name="T204">Ryšių ir informatikos ministrą gali laikinai pavaduoti tik Ministro Pirmininko paskirtas kitas Lietuvos Respublikos Vyriausybės narys.</text:span></text:p>
      <text:p text:style-name="P205"><text:span text:style-name="T206">11</text:span><text:span text:style-name="T207">. Ryšių ir informatikos ministras:</text:span></text:p>
      <text:p text:style-name="P208"><text:span text:style-name="T209">11.1</text:span><text:span text:style-name="T210">. atsako už tai, kad ministerija vykdytų jai pavestus uždavinius;</text:span></text:p>
      <text:p text:style-name="P211"><text:span text:style-name="T212">11.2</text:span><text:span text:style-name="T213">. užtikrina, kad būtų laikomasi įstatymų, vykdomi Respublikos Prezidento dekretai, Lietuvos Respublikos Vyriausybės nutarimai, Ministro Pirmininko potvarkiai ir kiti teisės aktai;</text:span></text:p>
      <text:p text:style-name="P214"><text:span text:style-name="T215">11.3</text:span><text:span text:style-name="T216">. Lietuvos Respublikos Vyriausybės darbo reglamento nustatyta tvarka teikia Lietuvos Respublikos Vyriausybei įstatymų ir kitų teisės aktų projektus;</text:span></text:p>
      <text:p text:style-name="P217"><text:span text:style-name="T218">11.4</text:span><text:span text:style-name="T219">. vykdo Lietuvos Respublikos Vyriausybės ir Ministro Pirmininko pavedimus;</text:span></text:p>
      <text:p text:style-name="P220"><text:span text:style-name="T221">11.5</text:span><text:span text:style-name="T222">. leidžia įsakymus ir įsakymais patvirtintus kitus teisės aktus, tikrina, kaip jie vykdomi. Ministro leidžiami įsakymai ir kiti teisės aktai registruojami Lietuvos Respublikos Vyriausybės darbo reglamento nustatyta tvarka.</text:span></text:p>
      <text:p text:style-name="P223"><text:span text:style-name="T224">Prireikus leidžia kartu su kitais ministrais bendrus įsakymus arba įsakymais patvirtintus kitus teisės aktus;</text:span></text:p>
      <text:p text:style-name="P225"><text:span text:style-name="T226">11.6</text:span><text:span text:style-name="T227">. teikia Lietuvos Respublikos Vyriausybei ir Ministrui Pirmininkui ministerijos veiklos ataskaitas ir Ministro Pirmininko reikalavimu atsiskaito už savo veiklą;</text:span></text:p>
      <text:p text:style-name="P228"><text:span text:style-name="T229">11.7</text:span><text:span text:style-name="T230">. teikia Ministrui Pirmininkui pasiūlymus dėl ministerijos sekretorių skyrimo pareigoms ir atleidimo iš pareigų, taip pat pasiūlymus dėl drausminių nuobaudų jiems skyrimo;</text:span></text:p>
      <text:p text:style-name="P231"><text:span text:style-name="T232">11.8</text:span><text:span text:style-name="T233">. tvirtina ministerijos struktūrą ir etatų sąrašą, neviršydamas nustatytojo metinio darbo užmokesčio fondo;</text:span></text:p>
      <text:p text:style-name="P234"><text:span text:style-name="T235">11.9</text:span><text:span text:style-name="T236">. tvirtina ministerijos struktūrinių padalinių ir jos reguliavimo sričiai priskirtų valstybinių įmonių nuostatus (įstatus);</text:span></text:p>
      <text:p text:style-name="P237"><text:span text:style-name="T238">11.10</text:span><text:span text:style-name="T239">. skiria pareigoms ir atleidžia iš pareigų ministerijos struktūrinių padalinių ir jos reguliavimo sričiai priskirtų valstybinių įmonių vadovus bei kitus ministerijos darbuotojus arba tai padaryti įgalioja vieną iš ministerijos sekretorių;</text:span></text:p>
      <text:p text:style-name="P240"><text:span text:style-name="T241">11.11</text:span><text:span text:style-name="T242">. vykdo kitus įstatymų, Lietuvos Respublikos Vyriausybės ir Ministro Pirmininko jam suteiktus įgaliojimus.</text:span></text:p>
      <text:p text:style-name="P243"><text:span text:style-name="T244">12</text:span><text:span text:style-name="T245">. Ryšių ir informatikos ministerijos vidaus reikalų tvarkymą organizuoja ministerijos sekretoriai.</text:span></text:p>
      <text:p text:style-name="P246">Ryšių ir informatikos ministerijos sekretoriai yra tiesiogiai atsakingi ministrui. Ministerijos sekretorių kompetenciją nustato ministras.</text:p>
      <text:p text:style-name="P247">Ryšių ir informatikos ministras vadovauja ministerijos struktūriniams padaliniams tiesiogiai arba per ministerijos sekretorius, o jos reguliavimo sričiai priskirtoms valstybinėms įmonėms - per šių įmonių vadovus.</text:p>
      <text:p text:style-name="P248"><text:span text:style-name="T249">Ryšių ir informatikos ministro įgaliotas ministerijos sekretorius leidžia įsakymus dėl ministerijos personalo darbo organizavimo ir raštvedybos tvarkymo.</text:span></text:p>
      <text:p text:style-name="P250"><text:span text:style-name="T251">13</text:span><text:span text:style-name="T252">. Ryšių ir informatikos ministerijoje gali būti sudaroma kolegija, kuri yra ministro patariamoji institucija. Kolegiją sudaro ministras (kolegijos pirmininkas), ministerijos sekretoriai (pagal pareigas), kiti ministerijos darbuotojai. Į kolegijos posėdžius gali būti kviečiami ir kitų ministerijų ir valstybinių institucijų atstovai bei mokslininkai, šiems sutikus.</text:span></text:p>
      <text:p text:style-name="P253">Kolegijos narių skaičių nustato ir jos personalinę sudėtį tvirtina ministras.</text:p>
      <text:p text:style-name="P254"/>
      <text:p text:style-name="P255"><text:span text:style-name="T256">14</text:span><text:span text:style-name="T257">.Ryšių ir informatikos ministerijos kolegija svarsto svarbiausiuosius ministerijos veiklos klausimus, svarbiausiųjų ministro įsakymų ir kitų teisės aktų projektus, išklauso ministerijos struktūrinių padalinių bei jos reguliavimo sričiai priskirtų valstybinių įmonių vadovų ataskaitas, svarsto, kaip parenkami ir ugdomi tinkami darbuotojai ir kaip tikrinamas sprendimų vykdymas.</text:span></text:p>
      <text:p text:style-name="P258"><text:span text:style-name="T259">15</text:span><text:span text:style-name="T260">. Prie Ryšių ir informatikos ministerijos gali būti sudaromos komisijos ministerijos kompetencijai priskirtiems klausimams nagrinėti. Komisijų personalinę sudėtį ir nuostatus tvirtina ryšių ir informatikos ministras.</text:span></text:p>
      <text:p text:style-name="P261">______________</text:p>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4</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5-04T13:23:00Z</meta:creation-date>
    <dc:date>2020-05-04T13:23:00Z</dc:date>
    <meta:template xlink:href="Normal.dotm" xlink:type="simple"/>
    <meta:editing-cycles>2</meta:editing-cycles>
    <meta:editing-duration>PT0S</meta:editing-duration>
    <meta:document-statistic meta:page-count="5" meta:paragraph-count="69" meta:word-count="1516" meta:character-count="12018" meta:row-count="285" meta:non-whitespace-character-count="10571"/>
  </office:meta>
</office:document-meta>
</file>