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text:s/></text:span><text:span text:style-name="T16">VALSTYBINIŲ ŠALPOS IŠMOKŲ ĮSTATYMO 7 STRAIPSNIO PAPILDYMO<text:s/></text:span><text:span text:style-name="T17">ĮSTATYMO PROJEKTO<text:s/></text:span><text:span text:style-name="T18">NR. XIIP-688</text:span></text:p>
      <text:p text:style-name="Normal"/>
      <text:p text:style-name="P19">2013 m. rugpjūčio 21 d.<text:span text:style-name="T20"><text:s/>Nr.<text:s/></text:span>735</text:p>
      <text:p text:style-name="P21">Vilnius</text:p>
      <text:p text:style-name="P22"/>
      <text:p text:style-name="P23">Vadovaudamasi Lietuvos<text:s/>Respublikos Seimo statuto (Žin., 1994, Nr.<text:s/><text:a xlink:href="https://www.e-tar.lt/portal/lt/legalAct/TAR.123B53F30F70" office:target-frame-name="_blank" xlink:show="new"><text:span text:style-name="T24">15-249</text:span></text:a>; 1999, Nr.<text:s/><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 3 dalimi ir atsižvelgdama į Lietuvos Respublikos Seimo valdybos 2013 m. birželio 20 d. sprendimo Nr. SV-S-283 1 punkto 7 papunktį, Lietuvos Respublikos Vyriausybė<text:span text:style-name="T28"><text:s/>nutaria</text:span>:</text:p>
      <text:p text:style-name="P29">Nepritarti Lietuvos Respublikos valstybinių šalpos išmokų įstatymo 7 straipsnio papildymo įstatymo projektui Nr. XIIP-688 (toliau – įstatymo projektas) dėl<text:s/>šių priežasčių:<text:s/></text:p>
      <text:p text:style-name="P30">1. Įstatymo projekto aiškinamajame rašte nurodyta, kad įstatymo projekto tikslas – nustatyti trijų valstybinių socialinio draudimo bazinių pensijų (toliau – bazinė pensija) dydžio (1 080 (vienas tūkstantis aštuoniasdešimt) litų) valstybinę socialinę šalpos išmoką, kuri garantuotų minimalias gyvenimo sąlygas tradicinių religinių bendrijų dvasininkams, kurie yra sulaukę pensinio amžiaus. Taip pat, vadovaujantis Lietuvos Respublikos valstybinių šalpos išmokų įstatymo (Žin., 1994, Nr.<text:s/><text:a xlink:href="https://www.e-tar.lt/portal/lt/legalAct/TAR.2CE6CFE9E2EE" office:target-frame-name="_blank" xlink:show="new"><text:span text:style-name="T31">96-1873</text:span></text:a>; 2005, Nr. 71-2556) 5 straipsnio 5 punktu, ši išmoka nustatyta tvarka būtų skiriama ir tradicinių religinių bendrijų dvasininkams, pripažintiems nedarbingais ar iš dalies darbingais, netekusiais 60 procentų ir daugiau darbingumo. Pažymėtina, kad minimalias garantijas tradicinių religinių bendrijų dvasininkams senatvėje užtikrina įstatymuose jau nustatytos garantijos – vadovaujantis Lietuvos Respublikos valstybinių socialinio draudimo pensijų įstatymu (Žin., 1994, Nr.<text:s/><text:a xlink:href="https://www.e-tar.lt/portal/lt/legalAct/TAR.A7F77DF94F5D" office:target-frame-name="_blank" xlink:show="new"><text:span text:style-name="T32">59-1153</text:span></text:a>; 2005, Nr.<text:s/><text:a xlink:href="https://www.e-tar.lt/portal/lt/legalAct/TAR.11FC84684F94" office:target-frame-name="_blank" xlink:show="new"><text:span text:style-name="T33">71-2555</text:span></text:a>), visų tradicinių Lietuvoje bažnyčių ir religinių organizacijų dvasininkų tarnybos laikas iki 1995 m. sausio 1<text:s/>d. prilyginamas asmens valstybinio socialinio pensijų draudimo stažui, nuo 1999 m. spalio 1 d. tradicinių ir kitų valstybės pripažintų religinių bendruomenių ir bendrijų dvasininkai ir tik vienuolyne dirbantys vienuoliai privalomai draudžiami valstybiniu<text:s/>socialiniu pensijų draudimu valstybės lėšomis pagrindinei pensijos daliai, o vadovaujantis Lietuvos Respublikos valstybinio socialinio draudimo įstatymu (Žin., 1991, Nr.<text:s/><text:a xlink:href="https://www.e-tar.lt/portal/lt/legalAct/TAR.0F9036415DBD" office:target-frame-name="_blank" xlink:show="new"><text:span text:style-name="T34">17-447</text:span></text:a>;<text:s/>2004, Nr.<text:s/><text:a xlink:href="https://www.e-tar.lt/portal/lt/legalAct/TAR.AB8D4779ABE1" office:target-frame-name="_blank" xlink:show="new"><text:span text:style-name="T35">171-6295</text:span></text:a>) tradicinių bažnyčių ir religinių organizacijų dvasininkai gali savanoriškai draustis pensijų socialiniu draudimu ir papildomai pensijos daliai. Be to, Lietuvos Respublikos gyventojų pajamų mokesčio įstatymo (Žin., 2002, Nr. <text:a xlink:href="https://www.e-tar.lt/portal/lt/legalAct/TAR.C677663D2202" office:target-frame-name="_blank" xlink:show="new"><text:span text:style-name="T36">73-3085</text:span></text:a>) 17 straipsnio 42 punkte nustatyta, kad gyventojų pajamų mokesčiu neapmokestinamos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s/></text:p>
      <text:p text:style-name="P37">2. Tradicinių religinių bendrijų dvasininkams siūloma skirti valstybinė šalpos pensija būtų didesnė už asmenims, turintiems būtinąjį 30 metų valstybinio socialinio pensijų draudimo pensijų stažą, mokamą vidutinę valstybinę socialinio draudimo senatvės pensiją (2013 metų II ketvirtį ji buvo 849,58 lito (aštuoni šimtai keturiasdešimt devyni litai penkiasdešimt aštuoni centai) ir 3 kartus didesnė už valstybinę šalpos pensiją, skiriamą asmenims, neturintiems teisės gauti didesnių arba tokio pat dydžio pensijų ar<text:s/>pensijų išmokų (senatvės pensinį amžių sukakusiems asmenims skiriama 0,9 bazinės pensijos dydžio (šiuo metu – 324 (trys šimtai dvidešimt keturi) litai); pripažintiems nedarbingais ar iš dalies darbingais, netekusiais 60 procentų ir daugiau darbingumo, – 1<text:s/>bazinės pensijos dydžio (šiuo<text:s/><text:soft-page-break/>metu – 360 (trys šimtai šešiasdešimt) litų). Taigi priėmus įstatymo projekte siūlomą nuostatą viena asmenų grupė – tradicinių religinių bendrijų dvasininkai – atsidurtų geresnėje padėtyje nei kiti pensinių išmokų gavėjai. Kaip konstatavo Lietuvos Respublikos Konstitucinis Teismas (toliau – Konstitucinis Teismas), Lietuvos Respublikos Konstitucijos (Žin., 1992, Nr. <text:a xlink:href="https://www.e-tar.lt/portal/lt/legalAct/TAR.47BB952431DA" office:target-frame-name="_blank" xlink:show="new"><text:span text:style-name="T38">33-1014</text:span></text:a>) 29 straipsnyje įtvirtintas<text:s/>asmenų lygybės prieš įstatymą principas reiškia žmogaus prigimtinę teisę būti traktuojamam vienodai su kitais bei įpareigoja vienodus faktus vertinti vienodai ir draudžia iš esmės tokius pat faktus savavališkai vertinti skirtingai, neleidžia asmenų diskriminuoti ir teikti jiems privilegijų (Konstitucinio Teismo 2012 m. vasario 27 d. nutarimas (Žin., 2012, Nr.<text:s/><text:a xlink:href="https://www.e-tar.lt/portal/lt/legalAct/TAR.63DB044564DB" office:target-frame-name="_blank" xlink:show="new"><text:span text:style-name="T39">26-1200</text:span></text:a>).</text:p>
      <text:p text:style-name="P40">3. Įstatymo projekte siūlomai nuostatai įgyvendinti 2014<text:s/>metais iš Lietuvos Respublikos valstybės biudžeto papildomai reikėtų apie 2 mln. litų. Kadangi valstybė privalo siekti vykdyti anksčiau prisiimtus įsipareigojimus (papildomų lėšų reikia pagal Lietuvos Respublikos socialinių išmokų perskaičiavimo ir mokėjimo laikinąjį įstatymą (Žin., 2009, Nr. <text:a xlink:href="https://www.e-tar.lt/portal/lt/legalAct/TAR.F412AFF35F51" office:target-frame-name="_blank" xlink:show="new"><text:span text:style-name="T41">152-6820</text:span></text:a>) sumažintoms išmokoms – valstybinėms pensijoms, slaugos ir priežiūros (pagalbos) išlaidų tikslinėms kompensacijoms – atkurti), o<text:s/>Lietuvos Respublikos valstybės biudžeto finansinės galimybės ribotos, šiuo metu nederėtų prisiimti papildomų finansinių įsipareigojimų. Konstitucinis Teismas yra pažymėjęs, kad įstatymų leidėjas negali sukurti tokios teisinės situacijos, kai išleidžiamas įstatymas arba kitas teisės aktas, kuriam įgyvendinti reikia lėšų, bet tokių lėšų neskiriama arba jų skiriama nepakankamai (Konstitucinio Teismo 2004 m. gruodžio 13 d. nutarimas (Žin., 2004, Nr. <text:a xlink:href="https://www.e-tar.lt/portal/lt/legalAct/TAR.A68FB5998148" office:target-frame-name="_blank" xlink:show="new"><text:span text:style-name="T42">181-6708</text:span></text:a>).<text:s/></text:p>
      <text:p text:style-name="P43"/>
      <text:p text:style-name="P44"/>
      <text:p text:style-name="Normal"/>
      <text:p text:style-name="P45">Ministras Pirmininkas<text:tab/>Algirdas Butkevičius</text:p>
      <text:p text:style-name="Normal"/>
      <text:p text:style-name="Normal"/>
      <text:p text:style-name="Normal"/>
      <text:p text:style-name="P46">Socialinės apsaugos ir darbo ministrė<text:tab/>Algimanta Pabedinskienė</text:p>
      <text:p text:style-name="Normal"/>
      <text:p text:style-name="P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INIŲ ŠALPOS IŠMOKŲ ĮSTATYMO 7 STRAIPSNIO PAPILDYMO ĮSTATYMO PROJEKTO NR</dc:title>
    <meta:initial-creator>lrvk</meta:initial-creator>
    <dc:creator>Adlib User</dc:creator>
    <meta:creation-date>2015-07-03T02:19:00Z</meta:creation-date>
    <dc:date>2015-07-03T02:19:00Z</dc:date>
    <meta:print-date>2013-08-16T06:43:00Z</meta:print-date>
    <meta:template xlink:href="Normal" xlink:type="simple"/>
    <meta:editing-cycles>2</meta:editing-cycles>
    <meta:editing-duration>PT0S</meta:editing-duration>
    <meta:document-statistic meta:page-count="2" meta:paragraph-count="17" meta:word-count="844" meta:character-count="6855" meta:row-count="115" meta:non-whitespace-character-count="6028"/>
  </office:meta>
</office:document-meta>
</file>