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align="center"/>
    </style:style>
    <style:style style:name="P26" style:parent-style-name="Normal" style:family="paragraph">
      <style:paragraph-properties fo:break-before="page" fo:text-indent="3.5437in"/>
    </style:style>
    <style:style style:name="P27" style:parent-style-name="Normal" style:family="paragraph">
      <style:paragraph-properties fo:text-indent="3.5437in"/>
    </style:style>
    <style:style style:name="P28" style:parent-style-name="Normal" style:family="paragraph">
      <style:paragraph-properties fo:text-indent="3.5437in"/>
    </style:style>
    <style:style style:name="P29" style:parent-style-name="Normal" style:family="paragraph">
      <style:paragraph-properties fo:text-indent="3.5437in"/>
    </style:style>
    <style:style style:name="P30" style:parent-style-name="Normal" style:family="paragraph">
      <style:paragraph-properties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indent="0.4923in"/>
    </style:style>
    <style:style style:name="TableColumn35" style:family="table-column">
      <style:table-column-properties style:column-width="2.1513in"/>
    </style:style>
    <style:style style:name="TableColumn36" style:family="table-column">
      <style:table-column-properties style:column-width="2.5923in"/>
    </style:style>
    <style:style style:name="TableColumn37" style:family="table-column">
      <style:table-column-properties style:column-width="1.1722in"/>
    </style:style>
    <style:style style:name="TableColumn38" style:family="table-column">
      <style:table-column-properties style:column-width="0.7763in"/>
    </style:style>
    <style:style style:name="Table34" style:family="table">
      <style:table-properties style:width="6.6923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font-size="10pt" style:font-size-asian="10pt"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PATAISOS DARBŲ ĮSTAIGŲ, VALSTYBĖS ĮMONIŲ PRIE PATAISOS DARBŲ KOLONIJŲ, ĮMONIŲ, KURIOSE DIRBA DAUGIAU KAIP 50 PROCENTŲ INVALIDŲ, IR ĮMONIŲ PRIE SVEIKATOS PRIEŽIŪROS ĮSTAIGŲ VERSLO APLINKOS GERINIMO</text:p>
      <text:p text:style-name="P13"/>
      <text:p text:style-name="P14">2002 m. vasario 26 d. Nr. 285</text:p>
      <text:p text:style-name="P15">Vilnius</text:p>
      <text:p text:style-name="P16"/>
      <text:p text:style-name="P17">Lietuvos Respublikos Vyriausybė<text:s/><text:span text:style-name="T18">nutari</text:span><text:span text:style-name="T19">a:</text:span></text:p>
      <text:p text:style-name="P20">Pritarti pataisos darbų įstaigų, valstybės įmonių prie pataisos darbų kolonijų, įmonių, kuriose dirba daugiau kaip 50 procentų invalidų, ir įmonių prie sveikatos priežiūros įstaigų verslo aplinkos gerinimo priemonėms (pridedama).</text:p>
      <text:p text:style-name="P21"/>
      <text:p text:style-name="P22">Ministras Pirmininkas<text:tab/>Algirdas Brazauskas</text:p>
      <text:p text:style-name="P23"/>
      <text:p text:style-name="P24">Ūkio ministras<text:tab/>Petras Čėsna</text:p>
      <text:p text:style-name="P25">______________</text:p>
      <text:p text:style-name="Normal"/>
      <text:p text:style-name="Normal"/>
      <text:soft-page-break/>
      <text:p text:style-name="P26">PRITARTA</text:p>
      <text:p text:style-name="P27">Lietuvos Respublikos Vyriausybės</text:p>
      <text:p text:style-name="P28">2002 m. vasario 26 d. nutarimu</text:p>
      <text:p text:style-name="P29">Nr. 285</text:p>
      <text:p text:style-name="P30"/>
      <text:p text:style-name="P31"><text:span text:style-name="T32">PATAISOS DARBŲ ĮSTAIGŲ, VALSTYBĖS ĮMONIŲ PRIE PATAISOS DARBŲ KOLONIJŲ, ĮMONIŲ, KURIOSE DIRBA DAUGIAU KAIP 50 PROCENTŲ INVALIDŲ, IR ĮMONIŲ PRIE SVEIKATOS PRIEŽIŪROS ĮSTAIGŲ VERSLO APLINKOS GERINIMO PRIEMONĖ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Problema arba tikslas</text:p>
          </table:table-cell>
          <table:table-cell table:style-name="TableCell42">
            <text:p text:style-name="P43">Siūlomi sprendimo<text:s/>būdai arba veiksmai</text:p>
          </table:table-cell>
          <table:table-cell table:style-name="TableCell44">
            <text:p text:style-name="P45">Atsakingi vykdytojai</text:p>
          </table:table-cell>
          <table:table-cell table:style-name="TableCell46">
            <text:p text:style-name="P47">Įvykdymo data</text:p>
          </table:table-cell>
        </table:table-row>
        <table:table-row table:style-name="TableRow48">
          <table:table-cell table:style-name="TableCell49">
            <text:p text:style-name="P50">1. Būtina gerinti pataisos darbų įstaigų, valstybės įmonių prie pataisos darbų kolonijų, invalidų visuomeninių organizacijų įmonių ir įmonių prie sveikatos priežiūros įstaigų finansinę būklę</text:p>
          </table:table-cell>
          <table:table-cell table:style-name="TableCell51">
            <text:p text:style-name="P52">pataisos<text:s/>darbų įstaigų, valstybės įmonių prie pataisos darbų kolonijų, invalidų visuomeninių organizacijų įmonių ir įmonių prie sveikatos priežiūros įstaigų steigėjai turi atlikti produkcijos (paslaugų) savikainos, finansinės atskaitomybės auditą ir pateikti Lietuvos Respublikos Vyriausybei konkrečius pasiūlymus dėl tolesnės įmonių veiklos</text:p>
          </table:table-cell>
          <table:table-cell table:style-name="TableCell53">
            <text:p text:style-name="P54">Teisingumo ministerija, Sveikatos apsaugos ministerija, Lietuvos invalidų reikalų taryba</text:p>
          </table:table-cell>
          <table:table-cell table:style-name="TableCell55">
            <text:p text:style-name="P56">2002 metų II ketvirtis</text:p>
          </table:table-cell>
        </table:table-row>
        <table:table-row table:style-name="TableRow57">
          <table:table-cell table:style-name="TableCell58">
            <text:p text:style-name="P59">2. Darbo terapijos skyriuose ir įmonėse prie sveikatos priežiūros<text:s/>įstaigų su dirbančiais pacientais nėra galimybės sudaryti darbo sutarčių. Pacientų veikla darbo terapijos įmonėse yra gydymo ir reabilitacijos priemonė, o ne darbo sutarties objektas</text:p>
          </table:table-cell>
          <table:table-cell table:style-name="TableCell60">
            <text:p text:style-name="P61">parengti projektus teisės aktų dėl pacientų, kuriems taikoma darbo terapija, darbinės veiklos darbo terapijos skyriuose ir įmonėse prie sveikatos priežiūros įstaigų juridinio įteisinimo</text:p>
          </table:table-cell>
          <table:table-cell table:style-name="TableCell62">
            <text:p text:style-name="P63">Socialinės apsaugos ir darbo ministerija, Sveikatos apsaugos ministerija</text:p>
          </table:table-cell>
          <table:table-cell table:style-name="TableCell64">
            <text:p text:style-name="P65">2002 metų III ketvirtis</text:p>
          </table:table-cell>
        </table:table-row>
        <table:table-row table:style-name="TableRow66">
          <table:table-cell table:style-name="TableCell67">
            <text:p text:style-name="P68">3. Daugelio įmonių, kuriose dirba daugiau<text:s/>kaip 50 procentų invalidų, tarp jų ir invalidų visuomeninių organizacijų įmonių, veikla nuostolinga, trūksta apyvartinių lėšų, vėluojama atsiskaityti su darbuotojais</text:p>
          </table:table-cell>
          <table:table-cell table:style-name="TableCell69">
            <text:p text:style-name="P70">išnagrinėti galimybę dirbantiems neįgaliesiems (I ir II grupių invalidams) mokėti ne Lietuvos Respublikos Vyriausybės nustatytą minimalią algą, bet iš tikrųjų uždirbtą darbo užmokestį, šiuo tikslu parengti pasiūlymus dėl Lietuvos Respublikos darbo apmokėjimo įstatymo pakeitimo; pasiūlymus apsvarstyti Trišalėje taryboje</text:p>
          </table:table-cell>
          <table:table-cell table:style-name="TableCell71">
            <text:p text:style-name="P72">Socialinės apsaugos ir darbo ministerija, Finansų ministerija, Ūkio ministerija</text:p>
          </table:table-cell>
          <table:table-cell table:style-name="TableCell73">
            <text:p text:style-name="P74">2002 metų IV ketvirtis</text:p>
          </table:table-cell>
        </table:table-row>
        <table:table-row table:style-name="TableRow75">
          <table:table-cell table:style-name="TableCell76">
            <text:p text:style-name="P77">4. Invalidų visuomeninių organizacijų įmonėms iš dalies kompensuojamos sunaudotų energijos išteklių ir sumokėtų valstybinio socialinio draudimo įmokų išlaidos iš Valstybinės invalidų medicininės, profesinės, socialinės reabilitacijos programos lėšų</text:p>
          </table:table-cell>
          <table:table-cell table:style-name="TableCell78">
            <text:p text:style-name="P79">parengti projektą teisės akto, reglamentuojančio įmonių, kuriose dirba neįgalieji, valstybinio socialinio draudimo įmokų ir energijos išteklių išlaidų dalinį kompensavimą</text:p>
          </table:table-cell>
          <table:table-cell table:style-name="TableCell80">
            <text:p text:style-name="P81">Socialinės apsaugos ir darbo ministerija, Finansų ministerija, Lietuvos invalidų reikalų taryba</text:p>
          </table:table-cell>
          <table:table-cell table:style-name="TableCell82">
            <text:p text:style-name="P83">2002 metų IV ketvirtis</text:p>
          </table:table-cell>
        </table:table-row>
        <table:table-row table:style-name="TableRow84">
          <table:table-cell table:style-name="TableCell85">
            <text:p text:style-name="P86">5. Fiziškai ir morališkai nusidėvėję gamybiniai įrengimai ir maža produkcijos realizavimo rinka nesudaro sąlygų valstybės įmonėms prie pataisos darbų<text:s/>kolonijų dirbti pelningai, gaminti konkurencingą produkciją</text:p>
          </table:table-cell>
          <table:table-cell table:style-name="TableCell87">
            <text:p text:style-name="P88">parengti pataisos darbų įstaigoms, valstybės įmonėms prie pataisos darbų kolonijų darbo vietų steigimo, pastatų ir technologinių įrengimų renovavimo programą, kuriai įgyvendinti būtų numatytos konkrečios valstybės investicijų ir kitos lėšos</text:p>
          </table:table-cell>
          <table:table-cell table:style-name="TableCell89">
            <text:p text:style-name="P90">Teisingumo ministerija, Finansų ministerija</text:p>
          </table:table-cell>
          <table:table-cell table:style-name="TableCell91">
            <text:p text:style-name="Normal"><text:span text:style-name="T92">2002 metų III ketvirtis</text:span></text:p>
          </table:table-cell>
        </table:table-row>
      </table:table>
      <text:p text:style-name="P93">______________</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Normal"/>
      </style:footer>
    </style:master-page>
    <style:master-page style:next-style-name="MP0" style:name="MPF0" style:page-layout-name="PL0">
      <style:header>
        <text:p text:style-name="P6"/>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S dokumento tekstas</dc:title>
    <meta:initial-creator>gintare</meta:initial-creator>
    <dc:creator>Adlib User</dc:creator>
    <meta:creation-date>2015-08-06T02:31:00Z</meta:creation-date>
    <dc:date>2015-08-06T02:31:00Z</dc:date>
    <meta:template xlink:href="Normal" xlink:type="simple"/>
    <meta:editing-cycles>2</meta:editing-cycles>
    <meta:editing-duration>PT0S</meta:editing-duration>
    <meta:document-statistic meta:page-count="2" meta:paragraph-count="45" meta:word-count="489" meta:character-count="3897" meta:row-count="172" meta:non-whitespace-character-count="3453"/>
  </office:meta>
</office:document-meta>
</file>