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5 D. ĮSAKYMO NR. 4-17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vasario 8 d. Nr. 4-71</text:p>
      <text:p text:style-name="P11">Vilnius</text:p>
      <text:p text:style-name="P12"/>
      <text:p text:style-name="P13"><text:span text:style-name="T14">Pakeičiu</text:span><text:span text:style-name="T15"><text:s/>Lietuvos Respublikos ūkio ministro 2010 m. kovo 5 d. įsakymą Nr. 4-17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1C4F722E2230" office:target-frame-name="_blank" xlink:show="new"><text:span text:style-name="T16">18-270</text:span></text:a><text:span text:style-name="T17">, Nr.<text:s/></text:span><text:a xlink:href="https://www.e-tar.lt/portal/lt/legalAct/TAR.0C36CE94DAA1" office:target-frame-name="_blank" xlink:show="new"><text:span text:style-name="T18">63-775</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1-K priemonę „Lyderis LT“ projektams įgyvendinti iš specialiosios Ekonomikos augimo ir konkurencingumo didinimo programos iki 169 479 709,00 (vieno šimto šešiasdešimt devynių milijonų keturių šimtų septyniasdešimt devynių tūkstančių septynių šimtų devynių) litų:“.</text:span></text:p>
      <text:p text:style-name="P29"><text:span text:style-name="T30">2</text:span><text:span text:style-name="T31">. Pripažįstu netekusiu galios 16 punktą.</text:span></text:p>
      <text:p text:style-name="P32"/>
      <text:p text:style-name="P33"/>
      <text:p text:style-name="P34"/>
      <text:p text:style-name="P35">Ūkio ministras<text:tab/>Dainius Kreiv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5T08:03:00Z</meta:creation-date>
    <dc:date>2015-09-15T08:03:00Z</dc:date>
    <meta:template xlink:href="Normal" xlink:type="simple"/>
    <meta:editing-cycles>2</meta:editing-cycles>
    <meta:editing-duration>PT0S</meta:editing-duration>
    <meta:document-statistic meta:page-count="1" meta:paragraph-count="13" meta:word-count="218" meta:character-count="1695" meta:row-count="55" meta:non-whitespace-character-count="1490"/>
  </office:meta>
</office:document-meta>
</file>