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TURTO INVESTAVIMO IR ĮSTATINIO KAPITALO DIDINIMO</text:p>
      <text:p text:style-name="P12"/>
      <text:p text:style-name="P13">2003 m. rugpjūčio 14 d. Nr. 1036</text:p>
      <text:p text:style-name="P14">Vilnius</text:p>
      <text:p text:style-name="P15"/>
      <text:p text:style-name="P16"><text:span text:style-name="T17">Vadovaudamasi Lietuvos Respublikos valstybės ir savivaldybių tur</text:span><text:span text:style-name="T18">to valdymo, naudojimo ir disponavimo juo įstatymo (Žin., 1998, Nr.<text:s/></text:span><text:a xlink:href="https://www.e-tar.lt/portal/lt/legalAct/TAR.D5496D69DF98" office:target-frame-name="_blank" xlink:show="new"><text:span text:style-name="T19">54-1492</text:span></text:a><text:span text:style-name="T20">; 2002, Nr.<text:s/></text:span><text:a xlink:href="https://www.e-tar.lt/portal/lt/legalAct/TAR.89CCCC443F04" office:target-frame-name="_blank" xlink:show="new"><text:span text:style-name="T21">60-2412</text:span></text:a><text:span text:style-name="T22">; 200</text:span><text:span text:style-name="T23">3, Nr.<text:s/></text:span><text:a xlink:href="https://www.e-tar.lt/portal/lt/legalAct/TAR.0FB0968E7583" office:target-frame-name="_blank" xlink:show="new"><text:span text:style-name="T24">57-2534</text:span></text:a><text:span text:style-name="T25">) 19 straipsniu, Lietuvos Respublikos akcinių bendrovių įstatymo (Žin., 2000, Nr.<text:s/></text:span><text:a xlink:href="https://www.e-tar.lt/portal/lt/legalAct/TAR.E22116F1B0E0" office:target-frame-name="_blank" xlink:show="new"><text:span text:style-name="T26">64</text:span><text:span text:style-name="T27">-1914</text:span></text:a><text:span text:style-name="T28">; 2002, Nr.<text:s/></text:span><text:a xlink:href="https://www.e-tar.lt/portal/lt/legalAct/TAR.E4B5E74212CB" office:target-frame-name="_blank" xlink:show="new"><text:span text:style-name="T29">124-5628</text:span></text:a><text:span text:style-name="T30">) 24, 51 ir 52 straipsniais ir įgyvendindama Lietuvos Respublikos Vyriausybės 2001 m. rugsėjo 19 d. nutarimą Nr. 1118 „Dėl atstovavimo valstybei, įgyven</text:span><text:span text:style-name="T31">dinant jai priklausančių akcijų suteikiamas teises“ (Žin., 2001, Nr.<text:s/></text:span><text:a xlink:href="https://www.e-tar.lt/portal/lt/legalAct/TAR.BC8B662E0361" office:target-frame-name="_blank" xlink:show="new"><text:span text:style-name="T32">82-2855</text:span></text:a><text:span text:style-name="T33">), Lietuvos Respublikos Vyriausybė<text:s/></text:span><text:span text:style-name="T34">nutari</text:span><text:span text:style-name="T35">a:</text:span></text:p>
      <text:p text:style-name="P36"><text:span text:style-name="T37">1</text:span><text:span text:style-name="T38">. Nustatyti, kad valstybei nuosavybės teise priklaus</text:span><text:span text:style-name="T39">antis finansinis turtas (pinigai) perduodamas kaip papildomi įnašai pagal Lietuvos Respublikos Vyriausybės 2003 m. sausio 21 d. nutarimą Nr. 62 „Dėl 2003 metų Lietuvos Respublikos valstybės biudžeto asignavimų paskirstymo pagal tvirtinamas programas patvir</text:span><text:span text:style-name="T40">tinimo“ (Žin., 2003, Nr.<text:s/></text:span><text:a xlink:href="https://www.e-tar.lt/portal/lt/legalAct/TAR.3D2A972F2C9C" office:target-frame-name="_blank" xlink:show="new"><text:span text:style-name="T41">8-284</text:span></text:a><text:span text:style-name="T42">) iš Ūkio ministerijos administruojamos Pramonės konkurencingumo didinimo programos šioms uždarosioms akcinėms bendrovėms:</text:span></text:p>
      <text:p text:style-name="P43"><text:span text:style-name="T44">1.1</text:span><text:span text:style-name="T45">. „Švarus Vilnius“<text:s/></text:span><text:span text:style-name="T46">– 2210000 litų;</text:span></text:p>
      <text:p text:style-name="P47"><text:span text:style-name="T48">1.2</text:span><text:span text:style-name="T49">. „Eisrega“ – 750000 litų;</text:span></text:p>
      <text:p text:style-name="P50"><text:span text:style-name="T51">1.3</text:span><text:span text:style-name="T52">. „Klaipėdos toksika“ – 827300 litų.</text:span></text:p>
      <text:p text:style-name="P53"><text:span text:style-name="T54">2</text:span><text:span text:style-name="T55">. Pavesti Ūkio ministerijai, kuri patikėjimo teise valdo valstybei nuosavybės teise priklausančias 1 punkte nurodytų uždarųjų akcinių bendrovių akcijas,<text:s/></text:span><text:span text:style-name="T56">atsižvelgiant į valstybės ir kitų asmenų įnašų suminę vertę, kuri uždarojoje akcinėje bendrovėje „Švarus Vilnius“ sudaro 2954700 litų, uždarojoje akcinėje bendrovėje „Eisrega“ – 1140200 litų ir uždarojoje akcinėje bendrovėje „Klaipėdos toksika“ – 894658 li</text:span><text:span text:style-name="T57">tus, įgalioti savo atstovus balsuoti šių bendrovių visuotiniuose akcininkų susirinkimuose už įstatinio kapitalo padidinimą papildomais įnašais, išleidžiant atitinkamai 100 litų, 100 litų ir 1 lito nominalios vertės paprastąsias vardines akcijas. Išleidžiam</text:span><text:span text:style-name="T58">ų akcijų emisijos kaina lygi nominaliai vertei.</text:span></text:p>
      <text:p text:style-name="P59"/>
      <text:p text:style-name="P60"/>
      <text:p text:style-name="P61">MINISTRAS PIRMININKAS<text:tab/>ALGIRDAS BRAZAUSKAS</text:p>
      <text:p text:style-name="P62"/>
      <text:p text:style-name="P63">ŪKIO MINISTRAS<text:tab/>PETRAS ČĖSNA</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5T20:10:00Z</meta:creation-date>
    <dc:date>2015-10-15T20:10:00Z</dc:date>
    <meta:template xlink:href="Normal" xlink:type="simple"/>
    <meta:editing-cycles>2</meta:editing-cycles>
    <meta:editing-duration>PT0S</meta:editing-duration>
    <meta:document-statistic meta:page-count="1" meta:paragraph-count="20" meta:word-count="340" meta:character-count="2647" meta:row-count="70" meta:non-whitespace-character-count="2327"/>
  </office:meta>
</office:document-meta>
</file>