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rugpjūčio 7 d. Nr. 1A-255</text:p>
      <text:p text:style-name="P14">Vilnius</text:p>
      <text:p text:style-name="P15"/>
      <text:p text:style-name="P16"><text:span text:style-name="T17">Vadovaudam</text:span><text:span text:style-name="T18">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</text:span><text:span text:style-name="T21">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</text:span><text:span text:style-name="T28">u</text:span><text:span text:style-name="T29"><text:s/>Raimundui Noreikai a/k 36804181106 (adresas: Kelmės r., Baldegių k., verslo liudijimo Nr. V 0005278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in</text:span><text:span text:style-name="T33">gų (nepageidautinų) medžiagų, produktų ir augalinių priemaišų likučių, taip pat baltymingomis pašarinėmis medžiagomis ir nebaltyminėmis azotinėmis bei gyvūninės kilmės žaliavomis, t. y. visaverčiais pašarais ir pašarų papildais paukščiams, kiaulėms, arklia</text:span><text:span text:style-name="T34">ms, atrajotojams, žuvims, kailiniams žvėreliams ir naminiams gyvūnėliams (leidimo registracijos Nr. KPT 0202) išvežiojamąja prekyba iš autotransporto priemonės.</text:span></text:p>
      <text:p text:style-name="P35"><text:span text:style-name="T36">2</text:span><text:span text:style-name="T37">. Leidimas galioja verslo liudijimo galiojimo laikotarpiu.</text:span></text:p>
      <text:p text:style-name="P38"><text:span text:style-name="T39">3</text:span><text:span text:style-name="T40">.<text:s/></text:span><text:span text:style-name="T41">Pavedu</text:span><text:span text:style-name="T42"><text:s/>viršininko pava</text:span><text:span text:style-name="T43">duotojai Irenai Adomaitytei organizuoti tinkamą leidimo įforminimą bei registraciją.</text:span></text:p>
      <text:p text:style-name="P44"/>
      <text:p text:style-name="P45"/>
      <text:p text:style-name="P46"><text:span text:style-name="T47">VIRŠININKAS</text:span><text:span text:style-name="T48"><text:tab/>JONAS LISAUSKAS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3:50:00Z</meta:creation-date>
    <dc:date>2015-09-13T23:50:00Z</dc:date>
    <meta:template xlink:href="Normal" xlink:type="simple"/>
    <meta:editing-cycles>2</meta:editing-cycles>
    <meta:editing-duration>PT0S</meta:editing-duration>
    <meta:document-statistic meta:page-count="1" meta:paragraph-count="15" meta:word-count="211" meta:character-count="1624" meta:row-count="49" meta:non-whitespace-character-count="1428"/>
  </office:meta>
</office:document-meta>
</file>