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<text:span text:style-name="T13">DĖL VALSTYBINĖS MAISTO IR VETERINARIJOS TARNYBOS DIREKTORIAUS 2003 M. BIRŽELIO 11 D. ĮSAKYMO Nr. B1<text:s/></text:span><text:span text:style-name="T14">525</text:span><text:span text:style-name="T15"><text:s/>„DĖL PRIVALOMOS INFORMACIJOS APIE GYVŪNUS IR GYVŪNINIUS PRODUKTUS IŠ TREČIŲJŲ ŠALIŲ, ĮVEŽAMUS Į LIETUVOS RESPUBLIKĄ, IR PRIVALOMOS INFORMACIJOS APIE GYVŪNŲ IR GYVŪNINIŲ PRODUKTŲ SIUNTŲ GRĄŽINIMĄ IŠ PASIENIO VETERINARIJOS POSTŲ SĄRAŠŲ PATVIRTINIMO“ PAKEITIMO</text:span></text:p>
      <text:p text:style-name="P16"/>
      <text:p text:style-name="P17">2006 m. lapkričio 29 d. Nr. B1-729</text:p>
      <text:p text:style-name="P18">Vilnius</text:p>
      <text:p text:style-name="Normal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, atsižvelgdamas į 1997 m. vasario 10 d. Komisijos sprendimą 97/152/EB<text:s/><text:span text:style-name="T21">dėl informacijos, kurią reikia įrašyti į grąžinamų gyvūnų ar gyvūninių produktų siuntų iš trečiųjų šalių kompiuterizuotas bylas<text:s/></text:span>(OL 1997 m.<text:s/><text:span text:style-name="T22">specialusis leidimas,<text:s/></text:span>3 skyrius, 20 tomas, p. 342),</text:p>
      <text:p text:style-name="P23"><text:span text:style-name="T24">pakeičiu</text:span><text:s/>Lietuvos Respublikos valstybinės maisto ir veterinarijos tarnybos direktoriaus 2003 m. birželio 11 d. įsakymo Nr. B1-525 „Dėl Privalomos informacijos apie gyvūnus ir gyvūninius produktus iš trečiųjų šalių, įvežamus j Lietuvos Respubliką, ir Privalomos informacijos apie gyvūnų ir gyvūninių produktų siuntų grąžinimą iš pasienio veterinarijos postų sąrašų patvirtinimo“ (Žin., 2003, Nr.<text:s/><text:a xlink:href="https://www.e-tar.lt/portal/lt/legalAct/TAR.89C2C2671514" office:target-frame-name="_blank" xlink:show="new"><text:span text:style-name="T25">98-4426</text:span></text:a>) 3 punktą ir jį išdėstau taip:</text:p>
      <text:p text:style-name="P26">„3.<text:s/><text:span text:style-name="T27">Pavedu</text:span><text:s/>įsakymo vykdymo kontrolę pagal kompetenciją apskričių ir miestų valstybinėms maisto ir veterinarijos tarnyboms ir Valstybinės maisto ir veterinarijos tarnybos Vidaus audito skyriui.“.</text:p>
      <text:p text:style-name="P28"/>
      <text:p text:style-name="P29"/>
      <text:p text:style-name="P30"><text:span text:style-name="T31">DIREKTORIUS</text:span><text:span text:style-name="T3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5T07:04:00Z</meta:creation-date>
    <dc:date>2016-04-25T07:04:00Z</dc:date>
    <meta:template xlink:href="Normal" xlink:type="simple"/>
    <meta:editing-cycles>2</meta:editing-cycles>
    <meta:editing-duration>PT0S</meta:editing-duration>
    <meta:document-statistic meta:page-count="1" meta:paragraph-count="11" meta:word-count="229" meta:character-count="1684" meta:row-count="48" meta:non-whitespace-character-count="1466"/>
  </office:meta>
</office:document-meta>
</file>