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text:span></text:p>
      <text:p text:style-name="Normal"/>
      <text:p text:style-name="P17">2010 m. kovo 10 d. Nr. 261</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9 m. gruodžio 23 d. nutarimą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AC0A072CCEC0" office:target-frame-name="_blank" xlink:show="new"><text:span text:style-name="T25">158-7144</text:span></text:a>; 2010, Nr.<text:s/><text:a xlink:href="https://www.e-tar.lt/portal/lt/legalAct/TAR.C7950ADF457D" office:target-frame-name="_blank" xlink:show="new"><text:span text:style-name="T26">7-310</text:span></text:a>):<text:s/></text:p>
      <text:p text:style-name="P27">1. Pripažinti netekusiu galios 1.33 punktą.</text:p>
      <text:p text:style-name="P28">2. Pripažinti netekusiu galios 1.35 punktą.</text:p>
      <text:p text:style-name="P29">3. Išdėstyti 2 punktą taip:</text:p>
      <text:p text:style-name="P30">„2. Šis nutarimas, išskyrus 1.26, 1.27, 1.29–1.31, 1.34, 1.36–1.38 punktus, įsigalioja 2010 m. sausio 1 dieną.“</text:p>
      <text:p text:style-name="P31">4. Išdėstyti 5 punktą taip:</text:p>
      <text:p text:style-name="P32">„5. Šio nutarimo 1.29, 1.31 ir 1.38 punktai įsigalioja 2010 m. balandžio 1 dieną.“</text:p>
      <text:p text:style-name="P33"/>
      <text:p text:style-name="P34"/>
      <text:p text:style-name="P35"/>
      <text:p text:style-name="P36">MINISTRAS PIRMININKAS<text:tab/>ANDRIUS KUBILIUS</text:p>
      <text:p text:style-name="Normal"/>
      <text:p text:style-name="Normal"/>
      <text:p text:style-name="Normal"/>
      <text:p text:style-name="P37">VIDAUS REIKALŲ MINISTRAS<text:tab/>RAIMUNDAS PALAITI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08:16:00Z</meta:creation-date>
    <dc:date>2018-06-20T08:16:00Z</dc:date>
    <meta:print-date>2010-03-18T13:12:00Z</meta:print-date>
    <meta:template xlink:href="Normal.dotm" xlink:type="simple"/>
    <meta:editing-cycles>2</meta:editing-cycles>
    <meta:editing-duration>PT0S</meta:editing-duration>
    <meta:document-statistic meta:page-count="1" meta:paragraph-count="28" meta:word-count="195" meta:character-count="1532" meta:row-count="68" meta:non-whitespace-character-count="1365"/>
  </office:meta>
</office:document-meta>
</file>