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0 M. BALANDŽIO 11 D. ĮSAKYMO NR. 115 „DĖL POĮSTATYMINIŲ NORMINIŲ TEISĖS AKTŲ, PRIIMTŲ IKI 1990 M. KOVO 11 D., GALIOJIMO PRATĘSIMO“ DALINIO PAKEITIMO</text:p>
      <text:p text:style-name="P12"/>
      <text:p text:style-name="P13">2001 m. rugsėjo 28 d. Nr. 296</text:p>
      <text:p text:style-name="P14">Vilnius</text:p>
      <text:p text:style-name="P15"/>
      <text:p text:style-name="P16"><text:span text:style-name="T17">Vadovaudamasis Lietuvos Respublikos Vyriausybės 1999 m. gruodžio 20 d. nutarimo Nr. 1439 „Dėl poįstatyminių norminių teisės aktų, priimtų iki 1990 m. kovo 11 d., galiojimo pratęsimo tvarkos“ (Žin., 1999, Nr.<text:s/></text:span><text:a xlink:href="https://www.e-tar.lt/portal/lt/legalAct/TAR.3319C9C49D09" office:target-frame-name="_blank" xlink:show="new"><text:span text:style-name="T18">108-3153</text:span></text:a><text:span text:style-name="T19">; 2000, Nr.<text:s/></text:span><text:a xlink:href="https://www.e-tar.lt/portal/lt/legalAct/TAR.C28073610771" office:target-frame-name="_blank" xlink:show="new"><text:span text:style-name="T20">113-3630</text:span></text:a><text:span text:style-name="T21">) 1.5 punktu bei atsižvelgdamas į tai, kad susisiekimo ministro 2001 m. birželio 29 d. įsakymu Nr. 216 „Dėl darbų saugos laivuose bendrųjų taisyklių patvirtinimo“ patvirtintos Darbų saugos laivuose bendrosios taisyklės:</text:span></text:p>
      <text:p text:style-name="P22"><text:span text:style-name="T23">1</text:span><text:span text:style-name="T24">. Iš dalies<text:s/></text:span><text:span text:style-name="T25">pakeičiu</text:span><text:span text:style-name="T26"><text:s/>Sąrašą Susisiekimo ministerijos reguliavimo srityje – civilinėje aviacijoje, geležinkelių bei vandens transporte taikomų poįstatyminių norminių teisės aktų, priimtų iki 1990 m. kovo 11 d., kurių galiojimas pratęsiamas, patvirtintą susisiekimo ministro 2000 m. balandžio 11 d. įsakymu Nr. 115 „Dėl poįstatyminių norminių teisės aktų, priimtų iki 1990 m. kovo 11 d., galiojimo pratęsimo“ (Informaciniai pranešimai, 2000, Nr.<text:s/></text:span><text:a xlink:href="https://www.e-tar.lt/portal/lt/legalAct/TAR.BCF29024BC84" office:target-frame-name="_blank" xlink:show="new"><text:span text:style-name="T27">16-235</text:span></text:a><text:span text:style-name="T28">, Nr.<text:s/></text:span><text:a xlink:href="https://www.e-tar.lt/portal/lt/legalAct/TAR.5E781A54E696" office:target-frame-name="_blank" xlink:show="new"><text:span text:style-name="T29">26-384</text:span></text:a><text:span text:style-name="T30">, Nr.<text:s/></text:span><text:a xlink:href="https://www.e-tar.lt/portal/lt/legalAct/TAR.234F6C752530" office:target-frame-name="_blank" xlink:show="new"><text:span text:style-name="T31">35-511</text:span></text:a><text:span text:style-name="T32">, Nr.<text:s/></text:span><text:a xlink:href="https://www.e-tar.lt/portal/lt/legalAct/TAR.2765A167B1B5" office:target-frame-name="_blank" xlink:show="new"><text:span text:style-name="T33">41-592</text:span></text:a><text:span text:style-name="T34">, Nr.<text:s/></text:span><text:a xlink:href="https://www.e-tar.lt/portal/lt/legalAct/TAR.E90091D475D1" office:target-frame-name="_blank" xlink:show="new"><text:span text:style-name="T35">42-606</text:span></text:a><text:span text:style-name="T36">; Žin., 2000, Nr.<text:s/></text:span><text:a xlink:href="https://www.e-tar.lt/portal/lt/legalAct/TAR.5DF58A7DBCBF" office:target-frame-name="_blank" xlink:show="new"><text:span text:style-name="T37">106-3384</text:span></text:a><text:span text:style-name="T38">; Informaciniai pranešimai, 2001, Nr.<text:s/></text:span><text:a xlink:href="https://www.e-tar.lt/portal/lt/legalAct/TAR.D4EE05E407E6" office:target-frame-name="_blank" xlink:show="new"><text:span text:style-name="T39">2-11</text:span></text:a><text:span text:style-name="T40">; Žin., 2001, Nr.<text:s/></text:span><text:a xlink:href="https://www.e-tar.lt/portal/lt/legalAct/TAR.9750578749DE" office:target-frame-name="_blank" xlink:show="new"><text:span text:style-name="T41">23-772</text:span></text:a><text:span text:style-name="T42">, Nr.<text:s/></text:span><text:a xlink:href="https://www.e-tar.lt/portal/lt/legalAct/TAR.F181F628DB41" office:target-frame-name="_blank" xlink:show="new"><text:span text:style-name="T43">23-773</text:span></text:a><text:span text:style-name="T44">; Informaciniai pranešimai, 2001, Nr.<text:s/></text:span><text:a xlink:href="https://www.e-tar.lt/portal/lt/legalAct/TAR.0CB5C63D4512" office:target-frame-name="_blank" xlink:show="new"><text:span text:style-name="T45">33-204</text:span></text:a><text:span text:style-name="T46">, Nr.<text:s/></text:span><text:a xlink:href="https://www.e-tar.lt/portal/lt/legalAct/TAR.1BCE1144B4D6" office:target-frame-name="_blank" xlink:show="new"><text:span text:style-name="T47">52-304</text:span></text:a><text:span text:style-name="T48">) taip:</text:span></text:p>
      <text:p text:style-name="P49"><text:span text:style-name="T50">1.1</text:span><text:span text:style-name="T51">. iš šio sąrašo išbraukiu 2 ir 3 eilutes.</text:span></text:p>
      <text:p text:style-name="P52"><text:span text:style-name="T53">1.2</text:span><text:span text:style-name="T54">. sąrašo 4, 5, 6, 7 ir 8 eilutėse vietoj žodžių „Susisiekimo ministerijos Geležinkelių departamento direktorius G. Bureika“ įrašau žodžius „Geležinkelių transporto skyriaus vyriausioji specialistė R. Bartkevičienė“.</text:span></text:p>
      <text:p text:style-name="P55"><text:span text:style-name="T56">2</text:span><text:span text:style-name="T57">.<text:s/></text:span><text:span text:style-name="T58">Įpareigoju</text:span><text:span text:style-name="T59"><text:s/>Teisės departamento direktorę Janiną Žukauskienę bei Geležinkelių transporto skyriaus vyriausiąją specialistę Ramutę Bartkevičienę užtikrinti, kad poįstatyminiai teisės aktai, priimti iki 1990 m. kovo 11 d., būtų pertvarkyti iki 2001 m. gruodžio 31 d.</text:span></text:p>
      <text:p text:style-name="P60"><text:span text:style-name="T61">3</text:span><text:span text:style-name="T62">. Įsakymo vykdymo kontrolę<text:s/></text:span><text:span text:style-name="T63">pavedu</text:span><text:span text:style-name="T64"><text:s/>ministerijos sekretoriui Česlovui Norkui.</text:span></text:p>
      <text:p text:style-name="P65"/>
      <text:p text:style-name="P66"/>
      <text:p text:style-name="P67"/>
      <text:p text:style-name="P68"><text:span text:style-name="T69">SUSISIEKIMO MINISTRAS</text:span><text:span text:style-name="T70"><text:tab/>ZIGMANTAS BALČY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10T12:35:00Z</meta:creation-date>
    <dc:date>2016-11-10T12:35:00Z</dc:date>
    <meta:template xlink:href="Normal.dotm" xlink:type="simple"/>
    <meta:editing-cycles>2</meta:editing-cycles>
    <meta:editing-duration>PT0S</meta:editing-duration>
    <meta:document-statistic meta:page-count="1" meta:paragraph-count="57" meta:word-count="405" meta:character-count="3126" meta:row-count="69" meta:non-whitespace-character-count="2778"/>
  </office:meta>
</office:document-meta>
</file>