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1" style:parent-style-name="Normal" style:family="paragraph">
      <style:paragraph-properties style:snap-to-layout-grid="false" fo:text-align="justify" fo:text-indent="0.4923in"/>
    </style:style>
    <style:style style:name="T12" style:parent-style-name="DefaultParagraphFont" style:family="text">
      <style:text-properties fo:color="#000000" style:language-asian="lt" style:country-asian="LT"/>
    </style:style>
    <style:style style:name="T13" style:parent-style-name="DefaultParagraphFont" style:family="text">
      <style:text-properties fo:color="#000000" style:language-asian="lt" style:country-asian="LT"/>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snap-to-layout-grid="false" fo:text-align="justify" fo:text-indent="0.4923in"/>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family="paragraph">
      <style:paragraph-properties style:snap-to-layout-grid="false" fo:text-align="center"/>
      <style:text-properties fo:color="#000000" style:font-size-complex="6pt" style:language-asian="lt" style:country-asian="LT"/>
    </style:style>
    <style:style style:name="P115" style:parent-style-name="Normal" style:family="paragraph">
      <style:paragraph-properties fo:text-indent="0.4923in"/>
    </style:style>
  </office:automatic-styles>
  <office:body>
    <office:text text:use-soft-page-breaks="true">
      <text:p text:style-name="P1"><text:span text:style-name="T7"/><text:span text:style-name="T8">Lietuvos mokslo tarybos<text:s/></text:span></text:p>
      <text:p text:style-name="P9">2002 m. birželio 24 d. nutarimu Nr. V-24 Patvirtintas MOKSLO KRYPTIES TARYBOS DAKTARO DISERTACIJAI GINTI REGLAMENTAS</text:p>
      <text:p text:style-name="P10"/>
      <text:p text:style-name="P11"><text:span text:style-name="T12">1</text:span><text:span text:style-name="T13">. Šis reglamentas nustato mokslo krypties tarybos daktaro disertacijai gint</text:span><text:span text:style-name="T14">i (toliau – taryba), sudarytos remiantis Doktorantūros nuostatais, patvirtintais Lietuvos Respublikos Vyriausybės 2002 m. birželio 14 d. nutarimu Nr. 908 „Dėl Lietuvos Respublikos Vyriausybės 2001 m. liepos 11 d. nutarimo Nr. 897 „Dėl Doktorantūros nuostat</text:span><text:span text:style-name="T15">ų patvirtinimo“ pakeitimo ir su tuo susijusių Lietuvos Respublikos Vyriausybės nutarimų pakeitimo“, darbo tvarką.</text:span></text:p>
      <text:p text:style-name="P16"><text:span text:style-name="T17">2</text:span><text:span text:style-name="T18">. Tarybos dokumentus tvarko ir posėdį disertacijai ginti organizuoja universiteto, prie kurio veikia taryba, už doktorantūrą atsakingas s</text:span><text:span text:style-name="T19">kyrius.</text:span></text:p>
      <text:p text:style-name="P20"><text:span text:style-name="T21">3</text:span><text:span text:style-name="T22">. Tarybos darbą organizuoja tarybos pirmininkas. Jis:</text:span></text:p>
      <text:p text:style-name="P23"><text:span text:style-name="T24">3.1</text:span><text:span text:style-name="T25">. iš anksto išnagrinėja disertaciją ginsiančio asmens (toliau – disertantas) bylą ir įsitikina, kad byla ir visi posėdžio dokumentai (balsavimo biuleteniai, balsavimo protokolo blankas</text:span><text:span text:style-name="T26"><text:s/>ir kita) parengti;</text:span></text:p>
      <text:p text:style-name="P27"><text:span text:style-name="T28">3.2</text:span><text:span text:style-name="T29">. išnagrinėja gautus atsiliepimus, kurie turi būti pateikti tarybos posėdžio metu, arba paveda tai padaryti tarybos nariui;</text:span></text:p>
      <text:p text:style-name="P30"><text:span text:style-name="T31">3.3</text:span><text:span text:style-name="T32">. įsitikina, ar tinkamai pasirengta posėdžiui (posėdžio garso įrašui ar stenografavimui, vaizdinės</text:span><text:span text:style-name="T33"><text:s/>medžiagos demonstravimui ir, jei reikia, posėdžio vertimui);</text:span></text:p>
      <text:p text:style-name="P34"><text:span text:style-name="T35">3.4</text:span><text:span text:style-name="T36">. pirmininkauja tarybos posėdžiui;</text:span></text:p>
      <text:p text:style-name="P37"><text:span text:style-name="T38">3.5</text:span><text:span text:style-name="T39">. pasirašo tarybos posėdžio dokumentus ir suteikto daktaro mokslo laipsnio diplomą.</text:span></text:p>
      <text:p text:style-name="P40"><text:span text:style-name="T41">4</text:span><text:span text:style-name="T42">. Tarybos narys:</text:span></text:p>
      <text:p text:style-name="P43"><text:span text:style-name="T44">4.1</text:span><text:span text:style-name="T45">. iš anksto išnagrinėja ginti pa</text:span><text:span text:style-name="T46">teiktą disertaciją ir įvertina, ar ji yra originalus mokslinis darbas, kuriame apibendrinti doktoranto atlikti moksliniai tyrimai, gvildenantys tam tikros mokslo krypties problemą, ar jos turinys atitinka kitus daktaro disertacijai keliamus reikalavimus;</text:span></text:p>
      <text:p text:style-name="P47"><text:span text:style-name="T48">4.2</text:span><text:span text:style-name="T49">. įvertina, ar disertanto mokslinės publikacijos yra paskelbtos mokslo leidiniuose, nurodytuose Doktorantūros nuostatų 35.2 punkte, ar šiose publikacijose paskelbti svarbiausi tyrimų rezultatai.</text:span></text:p>
      <text:p text:style-name="P50"><text:span text:style-name="T51">5</text:span><text:span text:style-name="T52">. Tarybos posėdis yra viešas. Posėdžio eiga yra<text:s/></text:span><text:span text:style-name="T53">tokia:</text:span></text:p>
      <text:p text:style-name="P54"><text:span text:style-name="T55">5.1</text:span><text:span text:style-name="T56">. tarybos pirmininkas, įsitikinęs, kad posėdyje dalyvauja ne mažiau kaip keturi tarybos nariai ir bent vienas oponentas, o nedalyvaujantis oponentas atsiliepimą apie disertaciją yra pateikęs raštu, informuoja apie posėdžio dalyvius, kvorumą ir<text:s/></text:span><text:span text:style-name="T57">pristato disertanto bylą;</text:span></text:p>
      <text:p text:style-name="P58"><text:span text:style-name="T59">5.2</text:span><text:span text:style-name="T60">. disertantas pristato disertacinio darbo problemą, tikslus, uždavinius, gautus tyrimo duomenis, išvadas, atsako į posėdžio dalyvių klausimus;</text:span></text:p>
      <text:p text:style-name="P61"><text:span text:style-name="T62">5.3</text:span><text:span text:style-name="T63">. suteikiama galimybė kalbėti disertanto moksliniam vadovui ir jo konsult</text:span><text:span text:style-name="T64">antams;</text:span></text:p>
      <text:p text:style-name="P65"><text:span text:style-name="T66">5.4</text:span><text:span text:style-name="T67">. tarybos pirmininkas skelbia mokslinę diskusiją, kurią pradeda oficialieji oponentai. Jie turi argumentuotai įvertinti disertacijos mokslinį lygį ir išvadų pagrįstumą, disertacijos, jos santraukos ir disertanto publikacijų atitikimą Doktora</text:span><text:span text:style-name="T68">ntūros nuostatų reikalavimams. Oponentai gali pateikti disertantui klausimų;</text:span></text:p>
      <text:p text:style-name="P69"><text:span text:style-name="T70">5.5</text:span><text:span text:style-name="T71">. pirmininkas ar jo paskirtas tarybos narys viešai perskaito nedalyvaujančio oponento rašytinį atsiliepimą;</text:span></text:p>
      <text:p text:style-name="P72"><text:span text:style-name="T73">5.6</text:span><text:span text:style-name="T74">. disertantas atsako į oponentų pastabas bei klausimus;</text:span></text:p>
      <text:p text:style-name="P75"><text:span text:style-name="T76">5.7</text:span><text:span text:style-name="T77">. pirmininkas ar iš anksto paskirtas tarybos narys perskaito atsiliepimus apie disertaciją arba, tarybos nariams sutikus, pateikia atsiliepimuose suformuluotas pastabas ir išvadas, o disertantas gali išsakyti savo pastabas;</text:span></text:p>
      <text:p text:style-name="P78"><text:span text:style-name="T79">5.8</text:span><text:span text:style-name="T80">. suteikiama galimy</text:span><text:span text:style-name="T81">bė kalbėti tarybos nariams ir svečiams; po bet kurios kalbos disertantas gali prašyti žodžio, kuris jam suteikiamas;</text:span></text:p>
      <text:p text:style-name="P82"><text:span text:style-name="T83">5.9</text:span><text:span text:style-name="T84">. mokslinės diskusijos pabaigoje kalba disertantas;</text:span></text:p>
      <text:p text:style-name="P85"><text:span text:style-name="T86">5.10</text:span><text:span text:style-name="T87">. tarybos nariams pasilikus vieniems patalpoje, skirtoje balsavimui:</text:span></text:p>
      <text:p text:style-name="P88"><text:span text:style-name="T89">5.10.1</text:span><text:span text:style-name="T90">. tarybos pirmininkas išdalija slapto balsavimo biuletenius;</text:span></text:p>
      <text:p text:style-name="P91"><text:span text:style-name="T92">5.10.2</text:span><text:span text:style-name="T93">. po balsavimo pirmininkas užpildo balsavimo protokolą; tarybos nariai turi teisę balsavimo rezultatus patikrinti;</text:span></text:p>
      <text:p text:style-name="P94"><text:span text:style-name="T95">5.10.3</text:span><text:span text:style-name="T96">. tarybos nariai atviru balsavimu patvirtina balsavi</text:span><text:span text:style-name="T97">mo rezultatus ir pasirašo balsavimo protokolą bei tarybos sprendimą, ar suteiktinas disertantui daktaro mokslo laipsnis;</text:span></text:p>
      <text:p text:style-name="P98"><text:span text:style-name="T99">5.11</text:span><text:span text:style-name="T100">. tarybos pirmininkas perskaito tarybos sprendimą posėdžio dalyviams ir skelbia posėdžio pabaigą.</text:span></text:p>
      <text:p text:style-name="P101"><text:span text:style-name="T102">6</text:span><text:span text:style-name="T103">. Posėdžiui pasibaig</text:span><text:span text:style-name="T104">us tarybos pirmininkas grąžina už doktorantūrą atsakingam universiteto skyriui disertacijos gynimo dokumentus.</text:span></text:p>
      <text:p text:style-name="P105"><text:span text:style-name="T106">7</text:span><text:span text:style-name="T107">. Posėdžio protokolą, parengtą pagal posėdžio stenogramą ar garso įrašą, patikrina ir pasirašo tarybos pirmininkas.</text:span></text:p>
      <text:p text:style-name="P108"/>
      <text:p text:style-name="P109"/>
      <text:p text:style-name="P110"><text:span text:style-name="T111">LIETUVOS MOKSLO TARY</text:span><text:span text:style-name="T112">BOS PIRMININKAS</text:span><text:span text:style-name="T113"><text:tab/>PROF. KĘSTUTIS MAKARIŪNAS</text:span></text:p>
      <text:p text:style-name="P114">______________</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2T01:26:00Z</meta:creation-date>
    <dc:date>2015-09-02T01:26:00Z</dc:date>
    <meta:template xlink:href="Normal" xlink:type="simple"/>
    <meta:editing-cycles>2</meta:editing-cycles>
    <meta:editing-duration>PT0S</meta:editing-duration>
    <meta:document-statistic meta:page-count="2" meta:paragraph-count="37" meta:word-count="532" meta:character-count="4340" meta:row-count="132" meta:non-whitespace-character-count="3845"/>
  </office:meta>
</office:document-meta>
</file>