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TABAKO KONTROLĖS ĮSTATYMO 22 STRAIPSNIO PAKEITIMO ĮSTATYMO PROJEKTO NR. XIP-3676</text:span></text:p>
      <text:p text:style-name="Normal"/>
      <text:p text:style-name="P14">2012 m. gegužės 29 d. Nr. 591</text:p>
      <text:p text:style-name="P15">Vilnius</text:p>
      <text:p text:style-name="P16"/>
      <text:p text:style-name="P17"><text:span text:style-name="T18">Vadovaudamasi Lietuvos Respublik</text:span><text:span text:style-name="T19">os Seimo<text:s/></text:span>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text:span text:style-name="T24"><text:s/>atsižvelgdama į Lietuvos Respublikos Seimo valdybos 2012 m. balandžio 18</text:span><text:span text:style-name="T25"><text:s/>d. sprendimo Nr. SV-S-1558 1 punktą,<text:s/></text:span>Lietuvos Respublikos Vyriausybė n u t a r i a:</text:p>
      <text:p text:style-name="P26"><text:span text:style-name="T27">Pritarti Lietuvos Respublikos tabako kontrolės įstatymo 22 straipsnio pakeitimo įstatymo projekto Nr. XIP-3676 (toliau – įstatymo projektas) tikslui – mažinti tabako var</text:span><text:span text:style-name="T28">tojimą visuomenėje ne tik griežtu reklamos draudimu, bet ir visuomenės švietimu, tačiau nepritarti įstatymo projektui dėl šių priežasčių:</text:span></text:p>
      <text:p text:style-name="P29"><text:span text:style-name="T30">1</text:span><text:span text:style-name="T31">. Lietuvos Respublikos Konstitucinis Teismas, nagrinėdamas panašias aplinkybes, kai įstatymuose nustatomas fiksuo</text:span><text:span text:style-name="T32">tas atitinkamos srities finansavimas, 2002 m. liepos 11 d. nutarime (Žin., 2002, Nr.<text:s/></text:span><text:a xlink:href="https://www.e-tar.lt/portal/lt/legalAct/TAR.DCDB0A306DC1" office:target-frame-name="_blank" xlink:show="new"><text:span text:style-name="T33">72-3080</text:span></text:a><text:span text:style-name="T34">) konstatavo, kad tokiu teisiniu reguliavimu yra ribojami Vyriausybės konstituciniai<text:s/></text:span><text:span text:style-name="T35">įgaliojimai rengti valstybės biudžeto projektą biudžetiniams metams atsižvelgiant į esamą socialinę ir ekonominę situaciją, į visuomenės ir valstybės poreikius bei galimybes, į turimus bei numatomus gauti finansinius išteklius ir valstybės įsipareigojimus,</text:span><text:span text:style-name="T36"><text:s/>kitus svarbius veiksnius. Be to, Lietuvos Respublikos Konstitucinis Teismas pažymėjo, kad tai, kiek lėšų kiekvienais biudžetiniais metais turi būti skiriama atitinkamai sričiai finansuoti, turi būti nustatoma ne iš anksto apibrėžiant fiksuotą lėšų dalį, b</text:span><text:span text:style-name="T37">et rengiant ir tvirtinant atitinkamų metų valstybės biudžetą.</text:span></text:p>
      <text:p text:style-name="P38"><text:span text:style-name="T39">2</text:span><text:span text:style-name="T40">. Nustačius, kad 5 procentai akcizo pajamų, gautų už apdorotą tabaką, skiriama socialinei reklamai ir nerūkymui propaguoti per visuomenės informavimo priemones, 2012 metais, preliminariais<text:s/></text:span><text:span text:style-name="T41">skaičiavimais, tai sudarytų apie 35 mln. litų ir šias išlaidas reikėtų kompensuoti mažinant kitų Lietuvos Respublikos valstybės biudžeto lėšų išlaikomų sričių finansavimą.</text:span></text:p>
      <text:p text:style-name="P42"><text:span text:style-name="T43">3</text:span><text:span text:style-name="T44">. Įstatymo projekto tikslas iš dalies įgyvendinamas vykdant Alkoholio ir tabako kontrolės 2012–2014 metų programos (tarpinstitucinio veiklos plano), patvirtintos Lietuvos Respublikos Vyriausybės 2011 m. rugsėjo 14 d. nutarimu Nr. 1080 (Žin., 2011, Nr.<text:s/></text:span><text:a xlink:href="https://www.e-tar.lt/portal/lt/legalAct/TAR.DB5BFD9CF8A7" office:target-frame-name="_blank" xlink:show="new"><text:span text:style-name="T45">115-5415</text:span></text:a><text:span text:style-name="T46">), priemones.</text:span></text:p>
      <text:p text:style-name="P47"><text:span text:style-name="T48">4</text:span><text:span text:style-name="T49">. Atsižvelgti į Lietuvos Respublikos Seimo kanceliarijos Teisės departamento 2011 m. spalio 14 d. išvados dėl įstatymo projekto 2 punkte pateiktas pastaba</text:span><text:span text:style-name="T50">s.<text:s/></text:span></text:p>
      <text:p text:style-name="P51"/>
      <text:p text:style-name="P52"/>
      <text:p text:style-name="P53">MINISTRAS PIRMININKAS<text:tab/>ANDRIUS KUBILIUS</text:p>
      <text:p text:style-name="Normal"/>
      <text:p text:style-name="P54">FINANSŲ MINISTRĖ<text:tab/>INGRIDA ŠIMONYTĖ</text:p>
      <text:p text:style-name="Normal"/>
      <text:p text:style-name="P55">___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20:50:00Z</meta:creation-date>
    <dc:date>2015-07-02T20:50:00Z</dc:date>
    <meta:print-date>2012-05-29T06:49:00Z</meta:print-date>
    <meta:template xlink:href="Normal" xlink:type="simple"/>
    <meta:editing-cycles>2</meta:editing-cycles>
    <meta:editing-duration>PT0S</meta:editing-duration>
    <meta:document-statistic meta:page-count="1" meta:paragraph-count="19" meta:word-count="396" meta:character-count="3049" meta:row-count="76" meta:non-whitespace-character-count="2672"/>
  </office:meta>
</office:document-meta>
</file>